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styles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Pictures/100000010000006800000012D4F2B5AAC8AF54AA.png" manifest:media-type="image/png"/>
  <manifest:file-entry manifest:full-path="Object 5/Pictures/2000001200000A98000001C3A5FB2808E6793DEA.svm" manifest:media-type="image/x-svm"/>
  <manifest:file-entry manifest:full-path="Object 5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Thumbnails/thumbnail.png" manifest:media-type="image/png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DejaVu Sans" svg:font-family="'DejaVu Sans'"/>
    <style:font-face style:name="DejaVu Sans1" svg:font-family="'DejaVu Sans'" style:font-family-generic="system" style:font-pitch="variable"/>
    <style:font-face style:name="DejaVu Sans2" svg:font-family="'DejaVu Sans'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5.166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2.394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1.6cm"/>
    </style:style>
    <style:style style:name="co11" style:family="table-column">
      <style:table-column-properties fo:break-before="auto" style:column-width="1.473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3.261cm"/>
    </style:style>
    <style:style style:name="co14" style:family="table-column">
      <style:table-column-properties fo:break-before="auto" style:column-width="1.655cm"/>
    </style:style>
    <style:style style:name="co15" style:family="table-column">
      <style:table-column-properties fo:break-before="auto" style:column-width="1.681cm"/>
    </style:style>
    <style:style style:name="co16" style:family="table-column">
      <style:table-column-properties fo:break-before="auto" style:column-width="1.346cm"/>
    </style:style>
    <style:style style:name="co17" style:family="table-column">
      <style:table-column-properties fo:break-before="auto" style:column-width="3.184cm"/>
    </style:style>
    <style:style style:name="co18" style:family="table-column">
      <style:table-column-properties fo:break-before="auto" style:column-width="1.605cm"/>
    </style:style>
    <style:style style:name="co19" style:family="table-column">
      <style:table-column-properties fo:break-before="auto" style:column-width="2.11cm"/>
    </style:style>
    <style:style style:name="co20" style:family="table-column">
      <style:table-column-properties fo:break-before="auto" style:column-width="2.293cm"/>
    </style:style>
    <style:style style:name="co21" style:family="table-column">
      <style:table-column-properties fo:break-before="auto" style:column-width="2.722cm"/>
    </style:style>
    <style:style style:name="co22" style:family="table-column">
      <style:table-column-properties fo:break-before="auto" style:column-width="1.727cm"/>
    </style:style>
    <style:style style:name="co23" style:family="table-column">
      <style:table-column-properties fo:break-before="auto" style:column-width="3.464cm"/>
    </style:style>
    <style:style style:name="co24" style:family="table-column">
      <style:table-column-properties fo:break-before="auto" style:column-width="1.528cm"/>
    </style:style>
    <style:style style:name="co25" style:family="table-column">
      <style:table-column-properties fo:break-before="auto" style:column-width="4.076cm"/>
    </style:style>
    <style:style style:name="co26" style:family="table-column">
      <style:table-column-properties fo:break-before="auto" style:column-width="4.408cm"/>
    </style:style>
    <style:style style:name="co27" style:family="table-column">
      <style:table-column-properties fo:break-before="auto" style:column-width="4.942cm"/>
    </style:style>
    <style:style style:name="co28" style:family="table-column">
      <style:table-column-properties fo:break-before="auto" style:column-width="1.446cm"/>
    </style:style>
    <style:style style:name="co29" style:family="table-column">
      <style:table-column-properties fo:break-before="auto" style:column-width="1.395cm"/>
    </style:style>
    <style:style style:name="co30" style:family="table-column">
      <style:table-column-properties fo:break-before="auto" style:column-width="2.007cm"/>
    </style:style>
    <style:style style:name="co31" style:family="table-column">
      <style:table-column-properties fo:break-before="auto" style:column-width="0.861cm"/>
    </style:style>
    <style:style style:name="co32" style:family="table-column">
      <style:table-column-properties fo:break-before="auto" style:column-width="1.371cm"/>
    </style:style>
    <style:style style:name="co33" style:family="table-column">
      <style:table-column-properties fo:break-before="auto" style:column-width="2.26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 fo:font-weight="bold" style:font-weight-asian="bold" style:font-weight-complex="bold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/>
    </style:style>
    <style:style style:name="ce106" style:family="table-cell" style:parent-style-name="Default" style:data-style-name="N134">
      <style:text-properties fo:color="#00a933"/>
    </style:style>
    <style:style style:name="ce32" style:family="table-cell" style:parent-style-name="Default" style:data-style-name="N134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03" style:family="table-cell" style:parent-style-name="Default">
      <style:text-properties fo:color="#ff0000"/>
    </style:style>
    <style:style style:name="ce31" style:family="table-cell" style:parent-style-name="Default" style:data-style-name="N134">
      <style:text-properties fo:color="#ff0000"/>
    </style:style>
    <style:style style:name="ce37" style:family="table-cell" style:parent-style-name="Default" style:data-style-name="N3">
      <style:text-properties fo:color="#ff0000"/>
    </style:style>
    <style:style style:name="ce41" style:family="table-cell" style:parent-style-name="Default" style:data-style-name="N134">
      <style:table-cell-properties style:text-align-source="fix" style:repeat-content="false"/>
      <style:paragraph-properties fo:text-align="center" fo:margin-left="0cm"/>
      <style:text-properties fo:color="#ff0000" fo:font-weight="normal" style:font-weight-asian="normal" style:font-weight-complex="normal"/>
    </style:style>
    <style:style style:name="ce42" style:family="table-cell" style:parent-style-name="Default" style:data-style-name="N146">
      <style:text-properties fo:color="#ff0000"/>
    </style:style>
    <style:style style:name="ce48" style:family="table-cell" style:parent-style-name="Default" style:data-style-name="N134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49" style:family="table-cell" style:parent-style-name="Default" style:data-style-name="N134">
      <style:table-cell-properties style:text-align-source="fix" style:repeat-content="false"/>
      <style:paragraph-properties fo:text-align="center" fo:margin-left="0cm"/>
      <style:text-properties fo:color="#2a6099" fo:font-weight="normal" style:font-weight-asian="normal" style:font-weight-complex="normal"/>
    </style:style>
    <style:style style:name="ce97" style:family="table-cell" style:parent-style-name="Default" style:data-style-name="N134">
      <style:text-properties fo:color="#2a6099"/>
    </style:style>
    <style:style style:name="ce51" style:family="table-cell" style:parent-style-name="Default" style:data-style-name="N146">
      <style:text-properties fo:color="#2a6099"/>
    </style:style>
    <style:style style:name="ce36" style:family="table-cell" style:parent-style-name="Default" style:data-style-name="N146"/>
    <style:style style:name="ce66" style:family="table-cell" style:parent-style-name="Default">
      <style:text-properties style:font-name="DejaVu Sans" style:font-name-asian="DejaVu Sans" style:font-name-complex="DejaVu Sans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28" style:family="table-cell" style:parent-style-name="Default">
      <style:text-properties fo:color="#2a6099"/>
    </style:style>
    <style:style style:name="ce55" style:family="table-cell" style:parent-style-name="Default">
      <style:text-properties fo:color="#2a6099" fo:font-weight="bold" style:font-weight-asian="bold" style:font-weight-complex="bold"/>
    </style:style>
    <style:style style:name="ce60" style:family="table-cell" style:parent-style-name="Default" style:data-style-name="N10">
      <style:text-properties fo:color="#2a6099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64" style:family="table-cell" style:parent-style-name="Default">
      <style:text-properties fo:color="#ff0000" fo:font-weight="bold" style:font-weight-asian="bold" style:font-weight-complex="bold"/>
    </style:style>
    <style:style style:name="ce65" style:family="table-cell" style:parent-style-name="Default" style:data-style-name="N10">
      <style:text-properties fo:color="#ff0000"/>
    </style:style>
    <style:style style:name="ce53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text-outline="false" style:text-line-through-style="none" style:text-line-through-type="none" style:font-name="Liberation Sans" fo:font-size="10.5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.5pt" style:language-asian="zh" style:country-asian="CN" style:font-style-asian="normal" style:font-weight-asian="normal" style:font-name-complex="Calibr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ext-properties style:font-name="Liberation Sans" fo:font-size="10.5pt" style:font-size-asian="10.5pt" style:font-size-complex="10.5pt"/>
    </style:style>
    <style:style style:name="ce62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3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a6099" style:font-name="Liberation Sans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2a6099" style:font-name="Liberation Sans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3">
      <style:text-properties fo:color="#2a6099" style:font-name="Liberation Sans" fo:font-size="10.5pt" style:font-size-asian="10.5pt" style:font-size-complex="10.5pt"/>
    </style:style>
    <style:style style:name="ce111" style:family="table-cell" style:parent-style-name="Default" style:data-style-name="N134">
      <style:text-properties fo:color="#2a6099" style:font-name="Liberation Sans" fo:font-size="10.5pt" fo:font-weight="bold" style:font-size-asian="10.5pt" style:font-weight-asian="bold" style:font-size-complex="10.5pt" style:font-weight-complex="bold"/>
    </style:style>
    <style:style style:name="ce21" style:family="table-cell" style:parent-style-name="Default" style:data-style-name="N134">
      <style:text-properties fo:color="#2a6099" style:font-name="Liberation Sans" fo:font-size="10.5pt" style:font-size-asian="10.5pt" style:font-size-complex="10.5pt"/>
    </style:style>
    <style:style style:name="ce9" style:family="table-cell" style:parent-style-name="Default" style:data-style-name="N3">
      <style:text-properties style:font-name="Liberation Sans" fo:font-size="10.5pt" style:font-size-asian="10.5pt" style:font-size-complex="10.5pt"/>
    </style:style>
    <style:style style:name="ce6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Liberation Sans" fo:font-size="10.5pt" style:font-size-asian="10.5pt" style:font-size-complex="10.5pt"/>
    </style:style>
    <style:style style:name="ce6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use-window-font-color="true" style:font-name="Liberation Sans" fo:font-size="10.5pt" fo:font-weight="bold" style:font-size-asian="10.5pt" style:font-weight-asian="bold" style:font-size-complex="10.5pt" style:font-weight-complex="bold"/>
    </style:style>
    <style:style style:name="ce69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2" style:family="table-cell" style:parent-style-name="Default" style:data-style-name="N134">
      <style:text-properties style:font-name="Liberation Sans" fo:font-size="10.5pt" style:font-size-asian="10.5pt" style:font-size-complex="10.5pt"/>
    </style:style>
    <style:style style:name="ce70" style:family="table-cell" style:parent-style-name="Default" style:data-style-name="N3">
      <style:text-properties style:use-window-font-color="true" style:font-name="Liberation Sans" fo:font-size="10.5pt" style:font-size-asian="10.5pt" style:font-size-complex="10.5pt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Liberation Sans" fo:font-size="10.5pt" fo:font-weight="bold" style:font-size-asian="10.5pt" style:font-weight-asian="bold" style:font-size-complex="10.5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Liberation Sans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 style:data-style-name="N134">
      <style:text-properties fo:color="#ff0000" style:font-name="Liberation Sans" fo:font-size="10.5pt" style:font-size-asian="10.5pt" style:font-size-complex="10.5pt"/>
    </style:style>
    <style:style style:name="ce13" style:family="table-cell" style:parent-style-name="Default">
      <style:text-properties fo:font-size="10.5pt" style:font-size-asian="10.5pt" style:font-size-complex="10.5pt"/>
    </style:style>
    <style:style style:name="ce14" style:family="table-cell" style:parent-style-name="Default">
      <style:text-properties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 style:data-style-name="N135">
      <style:text-properties style:font-name="Liberation Sans" fo:font-size="10.5pt" style:font-size-asian="10.5pt" style:font-size-complex="10.5pt"/>
    </style:style>
    <style:style style:name="ce16" style:family="table-cell" style:parent-style-name="Default" style:data-style-name="N135"/>
    <style:style style:name="ce17" style:family="table-cell" style:parent-style-name="Default"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8" style:family="table-cell" style:parent-style-name="Default" style:data-style-name="N11">
      <style:text-properties style:font-name="Liberation Sans" fo:font-size="10.5pt" style:font-size-asian="10.5pt" style:font-size-complex="10.5pt"/>
    </style:style>
    <style:style style:name="ce19" style:family="table-cell" style:parent-style-name="Default">
      <style:text-properties style:font-name="Liberation Sans" fo:font-size="10.5pt" style:font-name-asian="DejaVu Sans" style:font-size-asian="10.5pt" style:font-name-complex="DejaVu Sans" style:font-size-complex="10.5pt"/>
    </style:style>
    <style:style style:name="ce1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style:font-name="Liberation Sans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.5pt" style:font-size-asian="10.5pt" style:font-size-complex="10.5pt"/>
    </style:style>
    <style:style style:name="ce58" style:family="table-cell" style:parent-style-name="Default" style:data-style-name="N135">
      <style:text-properties fo:color="#ff0000" style:font-name="Liberation Sans" fo:font-size="10.5pt" style:font-size-asian="10.5pt" style:font-size-complex="10.5pt"/>
    </style:style>
    <style:style style:name="ce59" style:family="table-cell" style:parent-style-name="Default"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text-outline="false" style:text-line-through-style="none" style:text-line-through-type="none" style:font-name="Liberation Sans" fo:font-size="10.5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.5pt" style:language-asian="zh" style:country-asian="CN" style:font-style-asian="normal" style:font-weight-asian="normal" style:font-name-complex="Calibr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ff0000" style:text-outline="false" style:text-line-through-style="none" style:text-line-through-type="none" style:font-name="Liberation Sans" fo:font-size="10.5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.5pt" style:language-asian="zh" style:country-asian="CN" style:font-style-asian="normal" style:font-weight-asian="bold" style:font-name-complex="Calibri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34">
      <style:table-cell-properties style:text-align-source="fix" style:repeat-content="false"/>
      <style:paragraph-properties fo:text-align="end" fo:margin-left="0cm"/>
      <style:text-properties fo:color="#ff0000" style:font-name="Liberation Sans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0" style:family="table-cell" style:parent-style-name="Default" style:data-style-name="N134"/>
    <style:style style:name="ce113" style:family="table-cell" style:parent-style-name="Default" style:data-style-name="N134">
      <style:table-cell-properties style:text-align-source="fix" style:repeat-content="false"/>
      <style:paragraph-properties fo:text-align="start" fo:margin-left="0cm"/>
      <style:text-properties fo:color="#ff0000" style:text-outline="false" style:text-line-through-style="none" style:text-line-through-type="none" style:font-name="Calibri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 style:data-style-name="N134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text-line-through-type="none" style:font-name="Calibri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 fo:font-weight="bold" style:font-weight-asian="bold" style:font-weight-complex="bold"/>
    </style:style>
    <style:style style:name="ce99" style:family="table-cell" style:parent-style-name="Default" style:data-style-name="N3">
      <style:text-properties fo:color="#00a933"/>
    </style:style>
    <style:style style:name="ce100" style:family="table-cell" style:parent-style-name="Default" style:data-style-name="N3">
      <style:text-properties fo:color="#00a933" fo:font-weight="bold" style:font-weight-asian="bold" style:font-weight-complex="bold"/>
    </style:style>
    <style:style style:name="ce83" style:family="table-cell" style:parent-style-name="Default" style:data-style-name="N13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3"/>
    <style:style style:name="ce102" style:family="table-cell" style:parent-style-name="Default" style:data-style-name="N134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104" style:family="table-cell" style:parent-style-name="Default" style:data-style-name="N135">
      <style:text-properties fo:color="#ff0000"/>
    </style:style>
    <style:style style:name="ce107" style:family="table-cell" style:parent-style-name="Default" style:data-style-name="N135">
      <style:text-properties fo:color="#00a933"/>
    </style:style>
    <style:style style:name="ce108" style:family="table-cell" style:parent-style-name="Default">
      <style:text-properties fo:color="#00a933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71" style:family="table-cell" style:parent-style-name="Default" style:data-style-name="N135">
      <style:table-cell-properties style:text-align-source="fix" style:repeat-content="false"/>
      <style:paragraph-properties fo:text-align="center" fo:margin-left="0cm"/>
      <style:text-properties fo:color="#00a933" fo:font-weight="bold" style:font-weight-asian="bold" style:font-weight-complex="bold"/>
    </style:style>
    <style:style style:name="ce110" style:family="table-cell" style:parent-style-name="Default">
      <style:text-properties fo:color="#ff0000" fo:font-weight="bold" style:font-weight-asian="bold" style:font-weight-complex="bold"/>
    </style:style>
    <style:style style:name="ce87" style:family="table-cell" style:parent-style-name="Default" style:data-style-name="N1">
      <style:text-properties fo:color="#ff0000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DejaVu Sans"/>
    </style:style>
    <style:style style:name="ce17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a933" fo:font-weight="bold" style:font-weight-asian="bold" style:font-weight-complex="bold"/>
    </style:style>
    <style:style style:name="ce139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fo:color="#00a933" fo:font-weight="normal" style:font-weight-asian="normal" style:font-weight-complex="normal"/>
    </style:style>
    <style:style style:name="ce9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a933"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 style:font-name="DejaVu Sans"/>
    </style:style>
    <style:style style:name="ce14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4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144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fo:color="#2a6099" fo:font-weight="normal" style:font-weight-asian="normal" style:font-weight-complex="normal"/>
    </style:style>
    <style:style style:name="ce190" style:family="table-cell" style:parent-style-name="Default" style:data-style-name="N3">
      <style:text-properties fo:color="#2a6099"/>
    </style:style>
    <style:style style:name="ce93" style:family="table-cell" style:parent-style-name="Default">
      <style:text-properties style:use-window-font-color="true"/>
    </style:style>
    <style:style style:name="ce120" style:family="table-cell" style:parent-style-name="Default" style:data-style-name="N134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8" style:family="table-cell" style:parent-style-name="Default" style:data-style-name="N1">
      <style:text-properties fo:color="#2a6099"/>
    </style:style>
    <style:style style:name="ce121" style:family="table-cell" style:parent-style-name="Default">
      <style:table-cell-properties fo:background-color="#ffffd7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84" style:family="table-cell" style:parent-style-name="Default" style:data-style-name="N135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85" style:family="table-cell" style:parent-style-name="Default" style:data-style-name="N135">
      <style:table-cell-properties fo:padding="0.071cm"/>
      <style:text-properties fo:color="#ff0000"/>
    </style:style>
    <style:style style:name="ce186" style:family="table-cell" style:parent-style-name="Default" style:data-style-name="N135">
      <style:table-cell-properties style:text-align-source="fix" style:repeat-content="false"/>
      <style:paragraph-properties fo:text-align="center" fo:margin-left="0cm"/>
      <style:text-properties fo:color="#00a933" style:font-name="DejaVu Sans"/>
    </style:style>
    <style:style style:name="ce187" style:family="table-cell" style:parent-style-name="Default" style:data-style-name="N135">
      <style:table-cell-properties style:text-align-source="fix" style:repeat-content="false"/>
      <style:paragraph-properties fo:text-align="center" fo:margin-left="0cm"/>
      <style:text-properties fo:color="#00a933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DejaVu Sans2" style:font-name-asian="DejaVu Sans2" style:font-name-complex="DejaVu Sans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ndialisation" table:style-name="ta1">
        <office:forms form:automatic-focus="false" form:apply-design-mode="false"/>
        <table:shapes>
          <draw:frame draw:z-index="0" draw:style-name="gr1" draw:text-style-name="P1" svg:width="13.765cm" svg:height="8.52cm" svg:x="2.311cm" svg:y="1.99cm">
            <draw:object draw:notify-on-update-of-ranges="Mondialisation.A12:Mondialisation.A55 Mondialisation.A12:Mondialisation.A55 Mondialisation.G12:Mondialisation.G55 Feuille13.D3:Feuille13.D4 Feuille13.C3:Feuille13.C4 Mondialisation.A12:Mondialisation.A55 Mondialisation.D12:Mondialisation.D55 Mondialisation.A12:Mondialisation.A55 Mondialisation.B12:Mondialisation.B55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06"/>
        <table:table-column table:style-name="co3" table:default-cell-style-name="ce31"/>
        <table:table-column table:style-name="co4" table:default-cell-style-name="ce31"/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8" table:number-columns-repeated="2" table:default-cell-style-name="Default"/>
        <table:table-row table:style-name="ro1">
          <table:table-cell/>
          <table:table-cell table:style-name="ce105" office:value-type="string" calcext:value-type="string">
            <text:p>Invest. étrang. directs</text:p>
          </table:table-cell>
          <table:table-cell table:style-name="ce32" office:value-type="string" calcext:value-type="string" table:number-columns-spanned="2" table:number-rows-spanned="1">
            <text:p>Réfugiés</text:p>
          </table:table-cell>
          <table:covered-table-cell table:style-name="ce32"/>
          <table:table-cell table:style-name="ce48" office:value-type="string" calcext:value-type="string" table:number-columns-spanned="3" table:number-rows-spanned="1">
            <text:p>Exportation</text:p>
          </table:table-cell>
          <table:covered-table-cell table:number-columns-repeated="2" table:style-name="ce48"/>
          <table:table-cell office:value-type="string" calcext:value-type="string">
            <text:p>https://donnees.banquemondiale.org/region/monde?view=chart</text:p>
          </table:table-cell>
          <table:table-cell/>
        </table:table-row>
        <table:table-row table:style-name="ro1">
          <table:table-cell table:style-name="ce25" office:value-type="string" calcext:value-type="string">
            <text:p>Années</text:p>
          </table:table-cell>
          <table:table-cell table:style-name="ce122" office:value-type="string" calcext:value-type="string">
            <text:p>% du PIB</text:p>
          </table:table-cell>
          <table:table-cell table:style-name="ce103"/>
          <table:table-cell table:style-name="ce41" office:value-type="string" calcext:value-type="string">
            <text:p>Mio.</text:p>
          </table:table-cell>
          <table:table-cell table:style-name="ce49" table:number-columns-repeated="2"/>
          <table:table-cell table:style-name="ce49" office:value-type="string" calcext:value-type="string">
            <text:p>X/PIB</text:p>
          </table:table-cell>
          <table:table-cell office:value-type="string" calcext:value-type="string">
            <text:p>Source</text:p>
          </table:table-cell>
          <table:table-cell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0.480246832856162" calcext:value-type="float">
            <text:p>0,5</text:p>
          </table:table-cell>
          <table:table-cell table:number-columns-repeated="3"/>
          <table:table-cell office:value-type="float" office:value="2997270495500.1" calcext:value-type="float">
            <text:p>2997270495500,1</text:p>
          </table:table-cell>
          <table:table-cell/>
          <table:table-cell office:value-type="string" calcext:value-type="string">
            <text:p><text:a xlink:href="https://donnees.banquemondiale.org/indicateur/BX.KLT.DINV.WD.GD.ZS?locations=1W" xlink:type="simple">https://donnees.banquemondiale.org/indicateur/BX.KLT.DINV.WD.GD.ZS?locations=1W</text:a></text:p>
          </table:table-cell>
          <table:table-cell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0.470583022556809" calcext:value-type="float">
            <text:p>0,5</text:p>
          </table:table-cell>
          <table:table-cell table:number-columns-repeated="3"/>
          <table:table-cell office:value-type="float" office:value="3310475491926.64" calcext:value-type="float">
            <text:p>3310475491926,6</text:p>
          </table:table-cell>
          <table:table-cell/>
          <table:table-cell office:value-type="string" calcext:value-type="string">
            <text:p><text:a xlink:href="https://donnees.banquemondiale.org/indicator/SM.POP.REFG?locations=1W" xlink:type="simple">https://donnees.banquemondiale.org/indicator/SM.POP.REFG?locations=1W</text:a></text:p>
          </table:table-cell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0.422330242521272" calcext:value-type="float">
            <text:p>0,4</text:p>
          </table:table-cell>
          <table:table-cell table:number-columns-repeated="3"/>
          <table:table-cell office:value-type="float" office:value="3816822738898.9" calcext:value-type="float">
            <text:p>3816822738898,9</text:p>
          </table:table-cell>
          <table:table-cell/>
          <table:table-cell office:value-type="string" calcext:value-type="string">
            <text:p><text:a xlink:href="https://donnees.banquemondiale.org/indicator/BX.GSR.GNFS.CD?locations=1W" xlink:type="simple">https://donnees.banquemondiale.org/indicator/BX.GSR.GNFS.CD?locations=1W</text:a></text:p>
          </table:table-cell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0.479871340917239" calcext:value-type="float">
            <text:p>0,5</text:p>
          </table:table-cell>
          <table:table-cell table:number-columns-repeated="3"/>
          <table:table-cell office:value-type="float" office:value="4657445187869.56" calcext:value-type="float">
            <text:p>4657445187869,6</text:p>
          </table:table-cell>
          <table:table-cell table:number-columns-repeated="3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0.49664379887707" calcext:value-type="float">
            <text:p>0,5</text:p>
          </table:table-cell>
          <table:table-cell table:number-columns-repeated="3"/>
          <table:table-cell office:value-type="float" office:value="5366817636381.23" calcext:value-type="float">
            <text:p>5366817636381,2</text:p>
          </table:table-cell>
          <table:table-cell table:number-columns-repeated="3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0.486497596479467" calcext:value-type="float">
            <text:p>0,5</text:p>
          </table:table-cell>
          <table:table-cell table:number-columns-repeated="3"/>
          <table:table-cell office:value-type="float" office:value="5977972780215.23" calcext:value-type="float">
            <text:p>5977972780215,2</text:p>
          </table:table-cell>
          <table:table-cell table:number-columns-repeated="3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0.342527573734595" calcext:value-type="float">
            <text:p>0,3</text:p>
          </table:table-cell>
          <table:table-cell table:number-columns-repeated="3"/>
          <table:table-cell office:value-type="float" office:value="6498746015379.63" calcext:value-type="float">
            <text:p>6498746015379,6</text:p>
          </table:table-cell>
          <table:table-cell table:number-columns-repeated="3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0.409764323855564" calcext:value-type="float">
            <text:p>0,4</text:p>
          </table:table-cell>
          <table:table-cell table:number-columns-repeated="3"/>
          <table:table-cell office:value-type="float" office:value="7349730997168.27" calcext:value-type="float">
            <text:p>7349730997168,3</text:p>
          </table:table-cell>
          <table:table-cell table:number-columns-repeated="3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0.430971087719277" calcext:value-type="float">
            <text:p>0,4</text:p>
          </table:table-cell>
          <table:table-cell table:number-columns-repeated="3"/>
          <table:table-cell office:value-type="float" office:value="8690496944982.16" calcext:value-type="float">
            <text:p>8690496944982,2</text:p>
          </table:table-cell>
          <table:table-cell table:number-columns-repeated="3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0.452564253429359" calcext:value-type="float">
            <text:p>0,5</text:p>
          </table:table-cell>
          <table:table-cell table:number-columns-repeated="2"/>
          <table:table-cell office:value-type="float" office:value="2023360761729.52" calcext:value-type="float">
            <text:p>2023360761729,5</text:p>
          </table:table-cell>
          <table:table-cell office:value-type="float" office:value="10053770929850" calcext:value-type="float">
            <text:p>10053770929850,0</text:p>
          </table:table-cell>
          <table:table-cell table:formula="of:=[.E12]/[.F12]*100" office:value-type="float" office:value="20.1253915157555" calcext:value-type="float">
            <text:p>20,1</text:p>
          </table:table-cell>
          <table:table-cell table:number-columns-repeated="2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0.515137696309138" calcext:value-type="float">
            <text:p>0,5</text:p>
          </table:table-cell>
          <table:table-cell table:number-columns-repeated="2"/>
          <table:table-cell office:value-type="float" office:value="2433647007299.84" calcext:value-type="float">
            <text:p>2433647007299,8</text:p>
          </table:table-cell>
          <table:table-cell office:value-type="float" office:value="11337132638434.1" calcext:value-type="float">
            <text:p>11337132638434,1</text:p>
          </table:table-cell>
          <table:table-cell table:formula="of:=[.E13]/[.F13]*100" office:value-type="float" office:value="21.4661597858484" calcext:value-type="float">
            <text:p>21,5</text:p>
          </table:table-cell>
          <table:table-cell table:number-columns-repeated="2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0.637786215049115" calcext:value-type="float">
            <text:p>0,6</text:p>
          </table:table-cell>
          <table:table-cell table:number-columns-repeated="2"/>
          <table:table-cell office:value-type="float" office:value="2422524480190.21" calcext:value-type="float">
            <text:p>2422524480190,2</text:p>
          </table:table-cell>
          <table:table-cell office:value-type="float" office:value="11728414403391.6" calcext:value-type="float">
            <text:p>11728414403391,6</text:p>
          </table:table-cell>
          <table:table-cell table:formula="of:=[.E14]/[.F14]*100" office:value-type="float" office:value="20.6551746627376" calcext:value-type="float">
            <text:p>20,7</text:p>
          </table:table-cell>
          <table:table-cell table:number-columns-repeated="2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0.601878660677661" calcext:value-type="float">
            <text:p>0,6</text:p>
          </table:table-cell>
          <table:table-cell table:number-columns-repeated="2"/>
          <table:table-cell office:value-type="float" office:value="2257643147238.22" calcext:value-type="float">
            <text:p>2257643147238,2</text:p>
          </table:table-cell>
          <table:table-cell office:value-type="float" office:value="11610171959211.8" calcext:value-type="float">
            <text:p>11610171959211,8</text:p>
          </table:table-cell>
          <table:table-cell table:formula="of:=[.E15]/[.F15]*100" office:value-type="float" office:value="19.4453893979318" calcext:value-type="float">
            <text:p>19,4</text:p>
          </table:table-cell>
          <table:table-cell table:number-columns-repeated="2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0.477472497751669" calcext:value-type="float">
            <text:p>0,5</text:p>
          </table:table-cell>
          <table:table-cell table:number-columns-repeated="2"/>
          <table:table-cell office:value-type="float" office:value="2189120223079.37" calcext:value-type="float">
            <text:p>2189120223079,4</text:p>
          </table:table-cell>
          <table:table-cell office:value-type="float" office:value="11840481044980.5" calcext:value-type="float">
            <text:p>11840481044980,5</text:p>
          </table:table-cell>
          <table:table-cell table:formula="of:=[.E16]/[.F16]*100" office:value-type="float" office:value="18.488439910196" calcext:value-type="float">
            <text:p>18,5</text:p>
          </table:table-cell>
          <table:table-cell table:number-columns-repeated="2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0.508807374832806" calcext:value-type="float">
            <text:p>0,5</text:p>
          </table:table-cell>
          <table:table-cell table:number-columns-repeated="2"/>
          <table:table-cell office:value-type="float" office:value="2289020806308.77" calcext:value-type="float">
            <text:p>2289020806308,8</text:p>
          </table:table-cell>
          <table:table-cell office:value-type="float" office:value="12311633033275.5" calcext:value-type="float">
            <text:p>12311633033275,5</text:p>
          </table:table-cell>
          <table:table-cell table:formula="of:=[.E17]/[.F17]*100" office:value-type="float" office:value="18.5923410819838" calcext:value-type="float">
            <text:p>18,6</text:p>
          </table:table-cell>
          <table:table-cell table:number-columns-repeated="2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0.363295066850761" calcext:value-type="float">
            <text:p>0,4</text:p>
          </table:table-cell>
          <table:table-cell table:number-columns-repeated="2"/>
          <table:table-cell office:value-type="float" office:value="2307244439340.81" calcext:value-type="float">
            <text:p>2307244439340,8</text:p>
          </table:table-cell>
          <table:table-cell office:value-type="float" office:value="12897178603739.5" calcext:value-type="float">
            <text:p>12897178603739,5</text:p>
          </table:table-cell>
          <table:table-cell table:formula="of:=[.E18]/[.F18]*100" office:value-type="float" office:value="17.8895284792895" calcext:value-type="float">
            <text:p>17,9</text:p>
          </table:table-cell>
          <table:table-cell table:number-columns-repeated="2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0.567841326353651" calcext:value-type="float">
            <text:p>0,6</text:p>
          </table:table-cell>
          <table:table-cell table:number-columns-repeated="2"/>
          <table:table-cell office:value-type="float" office:value="2535640031887.74" calcext:value-type="float">
            <text:p>2535640031887,7</text:p>
          </table:table-cell>
          <table:table-cell office:value-type="float" office:value="15252515336773.9" calcext:value-type="float">
            <text:p>15252515336773,9</text:p>
          </table:table-cell>
          <table:table-cell table:formula="of:=[.E19]/[.F19]*100" office:value-type="float" office:value="16.6244057186705" calcext:value-type="float">
            <text:p>16,6</text:p>
          </table:table-cell>
          <table:table-cell table:number-columns-repeated="2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0.846986924268653" calcext:value-type="float">
            <text:p>0,8</text:p>
          </table:table-cell>
          <table:table-cell table:number-columns-repeated="2"/>
          <table:table-cell office:value-type="float" office:value="3010164761076.71" calcext:value-type="float">
            <text:p>3010164761076,7</text:p>
          </table:table-cell>
          <table:table-cell office:value-type="float" office:value="17372959408471.9" calcext:value-type="float">
            <text:p>17372959408471,9</text:p>
          </table:table-cell>
          <table:table-cell table:formula="of:=[.E20]/[.F20]*100" office:value-type="float" office:value="17.3267241942027" calcext:value-type="float">
            <text:p>17,3</text:p>
          </table:table-cell>
          <table:table-cell/>
          <table:table-cell table:style-name="ce66" office:value-type="string" calcext:value-type="string">
            <text:p>▼<text:span text:style-name="T1">▾</text:span>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0.899712522175511" calcext:value-type="float">
            <text:p>0,9</text:p>
          </table:table-cell>
          <table:table-cell table:number-columns-repeated="2"/>
          <table:table-cell office:value-type="float" office:value="3424605709037.04" calcext:value-type="float">
            <text:p>3424605709037,0</text:p>
          </table:table-cell>
          <table:table-cell office:value-type="float" office:value="19394022898347" calcext:value-type="float">
            <text:p>19394022898347,0</text:p>
          </table:table-cell>
          <table:table-cell table:formula="of:=[.E21]/[.F21]*100" office:value-type="float" office:value="17.6580471570389" calcext:value-type="float">
            <text:p>17,7</text:p>
          </table:table-cell>
          <table:table-cell table:number-columns-repeated="2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1.03384641607225" calcext:value-type="float">
            <text:p>1,0</text:p>
          </table:table-cell>
          <table:table-cell table:number-columns-repeated="2"/>
          <table:table-cell office:value-type="float" office:value="3709948805959.04" calcext:value-type="float">
            <text:p>3709948805959,0</text:p>
          </table:table-cell>
          <table:table-cell office:value-type="float" office:value="20266663642625.5" calcext:value-type="float">
            <text:p>20266663642625,5</text:p>
          </table:table-cell>
          <table:table-cell table:formula="of:=[.E22]/[.F22]*100" office:value-type="float" office:value="18.3056711818918" calcext:value-type="float">
            <text:p>18,3</text:p>
          </table:table-cell>
          <table:table-cell table:number-columns-repeated="2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.08915586682598" calcext:value-type="float">
            <text:p>1,1</text:p>
          </table:table-cell>
          <table:table-cell table:style-name="ce37" office:value-type="float" office:value="19850545" calcext:value-type="float">
            <text:p>19.850.545</text:p>
          </table:table-cell>
          <table:table-cell table:style-name="ce42" table:formula="of:=[.C23]/1000000" office:value-type="float" office:value="19.850545" calcext:value-type="float">
            <text:p>19,9</text:p>
          </table:table-cell>
          <table:table-cell table:style-name="ce51" office:value-type="float" office:value="4324576233033.88" calcext:value-type="float">
            <text:p>4.324.576.233.033,9</text:p>
          </table:table-cell>
          <table:table-cell table:style-name="ce51" office:value-type="float" office:value="22861712031487.8" calcext:value-type="float">
            <text:p>22.861.712.031.487,8</text:p>
          </table:table-cell>
          <table:table-cell table:formula="of:=[.E23]/[.F23]*100" office:value-type="float" office:value="18.9162396371609" calcext:value-type="float">
            <text:p>18,9</text:p>
          </table:table-cell>
          <table:table-cell table:style-name="ce36"/>
          <table:table-cell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0.765991253202886" calcext:value-type="float">
            <text:p>0,8</text:p>
          </table:table-cell>
          <table:table-cell table:style-name="ce37" office:value-type="float" office:value="19429141" calcext:value-type="float">
            <text:p>19.429.141</text:p>
          </table:table-cell>
          <table:table-cell table:style-name="ce42" table:formula="of:=[.C24]/1000000" office:value-type="float" office:value="19.429141" calcext:value-type="float">
            <text:p>19,4</text:p>
          </table:table-cell>
          <table:table-cell table:style-name="ce51" office:value-type="float" office:value="4425014580725.14" calcext:value-type="float">
            <text:p>4.425.014.580.725,1</text:p>
          </table:table-cell>
          <table:table-cell table:style-name="ce51" office:value-type="float" office:value="23834453957464.7" calcext:value-type="float">
            <text:p>23.834.453.957.464,7</text:p>
          </table:table-cell>
          <table:table-cell table:formula="of:=[.E24]/[.F24]*100" office:value-type="float" office:value="18.565621803722" calcext:value-type="float">
            <text:p>18,6</text:p>
          </table:table-cell>
          <table:table-cell table:style-name="ce36"/>
          <table:table-cell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0.739426110212516" calcext:value-type="float">
            <text:p>0,7</text:p>
          </table:table-cell>
          <table:table-cell table:style-name="ce37" office:value-type="float" office:value="20545162" calcext:value-type="float">
            <text:p>20.545.162</text:p>
          </table:table-cell>
          <table:table-cell table:style-name="ce42" table:formula="of:=[.C25]/1000000" office:value-type="float" office:value="20.545162" calcext:value-type="float">
            <text:p>20,5</text:p>
          </table:table-cell>
          <table:table-cell table:style-name="ce51" office:value-type="float" office:value="4773489677035.96" calcext:value-type="float">
            <text:p>4.773.489.677.036,0</text:p>
          </table:table-cell>
          <table:table-cell table:style-name="ce51" office:value-type="float" office:value="25484024569814.2" calcext:value-type="float">
            <text:p>25.484.024.569.814,2</text:p>
          </table:table-cell>
          <table:table-cell table:formula="of:=[.E25]/[.F25]*100" office:value-type="float" office:value="18.7313022868851" calcext:value-type="float">
            <text:p>18,7</text:p>
          </table:table-cell>
          <table:table-cell table:style-name="ce36"/>
          <table:table-cell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0.90358024642142" calcext:value-type="float">
            <text:p>0,9</text:p>
          </table:table-cell>
          <table:table-cell table:style-name="ce37" office:value-type="float" office:value="19238525" calcext:value-type="float">
            <text:p>19.238.525</text:p>
          </table:table-cell>
          <table:table-cell table:style-name="ce42" table:formula="of:=[.C26]/1000000" office:value-type="float" office:value="19.238525" calcext:value-type="float">
            <text:p>19,2</text:p>
          </table:table-cell>
          <table:table-cell table:style-name="ce51" office:value-type="float" office:value="4716693316798.72" calcext:value-type="float">
            <text:p>4.716.693.316.798,7</text:p>
          </table:table-cell>
          <table:table-cell table:style-name="ce51" office:value-type="float" office:value="25905901713517" calcext:value-type="float">
            <text:p>25.905.901.713.517,0</text:p>
          </table:table-cell>
          <table:table-cell table:formula="of:=[.E26]/[.F26]*100" office:value-type="float" office:value="18.2070223571399" calcext:value-type="float">
            <text:p>18,2</text:p>
          </table:table-cell>
          <table:table-cell table:style-name="ce36"/>
          <table:table-cell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.00199568768861" calcext:value-type="float">
            <text:p>1,0</text:p>
          </table:table-cell>
          <table:table-cell table:style-name="ce37" office:value-type="float" office:value="18846657" calcext:value-type="float">
            <text:p>18.846.657</text:p>
          </table:table-cell>
          <table:table-cell table:style-name="ce42" table:formula="of:=[.C27]/1000000" office:value-type="float" office:value="18.846657" calcext:value-type="float">
            <text:p>18,8</text:p>
          </table:table-cell>
          <table:table-cell table:style-name="ce51" office:value-type="float" office:value="5294774972325.93" calcext:value-type="float">
            <text:p>5.294.774.972.325,9</text:p>
          </table:table-cell>
          <table:table-cell table:style-name="ce51" office:value-type="float" office:value="27899567789057.4" calcext:value-type="float">
            <text:p>27.899.567.789.057,4</text:p>
          </table:table-cell>
          <table:table-cell table:formula="of:=[.E27]/[.F27]*100" office:value-type="float" office:value="18.9779820689646" calcext:value-type="float">
            <text:p>19,0</text:p>
          </table:table-cell>
          <table:table-cell table:style-name="ce36"/>
          <table:table-cell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.17439934597091" calcext:value-type="float">
            <text:p>1,2</text:p>
          </table:table-cell>
          <table:table-cell table:style-name="ce37" office:value-type="float" office:value="18141960" calcext:value-type="float">
            <text:p>18.141.960</text:p>
          </table:table-cell>
          <table:table-cell table:style-name="ce42" table:formula="of:=[.C28]/1000000" office:value-type="float" office:value="18.14196" calcext:value-type="float">
            <text:p>18,1</text:p>
          </table:table-cell>
          <table:table-cell table:style-name="ce51" office:value-type="float" office:value="6340313051475.89" calcext:value-type="float">
            <text:p>6.340.313.051.475,9</text:p>
          </table:table-cell>
          <table:table-cell table:style-name="ce51" office:value-type="float" office:value="31051499245623.4" calcext:value-type="float">
            <text:p>31.051.499.245.623,4</text:p>
          </table:table-cell>
          <table:table-cell table:formula="of:=[.E28]/[.F28]*100" office:value-type="float" office:value="20.418701851794" calcext:value-type="float">
            <text:p>20,4</text:p>
          </table:table-cell>
          <table:table-cell table:style-name="ce36"/>
          <table:table-cell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.31722377952784" calcext:value-type="float">
            <text:p>1,3</text:p>
          </table:table-cell>
          <table:table-cell table:style-name="ce37" office:value-type="float" office:value="16725191" calcext:value-type="float">
            <text:p>16.725.191</text:p>
          </table:table-cell>
          <table:table-cell table:style-name="ce42" table:formula="of:=[.C29]/1000000" office:value-type="float" office:value="16.725191" calcext:value-type="float">
            <text:p>16,7</text:p>
          </table:table-cell>
          <table:table-cell table:style-name="ce51" office:value-type="float" office:value="6741669677329.84" calcext:value-type="float">
            <text:p>6.741.669.677.329,8</text:p>
          </table:table-cell>
          <table:table-cell table:style-name="ce51" office:value-type="float" office:value="31745724938568.6" calcext:value-type="float">
            <text:p>31.745.724.938.568,6</text:p>
          </table:table-cell>
          <table:table-cell table:formula="of:=[.E29]/[.F29]*100" office:value-type="float" office:value="21.2364647220238" calcext:value-type="float">
            <text:p>21,2</text:p>
          </table:table-cell>
          <table:table-cell table:style-name="ce36"/>
          <table:table-cell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.67609226315186" calcext:value-type="float">
            <text:p>1,7</text:p>
          </table:table-cell>
          <table:table-cell table:style-name="ce37" office:value-type="float" office:value="15484076" calcext:value-type="float">
            <text:p>15.484.076</text:p>
          </table:table-cell>
          <table:table-cell table:style-name="ce42" table:formula="of:=[.C30]/1000000" office:value-type="float" office:value="15.484076" calcext:value-type="float">
            <text:p>15,5</text:p>
          </table:table-cell>
          <table:table-cell table:style-name="ce51" office:value-type="float" office:value="6931780450085.89" calcext:value-type="float">
            <text:p>6.931.780.450.085,9</text:p>
          </table:table-cell>
          <table:table-cell table:style-name="ce51" office:value-type="float" office:value="31629694547537.6" calcext:value-type="float">
            <text:p>31.629.694.547.537,6</text:p>
          </table:table-cell>
          <table:table-cell table:formula="of:=[.E30]/[.F30]*100" office:value-type="float" office:value="21.9154201431437" calcext:value-type="float">
            <text:p>21,9</text:p>
          </table:table-cell>
          <table:table-cell table:style-name="ce36"/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.49319443554104" calcext:value-type="float">
            <text:p>2,5</text:p>
          </table:table-cell>
          <table:table-cell table:style-name="ce37" office:value-type="float" office:value="15053820" calcext:value-type="float">
            <text:p>15.053.820</text:p>
          </table:table-cell>
          <table:table-cell table:style-name="ce42" table:formula="of:=[.C31]/1000000" office:value-type="float" office:value="15.05382" calcext:value-type="float">
            <text:p>15,1</text:p>
          </table:table-cell>
          <table:table-cell table:style-name="ce51" office:value-type="float" office:value="6866094807535.97" calcext:value-type="float">
            <text:p>6.866.094.807.536,0</text:p>
          </table:table-cell>
          <table:table-cell table:style-name="ce51" office:value-type="float" office:value="31552853706969.6" calcext:value-type="float">
            <text:p>31.552.853.706.969,6</text:p>
          </table:table-cell>
          <table:table-cell table:formula="of:=[.E31]/[.F31]*100" office:value-type="float" office:value="21.7606143371411" calcext:value-type="float">
            <text:p>21,8</text:p>
          </table:table-cell>
          <table:table-cell table:style-name="ce36"/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.65475119136315" calcext:value-type="float">
            <text:p>3,7</text:p>
          </table:table-cell>
          <table:table-cell table:style-name="ce37" office:value-type="float" office:value="15364642" calcext:value-type="float">
            <text:p>15.364.642</text:p>
          </table:table-cell>
          <table:table-cell table:style-name="ce42" table:formula="of:=[.C32]/1000000" office:value-type="float" office:value="15.364642" calcext:value-type="float">
            <text:p>15,4</text:p>
          </table:table-cell>
          <table:table-cell table:style-name="ce51" office:value-type="float" office:value="7140883226473.42" calcext:value-type="float">
            <text:p>7.140.883.226.473,4</text:p>
          </table:table-cell>
          <table:table-cell table:style-name="ce51" office:value-type="float" office:value="32752012211615.9" calcext:value-type="float">
            <text:p>32.752.012.211.615,9</text:p>
          </table:table-cell>
          <table:table-cell table:formula="of:=[.E32]/[.F32]*100" office:value-type="float" office:value="21.8028839887304" calcext:value-type="float">
            <text:p>21,8</text:p>
          </table:table-cell>
          <table:table-cell table:style-name="ce36"/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4.60819528768917" calcext:value-type="float">
            <text:p>4,6</text:p>
          </table:table-cell>
          <table:table-cell table:style-name="ce37" office:value-type="float" office:value="15935134" calcext:value-type="float">
            <text:p>15.935.134</text:p>
          </table:table-cell>
          <table:table-cell table:style-name="ce42" table:formula="of:=[.C33]/1000000" office:value-type="float" office:value="15.935134" calcext:value-type="float">
            <text:p>15,9</text:p>
          </table:table-cell>
          <table:table-cell table:style-name="ce51" office:value-type="float" office:value="7961077076779.46" calcext:value-type="float">
            <text:p>7.961.077.076.779,5</text:p>
          </table:table-cell>
          <table:table-cell table:style-name="ce51" office:value-type="float" office:value="33845583188359.9" calcext:value-type="float">
            <text:p>33.845.583.188.359,9</text:p>
          </table:table-cell>
          <table:table-cell table:formula="of:=[.E33]/[.F33]*100" office:value-type="float" office:value="23.5217606754592" calcext:value-type="float">
            <text:p>23,5</text:p>
          </table:table-cell>
          <table:table-cell table:style-name="ce36"/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.66007330313791" calcext:value-type="float">
            <text:p>2,7</text:p>
          </table:table-cell>
          <table:table-cell table:style-name="ce37" office:value-type="float" office:value="16043088" calcext:value-type="float">
            <text:p>16.043.088</text:p>
          </table:table-cell>
          <table:table-cell table:style-name="ce42" table:formula="of:=[.C34]/1000000" office:value-type="float" office:value="16.043088" calcext:value-type="float">
            <text:p>16,0</text:p>
          </table:table-cell>
          <table:table-cell table:style-name="ce51" office:value-type="float" office:value="7688246265657.06" calcext:value-type="float">
            <text:p>7.688.246.265.657,1</text:p>
          </table:table-cell>
          <table:table-cell table:style-name="ce51" office:value-type="float" office:value="33631012546213.1" calcext:value-type="float">
            <text:p>33.631.012.546.213,1</text:p>
          </table:table-cell>
          <table:table-cell table:formula="of:=[.E34]/[.F34]*100" office:value-type="float" office:value="22.8605851670165" calcext:value-type="float">
            <text:p>22,9</text:p>
          </table:table-cell>
          <table:table-cell table:style-name="ce36"/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.13930949533122" calcext:value-type="float">
            <text:p>2,1</text:p>
          </table:table-cell>
          <table:table-cell table:style-name="ce37" office:value-type="float" office:value="14619220" calcext:value-type="float">
            <text:p>14.619.220</text:p>
          </table:table-cell>
          <table:table-cell table:style-name="ce42" table:formula="of:=[.C35]/1000000" office:value-type="float" office:value="14.61922" calcext:value-type="float">
            <text:p>14,6</text:p>
          </table:table-cell>
          <table:table-cell table:style-name="ce51" office:value-type="float" office:value="8030284488729.68" calcext:value-type="float">
            <text:p>8.030.284.488.729,7</text:p>
          </table:table-cell>
          <table:table-cell table:style-name="ce51" office:value-type="float" office:value="34925116624464.4" calcext:value-type="float">
            <text:p>34.925.116.624.464,4</text:p>
          </table:table-cell>
          <table:table-cell table:formula="of:=[.E35]/[.F35]*100" office:value-type="float" office:value="22.9928637750192" calcext:value-type="float">
            <text:p>23,0</text:p>
          </table:table-cell>
          <table:table-cell table:style-name="ce36"/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.86009909570353" calcext:value-type="float">
            <text:p>1,9</text:p>
          </table:table-cell>
          <table:table-cell table:style-name="ce37" office:value-type="float" office:value="13728696" calcext:value-type="float">
            <text:p>13.728.696</text:p>
          </table:table-cell>
          <table:table-cell table:style-name="ce42" table:formula="of:=[.C36]/1000000" office:value-type="float" office:value="13.728696" calcext:value-type="float">
            <text:p>13,7</text:p>
          </table:table-cell>
          <table:table-cell table:style-name="ce51" office:value-type="float" office:value="9417447083823.21" calcext:value-type="float">
            <text:p>9.417.447.083.823,2</text:p>
          </table:table-cell>
          <table:table-cell table:style-name="ce51" office:value-type="float" office:value="39161645364740.6" calcext:value-type="float">
            <text:p>39.161.645.364.740,6</text:p>
          </table:table-cell>
          <table:table-cell table:formula="of:=[.E36]/[.F36]*100" office:value-type="float" office:value="24.0476287349823" calcext:value-type="float">
            <text:p>24,0</text:p>
          </table:table-cell>
          <table:table-cell table:style-name="ce36"/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.22785665502491" calcext:value-type="float">
            <text:p>2,2</text:p>
          </table:table-cell>
          <table:table-cell table:style-name="ce37" office:value-type="float" office:value="13805229" calcext:value-type="float">
            <text:p>13.805.229</text:p>
          </table:table-cell>
          <table:table-cell table:style-name="ce42" table:formula="of:=[.C37]/1000000" office:value-type="float" office:value="13.805229" calcext:value-type="float">
            <text:p>13,8</text:p>
          </table:table-cell>
          <table:table-cell table:style-name="ce51" office:value-type="float" office:value="11479412257950.2" calcext:value-type="float">
            <text:p>11.479.412.257.950,2</text:p>
          </table:table-cell>
          <table:table-cell table:style-name="ce51" office:value-type="float" office:value="44133615904574.9" calcext:value-type="float">
            <text:p>44.133.615.904.574,9</text:p>
          </table:table-cell>
          <table:table-cell table:formula="of:=[.E37]/[.F37]*100" office:value-type="float" office:value="26.0105863130971" calcext:value-type="float">
            <text:p>26,0</text:p>
          </table:table-cell>
          <table:table-cell table:style-name="ce36"/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.27976989224938" calcext:value-type="float">
            <text:p>3,3</text:p>
          </table:table-cell>
          <table:table-cell table:style-name="ce37" office:value-type="float" office:value="13011239" calcext:value-type="float">
            <text:p>13.011.239</text:p>
          </table:table-cell>
          <table:table-cell table:style-name="ce42" table:formula="of:=[.C38]/1000000" office:value-type="float" office:value="13.011239" calcext:value-type="float">
            <text:p>13,0</text:p>
          </table:table-cell>
          <table:table-cell table:style-name="ce51" office:value-type="float" office:value="13018740451442.2" calcext:value-type="float">
            <text:p>13.018.740.451.442,2</text:p>
          </table:table-cell>
          <table:table-cell table:style-name="ce51" office:value-type="float" office:value="47793587715631.1" calcext:value-type="float">
            <text:p>47.793.587.715.631,1</text:p>
          </table:table-cell>
          <table:table-cell table:formula="of:=[.E38]/[.F38]*100" office:value-type="float" office:value="27.2395128168718" calcext:value-type="float">
            <text:p>27,2</text:p>
          </table:table-cell>
          <table:table-cell table:style-name="ce36"/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.25170387652295" calcext:value-type="float">
            <text:p>4,3</text:p>
          </table:table-cell>
          <table:table-cell table:style-name="ce37" office:value-type="float" office:value="14325308" calcext:value-type="float">
            <text:p>14.325.308</text:p>
          </table:table-cell>
          <table:table-cell table:style-name="ce42" table:formula="of:=[.C39]/1000000" office:value-type="float" office:value="14.325308" calcext:value-type="float">
            <text:p>14,3</text:p>
          </table:table-cell>
          <table:table-cell table:style-name="ce51" office:value-type="float" office:value="14972686511405.4" calcext:value-type="float">
            <text:p>14.972.686.511.405,4</text:p>
          </table:table-cell>
          <table:table-cell table:style-name="ce51" office:value-type="float" office:value="51791096256796.5" calcext:value-type="float">
            <text:p>51.791.096.256.796,5</text:p>
          </table:table-cell>
          <table:table-cell table:formula="of:=[.E39]/[.F39]*100" office:value-type="float" office:value="28.9097694267102" calcext:value-type="float">
            <text:p>28,9</text:p>
          </table:table-cell>
          <table:table-cell table:style-name="ce36"/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.32497996401145" calcext:value-type="float">
            <text:p>5,3</text:p>
          </table:table-cell>
          <table:table-cell table:style-name="ce37" office:value-type="float" office:value="15952902" calcext:value-type="float">
            <text:p>15.952.902</text:p>
          </table:table-cell>
          <table:table-cell table:style-name="ce42" table:formula="of:=[.C40]/1000000" office:value-type="float" office:value="15.952902" calcext:value-type="float">
            <text:p>16,0</text:p>
          </table:table-cell>
          <table:table-cell table:style-name="ce51" office:value-type="float" office:value="17435715925067" calcext:value-type="float">
            <text:p>17.435.715.925.067,0</text:p>
          </table:table-cell>
          <table:table-cell table:style-name="ce51" office:value-type="float" office:value="58361096784020.2" calcext:value-type="float">
            <text:p>58.361.096.784.020,2</text:p>
          </table:table-cell>
          <table:table-cell table:formula="of:=[.E40]/[.F40]*100" office:value-type="float" office:value="29.8755795998698" calcext:value-type="float">
            <text:p>29,9</text:p>
          </table:table-cell>
          <table:table-cell table:style-name="ce36"/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.7909542360336" calcext:value-type="float">
            <text:p>3,8</text:p>
          </table:table-cell>
          <table:table-cell table:style-name="ce37" office:value-type="float" office:value="15160726" calcext:value-type="float">
            <text:p>15.160.726</text:p>
          </table:table-cell>
          <table:table-cell table:style-name="ce42" table:formula="of:=[.C41]/1000000" office:value-type="float" office:value="15.160726" calcext:value-type="float">
            <text:p>15,2</text:p>
          </table:table-cell>
          <table:table-cell table:style-name="ce51" office:value-type="float" office:value="19969273718670" calcext:value-type="float">
            <text:p>19.969.273.718.670,0</text:p>
          </table:table-cell>
          <table:table-cell table:style-name="ce51" office:value-type="float" office:value="64135192896903.2" calcext:value-type="float">
            <text:p>64.135.192.896.903,2</text:p>
          </table:table-cell>
          <table:table-cell table:formula="of:=[.E41]/[.F41]*100" office:value-type="float" office:value="31.1362183797754" calcext:value-type="float">
            <text:p>31,1</text:p>
          </table:table-cell>
          <table:table-cell table:style-name="ce36"/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.31870948395554" calcext:value-type="float">
            <text:p>2,3</text:p>
          </table:table-cell>
          <table:table-cell table:style-name="ce37" office:value-type="float" office:value="15162383" calcext:value-type="float">
            <text:p>15.162.383</text:p>
          </table:table-cell>
          <table:table-cell table:style-name="ce42" table:formula="of:=[.C42]/1000000" office:value-type="float" office:value="15.162383" calcext:value-type="float">
            <text:p>15,2</text:p>
          </table:table-cell>
          <table:table-cell table:style-name="ce51" office:value-type="float" office:value="15995278713881.3" calcext:value-type="float">
            <text:p>15.995.278.713.881,3</text:p>
          </table:table-cell>
          <table:table-cell table:style-name="ce51" office:value-type="float" office:value="60817919586141.3" calcext:value-type="float">
            <text:p>60.817.919.586.141,3</text:p>
          </table:table-cell>
          <table:table-cell table:formula="of:=[.E42]/[.F42]*100" office:value-type="float" office:value="26.3002727201576" calcext:value-type="float">
            <text:p>26,3</text:p>
          </table:table-cell>
          <table:table-cell table:style-name="ce36"/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.84036977625437" calcext:value-type="float">
            <text:p>2,8</text:p>
          </table:table-cell>
          <table:table-cell table:style-name="ce37" office:value-type="float" office:value="15239914" calcext:value-type="float">
            <text:p>15.239.914</text:p>
          </table:table-cell>
          <table:table-cell table:style-name="ce42" table:formula="of:=[.C43]/1000000" office:value-type="float" office:value="15.239914" calcext:value-type="float">
            <text:p>15,2</text:p>
          </table:table-cell>
          <table:table-cell table:style-name="ce51" office:value-type="float" office:value="19016281724427.1" calcext:value-type="float">
            <text:p>19.016.281.724.427,1</text:p>
          </table:table-cell>
          <table:table-cell table:style-name="ce51" office:value-type="float" office:value="66619781549531.8" calcext:value-type="float">
            <text:p>66.619.781.549.531,8</text:p>
          </table:table-cell>
          <table:table-cell table:formula="of:=[.E43]/[.F43]*100" office:value-type="float" office:value="28.5444972681102" calcext:value-type="float">
            <text:p>28,5</text:p>
          </table:table-cell>
          <table:table-cell table:style-name="ce36"/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.1540311999888" calcext:value-type="float">
            <text:p>3,2</text:p>
          </table:table-cell>
          <table:table-cell table:style-name="ce37" office:value-type="float" office:value="15201660" calcext:value-type="float">
            <text:p>15.201.660</text:p>
          </table:table-cell>
          <table:table-cell table:style-name="ce42" table:formula="of:=[.C44]/1000000" office:value-type="float" office:value="15.20166" calcext:value-type="float">
            <text:p>15,2</text:p>
          </table:table-cell>
          <table:table-cell table:style-name="ce51" office:value-type="float" office:value="22534156252859" calcext:value-type="float">
            <text:p>22.534.156.252.859,0</text:p>
          </table:table-cell>
          <table:table-cell table:style-name="ce51" office:value-type="float" office:value="73881739609759.5" calcext:value-type="float">
            <text:p>73.881.739.609.759,5</text:p>
          </table:table-cell>
          <table:table-cell table:formula="of:=[.E44]/[.F44]*100" office:value-type="float" office:value="30.5003054501471" calcext:value-type="float">
            <text:p>30,5</text:p>
          </table:table-cell>
          <table:table-cell table:style-name="ce36"/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.65665024871709" calcext:value-type="float">
            <text:p>2,7</text:p>
          </table:table-cell>
          <table:table-cell table:style-name="ce37" office:value-type="float" office:value="15416934" calcext:value-type="float">
            <text:p>15.416.934</text:p>
          </table:table-cell>
          <table:table-cell table:style-name="ce42" table:formula="of:=[.C45]/1000000" office:value-type="float" office:value="15.416934" calcext:value-type="float">
            <text:p>15,4</text:p>
          </table:table-cell>
          <table:table-cell table:style-name="ce51" office:value-type="float" office:value="22919533478430.2" calcext:value-type="float">
            <text:p>22.919.533.478.430,2</text:p>
          </table:table-cell>
          <table:table-cell table:style-name="ce51" office:value-type="float" office:value="75525948524603.4" calcext:value-type="float">
            <text:p>75.525.948.524.603,4</text:p>
          </table:table-cell>
          <table:table-cell table:formula="of:=[.E45]/[.F45]*100" office:value-type="float" office:value="30.3465682009461" calcext:value-type="float">
            <text:p>30,3</text:p>
          </table:table-cell>
          <table:table-cell table:style-name="ce36"/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.67703628761058" calcext:value-type="float">
            <text:p>2,7</text:p>
          </table:table-cell>
          <table:table-cell table:style-name="ce37" office:value-type="float" office:value="16728282" calcext:value-type="float">
            <text:p>16.728.282</text:p>
          </table:table-cell>
          <table:table-cell table:style-name="ce42" table:formula="of:=[.C46]/1000000" office:value-type="float" office:value="16.728282" calcext:value-type="float">
            <text:p>16,7</text:p>
          </table:table-cell>
          <table:table-cell table:style-name="ce51" office:value-type="float" office:value="23624100757192.7" calcext:value-type="float">
            <text:p>23.624.100.757.192,7</text:p>
          </table:table-cell>
          <table:table-cell table:style-name="ce51" office:value-type="float" office:value="77635152493358.3" calcext:value-type="float">
            <text:p>77.635.152.493.358,3</text:p>
          </table:table-cell>
          <table:table-cell table:formula="of:=[.E46]/[.F46]*100" office:value-type="float" office:value="30.4296443021913" calcext:value-type="float">
            <text:p>30,4</text:p>
          </table:table-cell>
          <table:table-cell table:style-name="ce36"/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.38613601615851" calcext:value-type="float">
            <text:p>2,4</text:p>
          </table:table-cell>
          <table:table-cell table:style-name="ce37" office:value-type="float" office:value="19534031" calcext:value-type="float">
            <text:p>19.534.031</text:p>
          </table:table-cell>
          <table:table-cell table:style-name="ce42" table:formula="of:=[.C47]/1000000" office:value-type="float" office:value="19.534031" calcext:value-type="float">
            <text:p>19,5</text:p>
          </table:table-cell>
          <table:table-cell table:style-name="ce51" office:value-type="float" office:value="23988897606827.1" calcext:value-type="float">
            <text:p>23.988.897.606.827,1</text:p>
          </table:table-cell>
          <table:table-cell table:style-name="ce51" office:value-type="float" office:value="79756517210010.9" calcext:value-type="float">
            <text:p>79.756.517.210.010,9</text:p>
          </table:table-cell>
          <table:table-cell table:formula="of:=[.E47]/[.F47]*100" office:value-type="float" office:value="30.0776644291785" calcext:value-type="float">
            <text:p>30,1</text:p>
          </table:table-cell>
          <table:table-cell table:style-name="ce36"/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.60563284976971" calcext:value-type="float">
            <text:p>3,6</text:p>
          </table:table-cell>
          <table:table-cell table:style-name="ce37" office:value-type="float" office:value="21351533" calcext:value-type="float">
            <text:p>21.351.533</text:p>
          </table:table-cell>
          <table:table-cell table:style-name="ce42" table:formula="of:=[.C48]/1000000" office:value-type="float" office:value="21.351533" calcext:value-type="float">
            <text:p>21,4</text:p>
          </table:table-cell>
          <table:table-cell table:style-name="ce51" office:value-type="float" office:value="21341588867713.9" calcext:value-type="float">
            <text:p>21.341.588.867.713,9</text:p>
          </table:table-cell>
          <table:table-cell table:style-name="ce51" office:value-type="float" office:value="75215062596594.9" calcext:value-type="float">
            <text:p>75.215.062.596.594,9</text:p>
          </table:table-cell>
          <table:table-cell table:formula="of:=[.E48]/[.F48]*100" office:value-type="float" office:value="28.3740890866188" calcext:value-type="float">
            <text:p>28,4</text:p>
          </table:table-cell>
          <table:table-cell table:style-name="ce36"/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.52249234436907" calcext:value-type="float">
            <text:p>3,5</text:p>
          </table:table-cell>
          <table:table-cell table:style-name="ce37" office:value-type="float" office:value="22524729" calcext:value-type="float">
            <text:p>22.524.729</text:p>
          </table:table-cell>
          <table:table-cell table:style-name="ce42" table:formula="of:=[.C49]/1000000" office:value-type="float" office:value="22.524729" calcext:value-type="float">
            <text:p>22,5</text:p>
          </table:table-cell>
          <table:table-cell table:style-name="ce51" office:value-type="float" office:value="20923543859170.2" calcext:value-type="float">
            <text:p>20.923.543.859.170,2</text:p>
          </table:table-cell>
          <table:table-cell table:style-name="ce51" office:value-type="float" office:value="76486454870400.4" calcext:value-type="float">
            <text:p>76.486.454.870.400,4</text:p>
          </table:table-cell>
          <table:table-cell table:formula="of:=[.E49]/[.F49]*100" office:value-type="float" office:value="27.3558813709216" calcext:value-type="float">
            <text:p>27,4</text:p>
          </table:table-cell>
          <table:table-cell table:style-name="ce36"/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.66349839143009" calcext:value-type="float">
            <text:p>2,7</text:p>
          </table:table-cell>
          <table:table-cell table:style-name="ce37" office:value-type="float" office:value="25383513" calcext:value-type="float">
            <text:p>25.383.513</text:p>
          </table:table-cell>
          <table:table-cell table:style-name="ce42" table:formula="of:=[.C50]/1000000" office:value-type="float" office:value="25.383513" calcext:value-type="float">
            <text:p>25,4</text:p>
          </table:table-cell>
          <table:table-cell table:style-name="ce51" office:value-type="float" office:value="23110294021482.5" calcext:value-type="float">
            <text:p>23.110.294.021.482,5</text:p>
          </table:table-cell>
          <table:table-cell table:style-name="ce51" office:value-type="float" office:value="81442048665487.9" calcext:value-type="float">
            <text:p>81.442.048.665.487,9</text:p>
          </table:table-cell>
          <table:table-cell table:formula="of:=[.E50]/[.F50]*100" office:value-type="float" office:value="28.3763662630896" calcext:value-type="float">
            <text:p>28,4</text:p>
          </table:table-cell>
          <table:table-cell table:style-name="ce36"/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.05617221360755" calcext:value-type="float">
            <text:p>1,1</text:p>
          </table:table-cell>
          <table:table-cell table:style-name="ce37" office:value-type="float" office:value="25905091" calcext:value-type="float">
            <text:p>25.905.091</text:p>
          </table:table-cell>
          <table:table-cell table:style-name="ce42" table:formula="of:=[.C51]/1000000" office:value-type="float" office:value="25.905091" calcext:value-type="float">
            <text:p>25,9</text:p>
          </table:table-cell>
          <table:table-cell table:style-name="ce51" office:value-type="float" office:value="25345893680999.8" calcext:value-type="float">
            <text:p>25.345.893.680.999,8</text:p>
          </table:table-cell>
          <table:table-cell table:style-name="ce51" office:value-type="float" office:value="86502223934428.3" calcext:value-type="float">
            <text:p>86.502.223.934.428,3</text:p>
          </table:table-cell>
          <table:table-cell table:formula="of:=[.E51]/[.F51]*100" office:value-type="float" office:value="29.3008578602706" calcext:value-type="float">
            <text:p>29,3</text:p>
          </table:table-cell>
          <table:table-cell table:style-name="ce36"/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.91010980042573" calcext:value-type="float">
            <text:p>1,9</text:p>
          </table:table-cell>
          <table:table-cell table:style-name="ce37" office:value-type="float" office:value="26044498" calcext:value-type="float">
            <text:p>26.044.498</text:p>
          </table:table-cell>
          <table:table-cell table:style-name="ce42" table:formula="of:=[.C52]/1000000" office:value-type="float" office:value="26.044498" calcext:value-type="float">
            <text:p>26,0</text:p>
          </table:table-cell>
          <table:table-cell table:style-name="ce51" office:value-type="float" office:value="24998408354768.7" calcext:value-type="float">
            <text:p>24.998.408.354.768,7</text:p>
          </table:table-cell>
          <table:table-cell table:style-name="ce51" office:value-type="float" office:value="87728102156403" calcext:value-type="float">
            <text:p>87.728.102.156.403,0</text:p>
          </table:table-cell>
          <table:table-cell table:formula="of:=[.E52]/[.F52]*100" office:value-type="float" office:value="28.4953256029649" calcext:value-type="float">
            <text:p>28,5</text:p>
          </table:table-cell>
          <table:table-cell table:style-name="ce36"/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.4642448851259" calcext:value-type="float">
            <text:p>1,5</text:p>
          </table:table-cell>
          <table:table-cell table:style-name="ce37" office:value-type="float" office:value="26365367" calcext:value-type="float">
            <text:p>26.365.367</text:p>
          </table:table-cell>
          <table:table-cell table:style-name="ce42" table:formula="of:=[.C53]/1000000" office:value-type="float" office:value="26.365367" calcext:value-type="float">
            <text:p>26,4</text:p>
          </table:table-cell>
          <table:table-cell table:style-name="ce51" office:value-type="float" office:value="22617687474483.8" calcext:value-type="float">
            <text:p>22.617.687.474.483,8</text:p>
          </table:table-cell>
          <table:table-cell table:style-name="ce51" office:value-type="float" office:value="85215150558552.1" calcext:value-type="float">
            <text:p>85.215.150.558.552,1</text:p>
          </table:table-cell>
          <table:table-cell table:formula="of:=[.E53]/[.F53]*100" office:value-type="float" office:value="26.5418617772" calcext:value-type="float">
            <text:p>26,5</text:p>
          </table:table-cell>
          <table:table-cell table:style-name="ce36"/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.14094342504057" calcext:value-type="float">
            <text:p>2,1</text:p>
          </table:table-cell>
          <table:table-cell table:style-name="ce37" office:value-type="float" office:value="27120192" calcext:value-type="float">
            <text:p>27.120.192</text:p>
          </table:table-cell>
          <table:table-cell table:style-name="ce42" table:formula="of:=[.C54]/1000000" office:value-type="float" office:value="27.120192" calcext:value-type="float">
            <text:p>27,1</text:p>
          </table:table-cell>
          <table:table-cell table:style-name="ce51" office:value-type="float" office:value="28238419408849.4" calcext:value-type="float">
            <text:p>28.238.419.408.849,4</text:p>
          </table:table-cell>
          <table:table-cell table:style-name="ce51" office:value-type="float" office:value="96882397612409.2" calcext:value-type="float">
            <text:p>96.882.397.612.409,2</text:p>
          </table:table-cell>
          <table:table-cell table:formula="of:=[.E54]/[.F54]*100" office:value-type="float" office:value="29.1471104191919" calcext:value-type="float">
            <text:p>29,1</text:p>
          </table:table-cell>
          <table:table-cell table:style-name="ce36"/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.94065211602949" calcext:value-type="float">
            <text:p>1,9</text:p>
          </table:table-cell>
          <table:table-cell table:style-name="ce37" office:value-type="float" office:value="35300386" calcext:value-type="float">
            <text:p>35.300.386</text:p>
          </table:table-cell>
          <table:table-cell table:style-name="ce42" table:formula="of:=[.C55]/1000000" office:value-type="float" office:value="35.300386" calcext:value-type="float">
            <text:p>35,3</text:p>
          </table:table-cell>
          <table:table-cell table:style-name="ce51" office:value-type="float" office:value="31328725251802.6" calcext:value-type="float">
            <text:p>31.328.725.251.802,6</text:p>
          </table:table-cell>
          <table:table-cell table:style-name="ce51" office:value-type="float" office:value="100562011134034" calcext:value-type="float">
            <text:p>100.562.011.134.034,0</text:p>
          </table:table-cell>
          <table:table-cell table:formula="of:=[.E55]/[.F55]*100" office:value-type="float" office:value="31.1536383356993" calcext:value-type="float">
            <text:p>31,2</text:p>
          </table:table-cell>
          <table:table-cell table:style-name="ce36"/>
          <table:table-cell/>
        </table:table-row>
        <table:table-row table:style-name="ro1" table:number-rows-repeated="104852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Inégalités" table:style-name="ta1">
        <office:forms form:automatic-focus="false" form:apply-design-mode="false"/>
        <table:shapes>
          <draw:frame draw:z-index="0" draw:style-name="gr1" draw:text-style-name="P1" svg:width="12.189cm" svg:height="6.856cm" svg:x="9.239cm" svg:y="0cm">
            <draw:object draw:notify-on-update-of-ranges="Inégalités.A2:Inégalités.A5 Inégalités.C2:Inégalités.C5 Inégalités.E2:Inégalités.E5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/>
          <table:table-cell table:style-name="ce50" office:value-type="float" office:value="2000" calcext:value-type="float" table:number-columns-spanned="2" table:number-rows-spanned="1">
            <text:p>2000</text:p>
          </table:table-cell>
          <table:covered-table-cell table:style-name="ce55"/>
          <table:table-cell table:style-name="ce61" office:value-type="float" office:value="2021" calcext:value-type="float" table:number-columns-spanned="2" table:number-rows-spanned="1">
            <text:p>2021</text:p>
          </table:table-cell>
          <table:covered-table-cell table:style-name="ce64"/>
          <table:table-cell office:value-type="string" calcext:value-type="string">
            <text:p>Source</text:p>
          </table:table-cell>
        </table:table-row>
        <table:table-row table:style-name="ro2">
          <table:table-cell office:value-type="string" calcext:value-type="string">
            <text:p>Inférieur</text:p>
          </table:table-cell>
          <table:table-cell table:style-name="ce28" office:value-type="float" office:value="0.39" calcext:value-type="float">
            <text:p>0,39</text:p>
          </table:table-cell>
          <table:table-cell table:style-name="ce60" table:formula="of:=[.B2]/[.$B$7]" office:value-type="percentage" office:value="0.0637254901960784" calcext:value-type="percentage">
            <text:p>6 %</text:p>
          </table:table-cell>
          <table:table-cell table:style-name="ce103" office:value-type="float" office:value="0.7" calcext:value-type="float">
            <text:p>0,7</text:p>
          </table:table-cell>
          <table:table-cell table:style-name="ce65" table:formula="of:=[.D2]/[.$D$7]" office:value-type="percentage" office:value="0.0888324873096447" calcext:value-type="percentage">
            <text:p>9 %</text:p>
          </table:table-cell>
          <table:table-cell office:value-type="string" calcext:value-type="string">
            <text:p><text:a xlink:href="https://ourworldindata.org/grapher/population?time=latest&amp;country=Low-income+countries~High-income+countries~Lower-middle-income+countries~Upper-middle-income+countries" xlink:type="simple">https://ourworldindata.org/grapher/population?time=latest&amp;country=Low-income+countries~High-income+countries~Lower-middle-income+countries~Upper-middle-income+countries</text:a></text:p>
          </table:table-cell>
        </table:table-row>
        <table:table-row table:style-name="ro1">
          <table:table-cell office:value-type="string" calcext:value-type="string">
            <text:p>Moyens inf.</text:p>
          </table:table-cell>
          <table:table-cell table:style-name="ce28" office:value-type="float" office:value="2.47" calcext:value-type="float">
            <text:p>2,47</text:p>
          </table:table-cell>
          <table:table-cell table:style-name="ce60" table:formula="of:=[.B3]/[.$B$7]" office:value-type="percentage" office:value="0.40359477124183" calcext:value-type="percentage">
            <text:p>40 %</text:p>
          </table:table-cell>
          <table:table-cell table:style-name="ce103" office:value-type="float" office:value="3.41" calcext:value-type="float">
            <text:p>3,41</text:p>
          </table:table-cell>
          <table:table-cell table:style-name="ce65" table:formula="of:=[.D3]/[.$D$7]" office:value-type="percentage" office:value="0.432741116751269" calcext:value-type="percentage">
            <text:p>43 %</text:p>
          </table:table-cell>
          <table:table-cell/>
        </table:table-row>
        <table:table-row table:style-name="ro1">
          <table:table-cell office:value-type="string" calcext:value-type="string">
            <text:p>Moyens sup.</text:p>
          </table:table-cell>
          <table:table-cell table:style-name="ce28" office:value-type="float" office:value="2.19" calcext:value-type="float">
            <text:p>2,19</text:p>
          </table:table-cell>
          <table:table-cell table:style-name="ce60" table:formula="of:=[.B4]/[.$B$7]" office:value-type="percentage" office:value="0.357843137254902" calcext:value-type="percentage">
            <text:p>36 %</text:p>
          </table:table-cell>
          <table:table-cell table:style-name="ce103" office:value-type="float" office:value="2.55" calcext:value-type="float">
            <text:p>2,55</text:p>
          </table:table-cell>
          <table:table-cell table:style-name="ce65" table:formula="of:=[.D4]/[.$D$7]" office:value-type="percentage" office:value="0.323604060913706" calcext:value-type="percentage">
            <text:p>32 %</text:p>
          </table:table-cell>
          <table:table-cell/>
        </table:table-row>
        <table:table-row table:style-name="ro1">
          <table:table-cell office:value-type="string" calcext:value-type="string">
            <text:p>Supérieur</text:p>
          </table:table-cell>
          <table:table-cell table:style-name="ce28" office:value-type="float" office:value="1.07" calcext:value-type="float">
            <text:p>1,07</text:p>
          </table:table-cell>
          <table:table-cell table:style-name="ce60" table:formula="of:=[.B5]/[.$B$7]" office:value-type="percentage" office:value="0.17483660130719" calcext:value-type="percentage">
            <text:p>17 %</text:p>
          </table:table-cell>
          <table:table-cell table:style-name="ce103" office:value-type="float" office:value="1.22" calcext:value-type="float">
            <text:p>1,22</text:p>
          </table:table-cell>
          <table:table-cell table:style-name="ce65" table:formula="of:=[.D5]/[.$D$7]" office:value-type="percentage" office:value="0.154822335025381" calcext:value-type="percentage">
            <text:p>15 %</text:p>
          </table:table-cell>
          <table:table-cell/>
        </table:table-row>
        <table:table-row table:style-name="ro1">
          <table:table-cell/>
          <table:table-cell table:style-name="ce28"/>
          <table:table-cell table:style-name="ce60"/>
          <table:table-cell table:style-name="ce103"/>
          <table:table-cell table:style-name="ce65"/>
          <table:table-cell/>
        </table:table-row>
        <table:table-row table:style-name="ro1">
          <table:table-cell office:value-type="string" calcext:value-type="string">
            <text:p>Total</text:p>
          </table:table-cell>
          <table:table-cell table:style-name="ce28" table:formula="of:=SUM([.B2:.B5])" office:value-type="float" office:value="6.12" calcext:value-type="float">
            <text:p>6,12</text:p>
          </table:table-cell>
          <table:table-cell table:style-name="ce60" table:formula="of:=SUM([.C2:.C5])" office:value-type="percentage" office:value="1" calcext:value-type="percentage">
            <text:p>100 %</text:p>
          </table:table-cell>
          <table:table-cell table:style-name="ce103" table:formula="of:=SUM([.D2:.D5])" office:value-type="float" office:value="7.88" calcext:value-type="float">
            <text:p>7,88</text:p>
          </table:table-cell>
          <table:table-cell table:style-name="ce65" table:formula="of:=SUM([.E2:.E5])" office:value-type="percentage" office:value="1" calcext:value-type="percentage">
            <text:p>100 %</text:p>
          </table:table-cell>
          <table:table-cell/>
        </table:table-row>
        <table:table-row table:style-name="ro1" table:number-rows-repeated="104856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IB" table:style-name="ta1">
        <office:forms form:automatic-focus="false" form:apply-design-mode="false"/>
        <table:shapes>
          <draw:frame draw:z-index="0" draw:style-name="gr1" draw:text-style-name="P1" svg:width="15.999cm" svg:height="8.999cm" svg:x="7.391cm" svg:y="1.601cm">
            <draw:object draw:notify-on-update-of-ranges="PIB.A4:PIB.A66 PIB.B4:PIB.B66 PIB.A4:PIB.A66 PIB.D4:PIB.D6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1" table:default-cell-style-name="ce5"/>
        <table:table-column table:style-name="co11" table:default-cell-style-name="ce9"/>
        <table:table-column table:style-name="co1" table:default-cell-style-name="ce70"/>
        <table:table-column table:style-name="co1" table:default-cell-style-name="ce5"/>
        <table:table-column table:style-name="co12" table:default-cell-style-name="ce5"/>
        <table:table-column table:style-name="co8" table:number-columns-repeated="16379" table:default-cell-style-name="ce5"/>
        <table:table-row table:style-name="ro3">
          <table:table-cell table:style-name="ce53" office:value-type="string" calcext:value-type="string" table:number-columns-spanned="4" table:number-rows-spanned="1">
            <text:p>PIB/hab mondial</text:p>
          </table:table-cell>
          <table:covered-table-cell table:style-name="ce62"/>
          <table:covered-table-cell table:style-name="ce67"/>
          <table:covered-table-cell table:style-name="ce71"/>
          <table:table-cell office:value-type="string" calcext:value-type="string">
            <text:p>Source</text:p>
          </table:table-cell>
          <table:table-cell table:number-columns-repeated="6"/>
          <table:table-cell>
            <draw:frame draw:z-index="1" draw:style-name="gr1" draw:text-style-name="P1" svg:width="15.999cm" svg:height="8.999cm" svg:x="1.679cm" svg:y="0cm">
              <draw:object draw:notify-on-update-of-ranges="PIB.A44:PIB.A116 PIB.B44:PIB.B116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16372"/>
        </table:table-row>
        <table:table-row table:style-name="ro3">
          <table:table-cell table:style-name="ce54" office:value-type="string" calcext:value-type="string" table:number-columns-spanned="4" table:number-rows-spanned="1">
            <text:p>(USD constants de 2015)</text:p>
          </table:table-cell>
          <table:covered-table-cell table:style-name="ce62"/>
          <table:covered-table-cell table:style-name="ce67"/>
          <table:covered-table-cell table:style-name="ce71"/>
          <table:table-cell office:value-type="string" calcext:value-type="string">
            <text:p><text:a xlink:href="https://donnees.banquemondiale.org/indicateur/NY.GDP.PCAP.KD?locations=1W" xlink:type="simple">https://donnees.banquemondiale.org/indicateur/NY.GDP.PCAP.KD?locations=1W</text:a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nnée</text:p>
          </table:table-cell>
          <table:table-cell table:style-name="ce38" office:value-type="string" calcext:value-type="string">
            <text:p>USD</text:p>
          </table:table-cell>
          <table:table-cell table:style-name="ce68" office:value-type="string" calcext:value-type="string">
            <text:p>Polyn(2)</text:p>
          </table:table-cell>
          <table:table-cell table:style-name="ce43" office:value-type="string" calcext:value-type="string">
            <text:p>% annuel</text:p>
          </table:table-cell>
          <table:table-cell table:style-name="ce13"/>
          <table:table-cell table:number-columns-repeated="16379"/>
        </table:table-row>
        <table:table-row table:style-name="ro3">
          <table:table-cell table:style-name="ce4" office:value-type="float" office:value="1960" calcext:value-type="float">
            <text:p>1960</text:p>
          </table:table-cell>
          <table:table-cell table:style-name="ce39" office:value-type="float" office:value="3608.12685011031" calcext:value-type="float">
            <text:p>3.608</text:p>
          </table:table-cell>
          <table:table-cell table:style-name="ce69" table:formula="of:=0.719674*[.A4]^2-2749.750566*[.A4]+2628780.947598" office:value-type="float" office:value="3969.47663799999" calcext:value-type="float">
            <text:p>3.969</text:p>
          </table:table-cell>
          <table:table-cell table:style-name="ce44"/>
          <table:table-cell table:style-name="ce14"/>
          <table:table-cell table:style-name="ce17" table:number-columns-repeated="16379"/>
        </table:table-row>
        <table:table-row table:style-name="ro3">
          <table:table-cell office:value-type="float" office:value="1961" calcext:value-type="float">
            <text:p>1961</text:p>
          </table:table-cell>
          <table:table-cell table:style-name="ce40" office:value-type="float" office:value="3694.96808611947" calcext:value-type="float">
            <text:p>3.695</text:p>
          </table:table-cell>
          <table:table-cell table:style-name="ce69" table:formula="of:=0.719674*[.A5]^2-2749.750566*[.A5]+2628780.947598" office:value-type="float" office:value="4041.56782600004" calcext:value-type="float">
            <text:p>4.042</text:p>
          </table:table-cell>
          <table:table-cell table:style-name="ce45" table:formula="of:=([.B5]-[.B4])/[.B4]*100" office:value-type="float" office:value="2.40682325252798" calcext:value-type="float">
            <text:p>2,4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1962" calcext:value-type="float">
            <text:p>1962</text:p>
          </table:table-cell>
          <table:table-cell table:style-name="ce40" office:value-type="float" office:value="3823.6149846092" calcext:value-type="float">
            <text:p>3.824</text:p>
          </table:table-cell>
          <table:table-cell table:style-name="ce69" table:formula="of:=0.719674*[.A6]^2-2749.750566*[.A6]+2628780.947598" office:value-type="float" office:value="4115.09836199973" calcext:value-type="float">
            <text:p>4.115</text:p>
          </table:table-cell>
          <table:table-cell table:style-name="ce45" table:formula="of:=([.B6]-[.B5])/[.B5]*100" office:value-type="float" office:value="3.4816782037443" calcext:value-type="float">
            <text:p>3,5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1963" calcext:value-type="float">
            <text:p>1963</text:p>
          </table:table-cell>
          <table:table-cell table:style-name="ce40" office:value-type="float" office:value="3937.99874743257" calcext:value-type="float">
            <text:p>3.938</text:p>
          </table:table-cell>
          <table:table-cell table:style-name="ce69" table:formula="of:=0.719674*[.A7]^2-2749.750566*[.A7]+2628780.947598" office:value-type="float" office:value="4190.06824599952" calcext:value-type="float">
            <text:p>4.190</text:p>
          </table:table-cell>
          <table:table-cell table:style-name="ce45" table:formula="of:=([.B7]-[.B6])/[.B6]*100" office:value-type="float" office:value="2.99150838365754" calcext:value-type="float">
            <text:p>3,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64" calcext:value-type="float">
            <text:p>1964</text:p>
          </table:table-cell>
          <table:table-cell table:style-name="ce40" office:value-type="float" office:value="4109.99813734733" calcext:value-type="float">
            <text:p>4.110</text:p>
          </table:table-cell>
          <table:table-cell table:style-name="ce69" table:formula="of:=0.719674*[.A8]^2-2749.750566*[.A8]+2628780.947598" office:value-type="float" office:value="4266.4774779994" calcext:value-type="float">
            <text:p>4.266</text:p>
          </table:table-cell>
          <table:table-cell table:style-name="ce45" table:formula="of:=([.B8]-[.B7])/[.B7]*100" office:value-type="float" office:value="4.3676852367436" calcext:value-type="float">
            <text:p>4,4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65" calcext:value-type="float">
            <text:p>1965</text:p>
          </table:table-cell>
          <table:table-cell table:style-name="ce40" office:value-type="float" office:value="4249.73525530345" calcext:value-type="float">
            <text:p>4.250</text:p>
          </table:table-cell>
          <table:table-cell table:style-name="ce69" table:formula="of:=0.719674*[.A9]^2-2749.750566*[.A9]+2628780.947598" office:value-type="float" office:value="4344.3260579994" calcext:value-type="float">
            <text:p>4.344</text:p>
          </table:table-cell>
          <table:table-cell table:style-name="ce45" table:formula="of:=([.B9]-[.B8])/[.B8]*100" office:value-type="float" office:value="3.39993141812732" calcext:value-type="float">
            <text:p>3,4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66" calcext:value-type="float">
            <text:p>1966</text:p>
          </table:table-cell>
          <table:table-cell table:style-name="ce40" office:value-type="float" office:value="4399.61164645294" calcext:value-type="float">
            <text:p>4.400</text:p>
          </table:table-cell>
          <table:table-cell table:style-name="ce69" table:formula="of:=0.719674*[.A10]^2-2749.750566*[.A10]+2628780.947598" office:value-type="float" office:value="4423.61398600042" calcext:value-type="float">
            <text:p>4.424</text:p>
          </table:table-cell>
          <table:table-cell table:style-name="ce45" table:formula="of:=([.B10]-[.B9])/[.B9]*100" office:value-type="float" office:value="3.52672301086172" calcext:value-type="float">
            <text:p>3,5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67" calcext:value-type="float">
            <text:p>1967</text:p>
          </table:table-cell>
          <table:table-cell table:style-name="ce40" office:value-type="float" office:value="4489.98069983301" calcext:value-type="float">
            <text:p>4.490</text:p>
          </table:table-cell>
          <table:table-cell table:style-name="ce69" table:formula="of:=0.719674*[.A11]^2-2749.750566*[.A11]+2628780.947598" office:value-type="float" office:value="4504.34126200015" calcext:value-type="float">
            <text:p>4.504</text:p>
          </table:table-cell>
          <table:table-cell table:style-name="ce45" table:formula="of:=([.B11]-[.B10])/[.B10]*100" office:value-type="float" office:value="2.0540234148377" calcext:value-type="float">
            <text:p>2,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68" calcext:value-type="float">
            <text:p>1968</text:p>
          </table:table-cell>
          <table:table-cell table:style-name="ce40" office:value-type="float" office:value="4660.30331592055" calcext:value-type="float">
            <text:p>4.660</text:p>
          </table:table-cell>
          <table:table-cell table:style-name="ce69" table:formula="of:=0.719674*[.A12]^2-2749.750566*[.A12]+2628780.947598" office:value-type="float" office:value="4586.50788599998" calcext:value-type="float">
            <text:p>4.587</text:p>
          </table:table-cell>
          <table:table-cell table:style-name="ce45" table:formula="of:=([.B12]-[.B11])/[.B11]*100" office:value-type="float" office:value="3.79339305609654" calcext:value-type="float">
            <text:p>3,8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69" calcext:value-type="float">
            <text:p>1969</text:p>
          </table:table-cell>
          <table:table-cell table:style-name="ce40" office:value-type="float" office:value="4829.81219092984" calcext:value-type="float">
            <text:p>4.830</text:p>
          </table:table-cell>
          <table:table-cell table:style-name="ce69" table:formula="of:=0.719674*[.A13]^2-2749.750566*[.A13]+2628780.947598" office:value-type="float" office:value="4670.11385799991" calcext:value-type="float">
            <text:p>4.670</text:p>
          </table:table-cell>
          <table:table-cell table:style-name="ce45" table:formula="of:=([.B13]-[.B12])/[.B12]*100" office:value-type="float" office:value="3.63729275796734" calcext:value-type="float">
            <text:p>3,6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70" calcext:value-type="float">
            <text:p>1970</text:p>
          </table:table-cell>
          <table:table-cell table:style-name="ce40" office:value-type="float" office:value="4918.17478868276" calcext:value-type="float">
            <text:p>4.918</text:p>
          </table:table-cell>
          <table:table-cell table:style-name="ce69" table:formula="of:=0.719674*[.A14]^2-2749.750566*[.A14]+2628780.947598" office:value-type="float" office:value="4755.15917799994" calcext:value-type="float">
            <text:p>4.755</text:p>
          </table:table-cell>
          <table:table-cell table:style-name="ce45" table:formula="of:=([.B14]-[.B13])/[.B13]*100" office:value-type="float" office:value="1.82952450861052" calcext:value-type="float">
            <text:p>1,8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71" calcext:value-type="float">
            <text:p>1971</text:p>
          </table:table-cell>
          <table:table-cell table:style-name="ce40" office:value-type="float" office:value="5022.72375016781" calcext:value-type="float">
            <text:p>5.023</text:p>
          </table:table-cell>
          <table:table-cell table:style-name="ce69" table:formula="of:=0.719674*[.A15]^2-2749.750566*[.A15]+2628780.947598" office:value-type="float" office:value="4841.64384599961" calcext:value-type="float">
            <text:p>4.842</text:p>
          </table:table-cell>
          <table:table-cell table:style-name="ce45" table:formula="of:=([.B15]-[.B14])/[.B14]*100" office:value-type="float" office:value="2.12576750475865" calcext:value-type="float">
            <text:p>2,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72" calcext:value-type="float">
            <text:p>1972</text:p>
          </table:table-cell>
          <table:table-cell table:style-name="ce40" office:value-type="float" office:value="5200.35445384908" calcext:value-type="float">
            <text:p>5.200</text:p>
          </table:table-cell>
          <table:table-cell table:style-name="ce69" table:formula="of:=0.719674*[.A16]^2-2749.750566*[.A16]+2628780.947598" office:value-type="float" office:value="4929.56786199939" calcext:value-type="float">
            <text:p>4.930</text:p>
          </table:table-cell>
          <table:table-cell table:style-name="ce45" table:formula="of:=([.B16]-[.B15])/[.B15]*100" office:value-type="float" office:value="3.5365413770832" calcext:value-type="float">
            <text:p>3,5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73" calcext:value-type="float">
            <text:p>1973</text:p>
          </table:table-cell>
          <table:table-cell table:style-name="ce40" office:value-type="float" office:value="5425.67482576472" calcext:value-type="float">
            <text:p>5.426</text:p>
          </table:table-cell>
          <table:table-cell table:style-name="ce69" table:formula="of:=0.719674*[.A17]^2-2749.750566*[.A17]+2628780.947598" office:value-type="float" office:value="5018.93122599926" calcext:value-type="float">
            <text:p>5.019</text:p>
          </table:table-cell>
          <table:table-cell table:style-name="ce45" table:formula="of:=([.B17]-[.B16])/[.B16]*100" office:value-type="float" office:value="4.33278873421537" calcext:value-type="float">
            <text:p>4,3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74" calcext:value-type="float">
            <text:p>1974</text:p>
          </table:table-cell>
          <table:table-cell table:style-name="ce40" office:value-type="float" office:value="5418.30423641072" calcext:value-type="float">
            <text:p>5.418</text:p>
          </table:table-cell>
          <table:table-cell table:style-name="ce69" table:formula="of:=0.719674*[.A18]^2-2749.750566*[.A18]+2628780.947598" office:value-type="float" office:value="5109.73393800017" calcext:value-type="float">
            <text:p>5.110</text:p>
          </table:table-cell>
          <table:table-cell table:style-name="ce45" table:formula="of:=([.B18]-[.B17])/[.B17]*100" office:value-type="float" office:value="-0.135846500033499" calcext:value-type="float">
            <text:p>-0,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75" calcext:value-type="float">
            <text:p>1975</text:p>
          </table:table-cell>
          <table:table-cell table:style-name="ce40" office:value-type="float" office:value="5353.41577906452" calcext:value-type="float">
            <text:p>5.353</text:p>
          </table:table-cell>
          <table:table-cell table:style-name="ce69" table:formula="of:=0.719674*[.A19]^2-2749.750566*[.A19]+2628780.947598" office:value-type="float" office:value="5201.97599800024" calcext:value-type="float">
            <text:p>5.202</text:p>
          </table:table-cell>
          <table:table-cell table:style-name="ce45" table:formula="of:=([.B19]-[.B18])/[.B18]*100" office:value-type="float" office:value="-1.19757869833429" calcext:value-type="float">
            <text:p>-1,2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76" calcext:value-type="float">
            <text:p>1976</text:p>
          </table:table-cell>
          <table:table-cell table:style-name="ce40" office:value-type="float" office:value="5537.95387275257" calcext:value-type="float">
            <text:p>5.538</text:p>
          </table:table-cell>
          <table:table-cell table:style-name="ce69" table:formula="of:=0.719674*[.A20]^2-2749.750566*[.A20]+2628780.947598" office:value-type="float" office:value="5295.65740599996" calcext:value-type="float">
            <text:p>5.296</text:p>
          </table:table-cell>
          <table:table-cell table:style-name="ce45" table:formula="of:=([.B20]-[.B19])/[.B19]*100" office:value-type="float" office:value="3.44710930934448" calcext:value-type="float">
            <text:p>3,4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77" calcext:value-type="float">
            <text:p>1977</text:p>
          </table:table-cell>
          <table:table-cell table:style-name="ce40" office:value-type="float" office:value="5665.54638422077" calcext:value-type="float">
            <text:p>5.666</text:p>
          </table:table-cell>
          <table:table-cell table:style-name="ce69" table:formula="of:=0.719674*[.A21]^2-2749.750566*[.A21]+2628780.947598" office:value-type="float" office:value="5390.77816199977" calcext:value-type="float">
            <text:p>5.391</text:p>
          </table:table-cell>
          <table:table-cell table:style-name="ce45" table:formula="of:=([.B21]-[.B20])/[.B20]*100" office:value-type="float" office:value="2.30396486500134" calcext:value-type="float">
            <text:p>2,3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78" calcext:value-type="float">
            <text:p>1978</text:p>
          </table:table-cell>
          <table:table-cell table:style-name="ce40" office:value-type="float" office:value="5798.17819334973" calcext:value-type="float">
            <text:p>5.798</text:p>
          </table:table-cell>
          <table:table-cell table:style-name="ce69" table:formula="of:=0.719674*[.A22]^2-2749.750566*[.A22]+2628780.947598" office:value-type="float" office:value="5487.33826599969" calcext:value-type="float">
            <text:p>5.487</text:p>
          </table:table-cell>
          <table:table-cell table:style-name="ce45" table:formula="of:=([.B22]-[.B21])/[.B21]*100" office:value-type="float" office:value="2.3410241507925" calcext:value-type="float">
            <text:p>2,3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79" calcext:value-type="float">
            <text:p>1979</text:p>
          </table:table-cell>
          <table:table-cell table:style-name="ce40" office:value-type="float" office:value="5935.23915446839" calcext:value-type="float">
            <text:p>5.935</text:p>
          </table:table-cell>
          <table:table-cell table:style-name="ce69" table:formula="of:=0.719674*[.A23]^2-2749.750566*[.A23]+2628780.947598" office:value-type="float" office:value="5585.3377179997" calcext:value-type="float">
            <text:p>5.585</text:p>
          </table:table-cell>
          <table:table-cell table:style-name="ce45" table:formula="of:=([.B23]-[.B22])/[.B22]*100" office:value-type="float" office:value="2.36386251936623" calcext:value-type="float">
            <text:p>2,4</text:p>
          </table:table-cell>
          <table:table-cell table:style-name="ce15"/>
          <table:table-cell table:number-columns-repeated="2"/>
          <table:table-cell table:style-name="ce19"/>
          <table:table-cell table:number-columns-repeated="16376"/>
        </table:table-row>
        <table:table-row table:style-name="ro3">
          <table:table-cell office:value-type="float" office:value="1980" calcext:value-type="float">
            <text:p>1980</text:p>
          </table:table-cell>
          <table:table-cell table:style-name="ce40" office:value-type="float" office:value="5941.88262097143" calcext:value-type="float">
            <text:p>5.942</text:p>
          </table:table-cell>
          <table:table-cell table:style-name="ce69" table:formula="of:=0.719674*[.A24]^2-2749.750566*[.A24]+2628780.947598" office:value-type="float" office:value="5684.77651799936" calcext:value-type="float">
            <text:p>5.685</text:p>
          </table:table-cell>
          <table:table-cell table:style-name="ce45" table:formula="of:=([.B24]-[.B23])/[.B23]*100" office:value-type="float" office:value="0.11193258317213" calcext:value-type="float">
            <text:p>0,1</text:p>
          </table:table-cell>
          <table:table-cell table:style-name="ce15"/>
          <table:table-cell table:number-columns-repeated="2"/>
          <table:table-cell table:style-name="ce19"/>
          <table:table-cell table:number-columns-repeated="16376"/>
        </table:table-row>
        <table:table-row table:style-name="ro3">
          <table:table-cell office:value-type="float" office:value="1981" calcext:value-type="float">
            <text:p>1981</text:p>
          </table:table-cell>
          <table:table-cell table:style-name="ce40" office:value-type="float" office:value="5952.5884352688" calcext:value-type="float">
            <text:p>5.953</text:p>
          </table:table-cell>
          <table:table-cell table:style-name="ce69" table:formula="of:=0.719674*[.A25]^2-2749.750566*[.A25]+2628780.947598" office:value-type="float" office:value="5785.65466599958" calcext:value-type="float">
            <text:p>5.786</text:p>
          </table:table-cell>
          <table:table-cell table:style-name="ce45" table:formula="of:=([.B25]-[.B24])/[.B24]*100" office:value-type="float" office:value="0.180175459198483" calcext:value-type="float">
            <text:p>0,2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82" calcext:value-type="float">
            <text:p>1982</text:p>
          </table:table-cell>
          <table:table-cell table:style-name="ce40" office:value-type="float" office:value="5864.5567223452" calcext:value-type="float">
            <text:p>5.865</text:p>
          </table:table-cell>
          <table:table-cell table:style-name="ce69" table:formula="of:=0.719674*[.A26]^2-2749.750566*[.A26]+2628780.947598" office:value-type="float" office:value="5887.97216200037" calcext:value-type="float">
            <text:p>5.888</text:p>
          </table:table-cell>
          <table:table-cell table:style-name="ce45" table:formula="of:=([.B26]-[.B25])/[.B25]*100" office:value-type="float" office:value="-1.47888122756844" calcext:value-type="float">
            <text:p>-1,5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83" calcext:value-type="float">
            <text:p>1983</text:p>
          </table:table-cell>
          <table:table-cell table:style-name="ce40" office:value-type="float" office:value="5912.91141518455" calcext:value-type="float">
            <text:p>5.913</text:p>
          </table:table-cell>
          <table:table-cell table:style-name="ce69" table:formula="of:=0.719674*[.A27]^2-2749.750566*[.A27]+2628780.947598" office:value-type="float" office:value="5991.72900600033" calcext:value-type="float">
            <text:p>5.992</text:p>
          </table:table-cell>
          <table:table-cell table:style-name="ce45" table:formula="of:=([.B27]-[.B26])/[.B26]*100" office:value-type="float" office:value="0.824524258672582" calcext:value-type="float">
            <text:p>0,8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84" calcext:value-type="float">
            <text:p>1984</text:p>
          </table:table-cell>
          <table:table-cell table:style-name="ce40" office:value-type="float" office:value="6085.18662315944" calcext:value-type="float">
            <text:p>6.085</text:p>
          </table:table-cell>
          <table:table-cell table:style-name="ce69" table:formula="of:=0.719674*[.A28]^2-2749.750566*[.A28]+2628780.947598" office:value-type="float" office:value="6096.92519799992" calcext:value-type="float">
            <text:p>6.097</text:p>
          </table:table-cell>
          <table:table-cell table:style-name="ce45" table:formula="of:=([.B28]-[.B27])/[.B27]*100" office:value-type="float" office:value="2.91354285356757" calcext:value-type="float">
            <text:p>2,9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85" calcext:value-type="float">
            <text:p>1985</text:p>
          </table:table-cell>
          <table:table-cell table:style-name="ce40" office:value-type="float" office:value="6203.02112123968" calcext:value-type="float">
            <text:p>6.203</text:p>
          </table:table-cell>
          <table:table-cell table:style-name="ce69" table:formula="of:=0.719674*[.A29]^2-2749.750566*[.A29]+2628780.947598" office:value-type="float" office:value="6203.56073800009" calcext:value-type="float">
            <text:p>6.204</text:p>
          </table:table-cell>
          <table:table-cell table:style-name="ce45" table:formula="of:=([.B29]-[.B28])/[.B28]*100" office:value-type="float" office:value="1.9364155181663" calcext:value-type="float">
            <text:p>1,9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86" calcext:value-type="float">
            <text:p>1986</text:p>
          </table:table-cell>
          <table:table-cell table:style-name="ce40" office:value-type="float" office:value="6301.97780516639" calcext:value-type="float">
            <text:p>6.302</text:p>
          </table:table-cell>
          <table:table-cell table:style-name="ce69" table:formula="of:=0.719674*[.A30]^2-2749.750566*[.A30]+2628780.947598" office:value-type="float" office:value="6311.63562599989" calcext:value-type="float">
            <text:p>6.312</text:p>
          </table:table-cell>
          <table:table-cell table:style-name="ce45" table:formula="of:=([.B30]-[.B29])/[.B29]*100" office:value-type="float" office:value="1.5952981940989" calcext:value-type="float">
            <text:p>1,6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87" calcext:value-type="float">
            <text:p>1987</text:p>
          </table:table-cell>
          <table:table-cell table:style-name="ce40" office:value-type="float" office:value="6423.27256877353" calcext:value-type="float">
            <text:p>6.423</text:p>
          </table:table-cell>
          <table:table-cell table:style-name="ce69" table:formula="of:=0.719674*[.A31]^2-2749.750566*[.A31]+2628780.947598" office:value-type="float" office:value="6421.14986199979" calcext:value-type="float">
            <text:p>6.421</text:p>
          </table:table-cell>
          <table:table-cell table:style-name="ce45" table:formula="of:=([.B31]-[.B30])/[.B30]*100" office:value-type="float" office:value="1.92470946990169" calcext:value-type="float">
            <text:p>1,9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88" calcext:value-type="float">
            <text:p>1988</text:p>
          </table:table-cell>
          <table:table-cell table:style-name="ce40" office:value-type="float" office:value="6603.77879030378" calcext:value-type="float">
            <text:p>6.604</text:p>
          </table:table-cell>
          <table:table-cell table:style-name="ce69" table:formula="of:=0.719674*[.A32]^2-2749.750566*[.A32]+2628780.947598" office:value-type="float" office:value="6532.10344599932" calcext:value-type="float">
            <text:p>6.532</text:p>
          </table:table-cell>
          <table:table-cell table:style-name="ce45" table:formula="of:=([.B32]-[.B31])/[.B31]*100" office:value-type="float" office:value="2.81019090498779" calcext:value-type="float">
            <text:p>2,8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89" calcext:value-type="float">
            <text:p>1989</text:p>
          </table:table-cell>
          <table:table-cell table:style-name="ce40" office:value-type="float" office:value="6731.1258428203" calcext:value-type="float">
            <text:p>6.731</text:p>
          </table:table-cell>
          <table:table-cell table:style-name="ce69" table:formula="of:=0.719674*[.A33]^2-2749.750566*[.A33]+2628780.947598" office:value-type="float" office:value="6644.49637799943" calcext:value-type="float">
            <text:p>6.644</text:p>
          </table:table-cell>
          <table:table-cell table:style-name="ce45" table:formula="of:=([.B33]-[.B32])/[.B32]*100" office:value-type="float" office:value="1.9283967037706" calcext:value-type="float">
            <text:p>1,9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90" calcext:value-type="float">
            <text:p>1990</text:p>
          </table:table-cell>
          <table:table-cell table:style-name="ce40" office:value-type="float" office:value="6800.82768853258" calcext:value-type="float">
            <text:p>6.801</text:p>
          </table:table-cell>
          <table:table-cell table:style-name="ce69" table:formula="of:=0.719674*[.A34]^2-2749.750566*[.A34]+2628780.947598" office:value-type="float" office:value="6758.3286580001" calcext:value-type="float">
            <text:p>6.758</text:p>
          </table:table-cell>
          <table:table-cell table:style-name="ce45" table:formula="of:=([.B34]-[.B33])/[.B33]*100" office:value-type="float" office:value="1.03551541510143" calcext:value-type="float">
            <text:p>1,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91" calcext:value-type="float">
            <text:p>1991</text:p>
          </table:table-cell>
          <table:table-cell table:style-name="ce40" office:value-type="float" office:value="6779.8147598258" calcext:value-type="float">
            <text:p>6.780</text:p>
          </table:table-cell>
          <table:table-cell table:style-name="ce69" table:formula="of:=0.719674*[.A35]^2-2749.750566*[.A35]+2628780.947598" office:value-type="float" office:value="6873.60028599994" calcext:value-type="float">
            <text:p>6.874</text:p>
          </table:table-cell>
          <table:table-cell table:style-name="ce45" table:formula="of:=([.B35]-[.B34])/[.B34]*100" office:value-type="float" office:value="-0.308976049227241" calcext:value-type="float">
            <text:p>-0,3</text:p>
          </table:table-cell>
          <table:table-cell table:style-name="ce15"/>
          <table:table-cell table:style-name="ce18"/>
          <table:table-cell table:number-columns-repeated="16378"/>
        </table:table-row>
        <table:table-row table:style-name="ro3">
          <table:table-cell office:value-type="float" office:value="1992" calcext:value-type="float">
            <text:p>1992</text:p>
          </table:table-cell>
          <table:table-cell table:style-name="ce40" office:value-type="float" office:value="6807.3271009103" calcext:value-type="float">
            <text:p>6.807</text:p>
          </table:table-cell>
          <table:table-cell table:style-name="ce69" table:formula="of:=0.719674*[.A36]^2-2749.750566*[.A36]+2628780.947598" office:value-type="float" office:value="6990.31126199989" calcext:value-type="float">
            <text:p>6.990</text:p>
          </table:table-cell>
          <table:table-cell table:style-name="ce45" table:formula="of:=([.B36]-[.B35])/[.B35]*100" office:value-type="float" office:value="0.405797828688859" calcext:value-type="float">
            <text:p>0,4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93" calcext:value-type="float">
            <text:p>1993</text:p>
          </table:table-cell>
          <table:table-cell table:style-name="ce40" office:value-type="float" office:value="6825.26892202212" calcext:value-type="float">
            <text:p>6.825</text:p>
          </table:table-cell>
          <table:table-cell table:style-name="ce69" table:formula="of:=0.719674*[.A37]^2-2749.750566*[.A37]+2628780.947598" office:value-type="float" office:value="7108.46158599993" calcext:value-type="float">
            <text:p>7.108</text:p>
          </table:table-cell>
          <table:table-cell table:style-name="ce45" table:formula="of:=([.B37]-[.B36])/[.B36]*100" office:value-type="float" office:value="0.263566313853506" calcext:value-type="float">
            <text:p>0,3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94" calcext:value-type="float">
            <text:p>1994</text:p>
          </table:table-cell>
          <table:table-cell table:style-name="ce40" office:value-type="float" office:value="6946.09209204558" calcext:value-type="float">
            <text:p>6.946</text:p>
          </table:table-cell>
          <table:table-cell table:style-name="ce69" table:formula="of:=0.719674*[.A38]^2-2749.750566*[.A38]+2628780.947598" office:value-type="float" office:value="7228.05125799961" calcext:value-type="float">
            <text:p>7.228</text:p>
          </table:table-cell>
          <table:table-cell table:style-name="ce45" table:formula="of:=([.B38]-[.B37])/[.B37]*100" office:value-type="float" office:value="1.77023310588711" calcext:value-type="float">
            <text:p>1,8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95" calcext:value-type="float">
            <text:p>1995</text:p>
          </table:table-cell>
          <table:table-cell table:style-name="ce40" office:value-type="float" office:value="7054.2408805562" calcext:value-type="float">
            <text:p>7.054</text:p>
          </table:table-cell>
          <table:table-cell table:style-name="ce69" table:formula="of:=0.719674*[.A39]^2-2749.750566*[.A39]+2628780.947598" office:value-type="float" office:value="7349.08027799986" calcext:value-type="float">
            <text:p>7.349</text:p>
          </table:table-cell>
          <table:table-cell table:style-name="ce45" table:formula="of:=([.B39]-[.B38])/[.B38]*100" office:value-type="float" office:value="1.55697314515119" calcext:value-type="float">
            <text:p>1,6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96" calcext:value-type="float">
            <text:p>1996</text:p>
          </table:table-cell>
          <table:table-cell table:style-name="ce40" office:value-type="float" office:value="7197.88011364662" calcext:value-type="float">
            <text:p>7.198</text:p>
          </table:table-cell>
          <table:table-cell table:style-name="ce69" table:formula="of:=0.719674*[.A40]^2-2749.750566*[.A40]+2628780.947598" office:value-type="float" office:value="7471.54864599975" calcext:value-type="float">
            <text:p>7.472</text:p>
          </table:table-cell>
          <table:table-cell table:style-name="ce45" table:formula="of:=([.B40]-[.B39])/[.B39]*100" office:value-type="float" office:value="2.03621106115524" calcext:value-type="float">
            <text:p>2,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97" calcext:value-type="float">
            <text:p>1997</text:p>
          </table:table-cell>
          <table:table-cell table:style-name="ce40" office:value-type="float" office:value="7371.05249923918" calcext:value-type="float">
            <text:p>7.371</text:p>
          </table:table-cell>
          <table:table-cell table:style-name="ce69" table:formula="of:=0.719674*[.A41]^2-2749.750566*[.A41]+2628780.947598" office:value-type="float" office:value="7595.4563620002" calcext:value-type="float">
            <text:p>7.595</text:p>
          </table:table-cell>
          <table:table-cell table:style-name="ce45" table:formula="of:=([.B41]-[.B40])/[.B40]*100" office:value-type="float" office:value="2.40588038225642" calcext:value-type="float">
            <text:p>2,4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98" calcext:value-type="float">
            <text:p>1998</text:p>
          </table:table-cell>
          <table:table-cell table:style-name="ce40" office:value-type="float" office:value="7472.88190559353" calcext:value-type="float">
            <text:p>7.473</text:p>
          </table:table-cell>
          <table:table-cell table:style-name="ce69" table:formula="of:=0.719674*[.A42]^2-2749.750566*[.A42]+2628780.947598" office:value-type="float" office:value="7720.80342600029" calcext:value-type="float">
            <text:p>7.721</text:p>
          </table:table-cell>
          <table:table-cell table:style-name="ce45" table:formula="of:=([.B42]-[.B41])/[.B41]*100" office:value-type="float" office:value="1.38147715492273" calcext:value-type="float">
            <text:p>1,4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99" calcext:value-type="float">
            <text:p>1999</text:p>
          </table:table-cell>
          <table:table-cell table:style-name="ce40" office:value-type="float" office:value="7633.00628713518" calcext:value-type="float">
            <text:p>7.633</text:p>
          </table:table-cell>
          <table:table-cell table:style-name="ce69" table:formula="of:=0.719674*[.A43]^2-2749.750566*[.A43]+2628780.947598" office:value-type="float" office:value="7847.58983800001" calcext:value-type="float">
            <text:p>7.848</text:p>
          </table:table-cell>
          <table:table-cell table:style-name="ce45" table:formula="of:=([.B43]-[.B42])/[.B42]*100" office:value-type="float" office:value="2.14273935497088" calcext:value-type="float">
            <text:p>2,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00" calcext:value-type="float">
            <text:p>2000</text:p>
          </table:table-cell>
          <table:table-cell table:style-name="ce40" office:value-type="float" office:value="7871.16777837309" calcext:value-type="float">
            <text:p>7.871</text:p>
          </table:table-cell>
          <table:table-cell table:style-name="ce69" table:formula="of:=0.719674*[.A44]^2-2749.750566*[.A44]+2628780.947598" office:value-type="float" office:value="7975.81559799984" calcext:value-type="float">
            <text:p>7.976</text:p>
          </table:table-cell>
          <table:table-cell table:style-name="ce45" table:formula="of:=([.B44]-[.B43])/[.B43]*100" office:value-type="float" office:value="3.12015321721026" calcext:value-type="float">
            <text:p>3,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01" calcext:value-type="float">
            <text:p>2001</text:p>
          </table:table-cell>
          <table:table-cell table:style-name="ce40" office:value-type="float" office:value="7923.58084113092" calcext:value-type="float">
            <text:p>7.924</text:p>
          </table:table-cell>
          <table:table-cell table:style-name="ce69" table:formula="of:=0.719674*[.A45]^2-2749.750566*[.A45]+2628780.947598" office:value-type="float" office:value="8105.48070599977" calcext:value-type="float">
            <text:p>8.105</text:p>
          </table:table-cell>
          <table:table-cell table:style-name="ce45" table:formula="of:=([.B45]-[.B44])/[.B44]*100" office:value-type="float" office:value="0.665886743029928" calcext:value-type="float">
            <text:p>0,7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02" calcext:value-type="float">
            <text:p>2002</text:p>
          </table:table-cell>
          <table:table-cell table:style-name="ce40" office:value-type="float" office:value="8001.0980369455" calcext:value-type="float">
            <text:p>8.001</text:p>
          </table:table-cell>
          <table:table-cell table:style-name="ce69" table:formula="of:=0.719674*[.A46]^2-2749.750566*[.A46]+2628780.947598" office:value-type="float" office:value="8236.5851619998" calcext:value-type="float">
            <text:p>8.237</text:p>
          </table:table-cell>
          <table:table-cell table:style-name="ce45" table:formula="of:=([.B46]-[.B45])/[.B45]*100" office:value-type="float" office:value="0.978310152553656" calcext:value-type="float">
            <text:p>1,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03" calcext:value-type="float">
            <text:p>2003</text:p>
          </table:table-cell>
          <table:table-cell table:style-name="ce40" office:value-type="float" office:value="8145.0338042137" calcext:value-type="float">
            <text:p>8.145</text:p>
          </table:table-cell>
          <table:table-cell table:style-name="ce69" table:formula="of:=0.719674*[.A47]^2-2749.750566*[.A47]+2628780.947598" office:value-type="float" office:value="8369.12896599947" calcext:value-type="float">
            <text:p>8.369</text:p>
          </table:table-cell>
          <table:table-cell table:style-name="ce45" table:formula="of:=([.B47]-[.B46])/[.B46]*100" office:value-type="float" office:value="1.79895017663287" calcext:value-type="float">
            <text:p>1,8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04" calcext:value-type="float">
            <text:p>2004</text:p>
          </table:table-cell>
          <table:table-cell table:style-name="ce40" office:value-type="float" office:value="8402.12190344415" calcext:value-type="float">
            <text:p>8.402</text:p>
          </table:table-cell>
          <table:table-cell table:style-name="ce69" table:formula="of:=0.719674*[.A48]^2-2749.750566*[.A48]+2628780.947598" office:value-type="float" office:value="8503.1121179997" calcext:value-type="float">
            <text:p>8.503</text:p>
          </table:table-cell>
          <table:table-cell table:style-name="ce45" table:formula="of:=([.B48]-[.B47])/[.B47]*100" office:value-type="float" office:value="3.156378541946" calcext:value-type="float">
            <text:p>3,2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05" calcext:value-type="float">
            <text:p>2005</text:p>
          </table:table-cell>
          <table:table-cell table:style-name="ce40" office:value-type="float" office:value="8629.56167923487" calcext:value-type="float">
            <text:p>8.630</text:p>
          </table:table-cell>
          <table:table-cell table:style-name="ce69" table:formula="of:=0.719674*[.A49]^2-2749.750566*[.A49]+2628780.947598" office:value-type="float" office:value="8638.5346180005" calcext:value-type="float">
            <text:p>8.639</text:p>
          </table:table-cell>
          <table:table-cell table:style-name="ce45" table:formula="of:=([.B49]-[.B48])/[.B48]*100" office:value-type="float" office:value="2.7069325868444" calcext:value-type="float">
            <text:p>2,7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06" calcext:value-type="float">
            <text:p>2006</text:p>
          </table:table-cell>
          <table:table-cell table:style-name="ce40" office:value-type="float" office:value="8899.21564156426" calcext:value-type="float">
            <text:p>8.899</text:p>
          </table:table-cell>
          <table:table-cell table:style-name="ce69" table:formula="of:=0.719674*[.A50]^2-2749.750566*[.A50]+2628780.947598" office:value-type="float" office:value="8775.39646600001" calcext:value-type="float">
            <text:p>8.775</text:p>
          </table:table-cell>
          <table:table-cell table:style-name="ce45" table:formula="of:=([.B50]-[.B49])/[.B49]*100" office:value-type="float" office:value="3.12477009091033" calcext:value-type="float">
            <text:p>3,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07" calcext:value-type="float">
            <text:p>2007</text:p>
          </table:table-cell>
          <table:table-cell table:style-name="ce40" office:value-type="float" office:value="9174.6871106458" calcext:value-type="float">
            <text:p>9.175</text:p>
          </table:table-cell>
          <table:table-cell table:style-name="ce69" table:formula="of:=0.719674*[.A51]^2-2749.750566*[.A51]+2628780.947598" office:value-type="float" office:value="8913.69766200008" calcext:value-type="float">
            <text:p>8.914</text:p>
          </table:table-cell>
          <table:table-cell table:style-name="ce45" table:formula="of:=([.B51]-[.B50])/[.B50]*100" office:value-type="float" office:value="3.09545784905959" calcext:value-type="float">
            <text:p>3,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08" calcext:value-type="float">
            <text:p>2008</text:p>
          </table:table-cell>
          <table:table-cell table:style-name="ce40" office:value-type="float" office:value="9249.20757856401" calcext:value-type="float">
            <text:p>9.249</text:p>
          </table:table-cell>
          <table:table-cell table:style-name="ce69" table:formula="of:=0.719674*[.A52]^2-2749.750566*[.A52]+2628780.947598" office:value-type="float" office:value="9053.43820599979" calcext:value-type="float">
            <text:p>9.053</text:p>
          </table:table-cell>
          <table:table-cell table:style-name="ce45" table:formula="of:=([.B52]-[.B51])/[.B51]*100" office:value-type="float" office:value="0.812239883709389" calcext:value-type="float">
            <text:p>0,8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09" calcext:value-type="float">
            <text:p>2009</text:p>
          </table:table-cell>
          <table:table-cell table:style-name="ce40" office:value-type="float" office:value="9013.6140668734" calcext:value-type="float">
            <text:p>9.014</text:p>
          </table:table-cell>
          <table:table-cell table:style-name="ce69" table:formula="of:=0.719674*[.A53]^2-2749.750566*[.A53]+2628780.947598" office:value-type="float" office:value="9194.61809800006" calcext:value-type="float">
            <text:p>9.195</text:p>
          </table:table-cell>
          <table:table-cell table:style-name="ce45" table:formula="of:=([.B53]-[.B52])/[.B52]*100" office:value-type="float" office:value="-2.54717509245464" calcext:value-type="float">
            <text:p>-2,5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10" calcext:value-type="float">
            <text:p>2010</text:p>
          </table:table-cell>
          <table:table-cell table:style-name="ce40" office:value-type="float" office:value="9309.04632794368" calcext:value-type="float">
            <text:p>9.309</text:p>
          </table:table-cell>
          <table:table-cell table:style-name="ce69" table:formula="of:=0.719674*[.A54]^2-2749.750566*[.A54]+2628780.947598" office:value-type="float" office:value="9337.23733799951" calcext:value-type="float">
            <text:p>9.337</text:p>
          </table:table-cell>
          <table:table-cell table:style-name="ce45" table:formula="of:=([.B54]-[.B53])/[.B53]*100" office:value-type="float" office:value="3.27762270359506" calcext:value-type="float">
            <text:p>3,3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11" calcext:value-type="float">
            <text:p>2011</text:p>
          </table:table-cell>
          <table:table-cell table:style-name="ce40" office:value-type="float" office:value="9503.64158414337" calcext:value-type="float">
            <text:p>9.504</text:p>
          </table:table-cell>
          <table:table-cell table:style-name="ce69" table:formula="of:=0.719674*[.A55]^2-2749.750566*[.A55]+2628780.947598" office:value-type="float" office:value="9481.29592599953" calcext:value-type="float">
            <text:p>9.481</text:p>
          </table:table-cell>
          <table:table-cell table:style-name="ce45" table:formula="of:=([.B55]-[.B54])/[.B54]*100" office:value-type="float" office:value="2.09038873955926" calcext:value-type="float">
            <text:p>2,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12" calcext:value-type="float">
            <text:p>2012</text:p>
          </table:table-cell>
          <table:table-cell table:style-name="ce40" office:value-type="float" office:value="9641.61988640239" calcext:value-type="float">
            <text:p>9.642</text:p>
          </table:table-cell>
          <table:table-cell table:style-name="ce69" table:formula="of:=0.719674*[.A56]^2-2749.750566*[.A56]+2628780.947598" office:value-type="float" office:value="9626.79386199964" calcext:value-type="float">
            <text:p>9.627</text:p>
          </table:table-cell>
          <table:table-cell table:style-name="ce45" table:formula="of:=([.B56]-[.B55])/[.B55]*100" office:value-type="float" office:value="1.45184665306859" calcext:value-type="float">
            <text:p>1,5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13" calcext:value-type="float">
            <text:p>2013</text:p>
          </table:table-cell>
          <table:table-cell table:style-name="ce40" office:value-type="float" office:value="9791.48829377115" calcext:value-type="float">
            <text:p>9.791</text:p>
          </table:table-cell>
          <table:table-cell table:style-name="ce69" table:formula="of:=0.719674*[.A57]^2-2749.750566*[.A57]+2628780.947598" office:value-type="float" office:value="9773.73114600033" calcext:value-type="float">
            <text:p>9.774</text:p>
          </table:table-cell>
          <table:table-cell table:style-name="ce45" table:formula="of:=([.B57]-[.B56])/[.B56]*100" office:value-type="float" office:value="1.55439033206567" calcext:value-type="float">
            <text:p>1,6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14" calcext:value-type="float">
            <text:p>2014</text:p>
          </table:table-cell>
          <table:table-cell table:style-name="ce40" office:value-type="float" office:value="9970.73983159556" calcext:value-type="float">
            <text:p>9.971</text:p>
          </table:table-cell>
          <table:table-cell table:style-name="ce69" table:formula="of:=0.719674*[.A58]^2-2749.750566*[.A58]+2628780.947598" office:value-type="float" office:value="9922.10777800018" calcext:value-type="float">
            <text:p>9.922</text:p>
          </table:table-cell>
          <table:table-cell table:style-name="ce45" table:formula="of:=([.B58]-[.B57])/[.B57]*100" office:value-type="float" office:value="1.83068735259011" calcext:value-type="float">
            <text:p>1,8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15" calcext:value-type="float">
            <text:p>2015</text:p>
          </table:table-cell>
          <table:table-cell table:style-name="ce40" office:value-type="float" office:value="10156.9534578037" calcext:value-type="float">
            <text:p>10.157</text:p>
          </table:table-cell>
          <table:table-cell table:style-name="ce69" table:formula="of:=0.719674*[.A59]^2-2749.750566*[.A59]+2628780.947598" office:value-type="float" office:value="10071.9237580001" calcext:value-type="float">
            <text:p>10.072</text:p>
          </table:table-cell>
          <table:table-cell table:style-name="ce45" table:formula="of:=([.B59]-[.B58])/[.B58]*100" office:value-type="float" office:value="1.86760089374774" calcext:value-type="float">
            <text:p>1,9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16" calcext:value-type="float">
            <text:p>2016</text:p>
          </table:table-cell>
          <table:table-cell table:style-name="ce40" office:value-type="float" office:value="10321.1368048477" calcext:value-type="float">
            <text:p>10.321</text:p>
          </table:table-cell>
          <table:table-cell table:style-name="ce69" table:formula="of:=0.719674*[.A60]^2-2749.750566*[.A60]+2628780.947598" office:value-type="float" office:value="10223.1790859997" calcext:value-type="float">
            <text:p>10.223</text:p>
          </table:table-cell>
          <table:table-cell table:style-name="ce45" table:formula="of:=([.B60]-[.B59])/[.B59]*100" office:value-type="float" office:value="1.61646253205833" calcext:value-type="float">
            <text:p>1,6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17" calcext:value-type="float">
            <text:p>2017</text:p>
          </table:table-cell>
          <table:table-cell table:style-name="ce40" office:value-type="float" office:value="10549.8216557158" calcext:value-type="float">
            <text:p>10.550</text:p>
          </table:table-cell>
          <table:table-cell table:style-name="ce69" table:formula="of:=0.719674*[.A61]^2-2749.750566*[.A61]+2628780.947598" office:value-type="float" office:value="10375.8737619999" calcext:value-type="float">
            <text:p>10.376</text:p>
          </table:table-cell>
          <table:table-cell table:style-name="ce45" table:formula="of:=([.B61]-[.B60])/[.B60]*100" office:value-type="float" office:value="2.21569440646005" calcext:value-type="float">
            <text:p>2,2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18" calcext:value-type="float">
            <text:p>2018</text:p>
          </table:table-cell>
          <table:table-cell table:style-name="ce40" office:value-type="float" office:value="10777.8704519398" calcext:value-type="float">
            <text:p>10.778</text:p>
          </table:table-cell>
          <table:table-cell table:style-name="ce69" table:formula="of:=0.719674*[.A62]^2-2749.750566*[.A62]+2628780.947598" office:value-type="float" office:value="10530.0077859997" calcext:value-type="float">
            <text:p>10.530</text:p>
          </table:table-cell>
          <table:table-cell table:style-name="ce45" table:formula="of:=([.B62]-[.B61])/[.B61]*100" office:value-type="float" office:value="2.16163650596355" calcext:value-type="float">
            <text:p>2,2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19" calcext:value-type="float">
            <text:p>2019</text:p>
          </table:table-cell>
          <table:table-cell table:style-name="ce40" office:value-type="float" office:value="10941.9644881629" calcext:value-type="float">
            <text:p>10.942</text:p>
          </table:table-cell>
          <table:table-cell table:style-name="ce69" table:formula="of:=0.719674*[.A63]^2-2749.750566*[.A63]+2628780.947598" office:value-type="float" office:value="10685.5811579996" calcext:value-type="float">
            <text:p>10.686</text:p>
          </table:table-cell>
          <table:table-cell table:style-name="ce45" table:formula="of:=([.B63]-[.B62])/[.B62]*100" office:value-type="float" office:value="1.52250889407903" calcext:value-type="float">
            <text:p>1,5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40" office:value-type="float" office:value="10499.6471112165" calcext:value-type="float">
            <text:p>10.500</text:p>
          </table:table-cell>
          <table:table-cell table:style-name="ce69" table:formula="of:=0.719674*[.A64]^2-2749.750566*[.A64]+2628780.947598" office:value-type="float" office:value="10842.5938779996" calcext:value-type="float">
            <text:p>10.843</text:p>
          </table:table-cell>
          <table:table-cell table:style-name="ce45" table:formula="of:=([.B64]-[.B63])/[.B63]*100" office:value-type="float" office:value="-4.04239455743895" calcext:value-type="float">
            <text:p>-4,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21" calcext:value-type="float">
            <text:p>2021</text:p>
          </table:table-cell>
          <table:table-cell table:style-name="ce40" office:value-type="float" office:value="11037.2940441506" calcext:value-type="float">
            <text:p>11.037</text:p>
          </table:table-cell>
          <table:table-cell table:style-name="ce69" table:formula="of:=0.719674*[.A65]^2-2749.750566*[.A65]+2628780.947598" office:value-type="float" office:value="11001.0459460001" calcext:value-type="float">
            <text:p>11.001</text:p>
          </table:table-cell>
          <table:table-cell table:style-name="ce45" table:formula="of:=([.B65]-[.B64])/[.B64]*100" office:value-type="float" office:value="5.12061907642349" calcext:value-type="float">
            <text:p>5,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22" calcext:value-type="float">
            <text:p>2022</text:p>
          </table:table-cell>
          <table:table-cell table:style-name="ce40" office:value-type="float" office:value="11287.1485024586" calcext:value-type="float">
            <text:p>11.287</text:p>
          </table:table-cell>
          <table:table-cell table:style-name="ce69" table:formula="of:=0.719674*[.A66]^2-2749.750566*[.A66]+2628780.947598" office:value-type="float" office:value="11160.9373620003" calcext:value-type="float">
            <text:p>11.161</text:p>
          </table:table-cell>
          <table:table-cell table:style-name="ce45" table:formula="of:=([.B66]-[.B65])/[.B65]*100" office:value-type="float" office:value="2.26372929187671" calcext:value-type="float">
            <text:p>2,3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table-cell table:style-name="ce111" office:value-type="string" calcext:value-type="string">
            <text:p>Taux annuel</text:p>
          </table:table-cell>
          <table:table-cell table:style-name="ce69"/>
          <table:table-cell table:style-name="Default"/>
          <table:table-cell table:style-name="ce15"/>
          <table:table-cell table:number-columns-repeated="16379"/>
        </table:table-row>
        <table:table-row table:style-name="ro1">
          <table:table-cell/>
          <table:table-cell table:style-name="ce21" table:formula="of:=(([.B66]/[.B4])^(1/([.A66]-[.A4]))-1)*100" office:value-type="float" office:value="1.85650005064233" calcext:value-type="float">
            <text:p>1,9</text:p>
          </table:table-cell>
          <table:table-cell table:style-name="ce69"/>
          <table:table-cell table:style-name="Default"/>
          <table:table-cell table:style-name="ce15"/>
          <table:table-cell table:number-columns-repeated="16379"/>
        </table:table-row>
        <table:table-row table:style-name="ro3">
          <table:table-cell office:value-type="float" office:value="2023" calcext:value-type="float">
            <text:p>2023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24" calcext:value-type="float">
            <text:p>2024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26" calcext:value-type="float">
            <text:p>2026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27" calcext:value-type="float">
            <text:p>2027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1">
          <table:table-cell office:value-type="float" office:value="2028" calcext:value-type="float">
            <text:p>2028</text:p>
          </table:table-cell>
          <table:table-cell table:style-name="ce40"/>
          <table:table-cell table:style-name="ce69"/>
          <table:table-cell table:style-name="ce45"/>
          <table:table-cell table:number-columns-repeated="3"/>
          <table:table-cell table:style-name="ce70"/>
          <table:table-cell table:style-name="Default"/>
          <table:table-cell table:number-columns-repeated="16375"/>
        </table:table-row>
        <table:table-row table:style-name="ro1">
          <table:table-cell office:value-type="float" office:value="2029" calcext:value-type="float">
            <text:p>2029</text:p>
          </table:table-cell>
          <table:table-cell table:style-name="ce40"/>
          <table:table-cell table:style-name="ce69"/>
          <table:table-cell table:style-name="ce45"/>
          <table:table-cell table:number-columns-repeated="3"/>
          <table:table-cell table:style-name="ce70"/>
          <table:table-cell table:style-name="Default"/>
          <table:table-cell table:number-columns-repeated="16375"/>
        </table:table-row>
        <table:table-row table:style-name="ro3">
          <table:table-cell office:value-type="float" office:value="2030" calcext:value-type="float">
            <text:p>2030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31" calcext:value-type="float">
            <text:p>2031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32" calcext:value-type="float">
            <text:p>2032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33" calcext:value-type="float">
            <text:p>2033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34" calcext:value-type="float">
            <text:p>2034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35" calcext:value-type="float">
            <text:p>2035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36" calcext:value-type="float">
            <text:p>2036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37" calcext:value-type="float">
            <text:p>2037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38" calcext:value-type="float">
            <text:p>2038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39" calcext:value-type="float">
            <text:p>2039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40" calcext:value-type="float">
            <text:p>2040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41" calcext:value-type="float">
            <text:p>2041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42" calcext:value-type="float">
            <text:p>2042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43" calcext:value-type="float">
            <text:p>2043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44" calcext:value-type="float">
            <text:p>2044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45" calcext:value-type="float">
            <text:p>2045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46" calcext:value-type="float">
            <text:p>2046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47" calcext:value-type="float">
            <text:p>2047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48" calcext:value-type="float">
            <text:p>2048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49" calcext:value-type="float">
            <text:p>2049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50" calcext:value-type="float">
            <text:p>2050</text:p>
          </table:table-cell>
          <table:table-cell table:style-name="ce40"/>
          <table:table-cell table:style-name="ce69"/>
          <table:table-cell table:style-name="ce45"/>
          <table:table-cell table:number-columns-repeated="16380"/>
        </table:table-row>
        <table:table-row table:style-name="ro3">
          <table:table-cell office:value-type="float" office:value="2051" calcext:value-type="float">
            <text:p>2051</text:p>
          </table:table-cell>
          <table:table-cell/>
          <table:table-cell table:style-name="ce3" table:number-columns-repeated="2"/>
          <table:table-cell table:number-columns-repeated="16380"/>
        </table:table-row>
        <table:table-row table:style-name="ro3">
          <table:table-cell office:value-type="float" office:value="2052" calcext:value-type="float">
            <text:p>2052</text:p>
          </table:table-cell>
          <table:table-cell/>
          <table:table-cell table:style-name="ce12" table:number-columns-repeated="2"/>
          <table:table-cell table:number-columns-repeated="16380"/>
        </table:table-row>
        <table:table-row table:style-name="ro3">
          <table:table-cell office:value-type="float" office:value="2053" calcext:value-type="float">
            <text:p>2053</text:p>
          </table:table-cell>
          <table:table-cell table:number-columns-repeated="16383"/>
        </table:table-row>
        <table:table-row table:style-name="ro3">
          <table:table-cell office:value-type="float" office:value="2054" calcext:value-type="float">
            <text:p>2054</text:p>
          </table:table-cell>
          <table:table-cell table:number-columns-repeated="16383"/>
        </table:table-row>
        <table:table-row table:style-name="ro3">
          <table:table-cell office:value-type="float" office:value="2055" calcext:value-type="float">
            <text:p>2055</text:p>
          </table:table-cell>
          <table:table-cell table:number-columns-repeated="16383"/>
        </table:table-row>
        <table:table-row table:style-name="ro3">
          <table:table-cell office:value-type="float" office:value="2056" calcext:value-type="float">
            <text:p>2056</text:p>
          </table:table-cell>
          <table:table-cell table:number-columns-repeated="16383"/>
        </table:table-row>
        <table:table-row table:style-name="ro3">
          <table:table-cell office:value-type="float" office:value="2057" calcext:value-type="float">
            <text:p>2057</text:p>
          </table:table-cell>
          <table:table-cell table:number-columns-repeated="16383"/>
        </table:table-row>
        <table:table-row table:style-name="ro3">
          <table:table-cell office:value-type="float" office:value="2058" calcext:value-type="float">
            <text:p>2058</text:p>
          </table:table-cell>
          <table:table-cell table:number-columns-repeated="16383"/>
        </table:table-row>
        <table:table-row table:style-name="ro3">
          <table:table-cell office:value-type="float" office:value="2059" calcext:value-type="float">
            <text:p>2059</text:p>
          </table:table-cell>
          <table:table-cell table:number-columns-repeated="16383"/>
        </table:table-row>
        <table:table-row table:style-name="ro3">
          <table:table-cell office:value-type="float" office:value="2060" calcext:value-type="float">
            <text:p>2060</text:p>
          </table:table-cell>
          <table:table-cell table:number-columns-repeated="16383"/>
        </table:table-row>
        <table:table-row table:style-name="ro3">
          <table:table-cell office:value-type="float" office:value="2061" calcext:value-type="float">
            <text:p>2061</text:p>
          </table:table-cell>
          <table:table-cell table:number-columns-repeated="16383"/>
        </table:table-row>
        <table:table-row table:style-name="ro3">
          <table:table-cell office:value-type="float" office:value="2062" calcext:value-type="float">
            <text:p>2062</text:p>
          </table:table-cell>
          <table:table-cell table:number-columns-repeated="16383"/>
        </table:table-row>
        <table:table-row table:style-name="ro3">
          <table:table-cell office:value-type="float" office:value="2063" calcext:value-type="float">
            <text:p>2063</text:p>
          </table:table-cell>
          <table:table-cell table:number-columns-repeated="16383"/>
        </table:table-row>
        <table:table-row table:style-name="ro3">
          <table:table-cell office:value-type="float" office:value="2064" calcext:value-type="float">
            <text:p>2064</text:p>
          </table:table-cell>
          <table:table-cell table:number-columns-repeated="16383"/>
        </table:table-row>
        <table:table-row table:style-name="ro3">
          <table:table-cell office:value-type="float" office:value="2065" calcext:value-type="float">
            <text:p>2065</text:p>
          </table:table-cell>
          <table:table-cell table:number-columns-repeated="16383"/>
        </table:table-row>
        <table:table-row table:style-name="ro3">
          <table:table-cell office:value-type="float" office:value="2066" calcext:value-type="float">
            <text:p>2066</text:p>
          </table:table-cell>
          <table:table-cell table:number-columns-repeated="16383"/>
        </table:table-row>
        <table:table-row table:style-name="ro3">
          <table:table-cell office:value-type="float" office:value="2067" calcext:value-type="float">
            <text:p>2067</text:p>
          </table:table-cell>
          <table:table-cell table:number-columns-repeated="16383"/>
        </table:table-row>
        <table:table-row table:style-name="ro3">
          <table:table-cell office:value-type="float" office:value="2068" calcext:value-type="float">
            <text:p>2068</text:p>
          </table:table-cell>
          <table:table-cell table:number-columns-repeated="16383"/>
        </table:table-row>
        <table:table-row table:style-name="ro3">
          <table:table-cell office:value-type="float" office:value="2069" calcext:value-type="float">
            <text:p>2069</text:p>
          </table:table-cell>
          <table:table-cell table:number-columns-repeated="16383"/>
        </table:table-row>
        <table:table-row table:style-name="ro3">
          <table:table-cell office:value-type="float" office:value="2070" calcext:value-type="float">
            <text:p>2070</text:p>
          </table:table-cell>
          <table:table-cell table:number-columns-repeated="16383"/>
        </table:table-row>
        <table:table-row table:style-name="ro3" table:number-rows-repeated="104845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Inflation" table:style-name="ta1">
        <table:shapes>
          <draw:frame draw:z-index="0" draw:style-name="gr1" draw:text-style-name="P1" svg:width="14.958cm" svg:height="8.999cm" svg:x="6.393cm" svg:y="2.015cm">
            <draw:object draw:notify-on-update-of-ranges="Inflation.A3:Inflation.A34 Inflation.B3:Inflation.B34 Inflation.A3:Inflation.A34 Inflation.C3:Inflation.C3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1" table:default-cell-style-name="ce5"/>
        <table:table-column table:style-name="co1" table:default-cell-style-name="ce5"/>
        <table:table-column table:style-name="co12" table:default-cell-style-name="ce5"/>
        <table:table-column table:style-name="co8" table:number-columns-repeated="16380" table:default-cell-style-name="ce5"/>
        <table:table-row table:style-name="ro3">
          <table:table-cell table:style-name="ce1" office:value-type="string" calcext:value-type="string" table:number-columns-spanned="3" table:number-rows-spanned="1">
            <text:p>Chômage et inflation</text:p>
          </table:table-cell>
          <table:covered-table-cell table:style-name="ce71"/>
          <table:covered-table-cell/>
          <table:table-cell table:style-name="ce59" office:value-type="string" calcext:value-type="string">
            <text:p>Source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Année</text:p>
          </table:table-cell>
          <table:table-cell table:style-name="ce20" office:value-type="string" calcext:value-type="string">
            <text:p>Chômage</text:p>
          </table:table-cell>
          <table:table-cell table:style-name="ce57" office:value-type="string" calcext:value-type="string">
            <text:p>Inflation</text:p>
          </table:table-cell>
          <table:table-cell office:value-type="string" calcext:value-type="string">
            <text:p>Chômage</text:p>
          </table:table-cell>
          <table:table-cell office:value-type="string" calcext:value-type="string">
            <text:p><text:a xlink:href="https://donnees.banquemondiale.org/indicator/SL.UEM.TOTL.MA.ZS?locations=1W&amp;year=1981" xlink:type="simple">https://donnees.banquemondiale.org/indicator/SL.UEM.TOTL.MA.ZS?locations=1W&amp;year=1981</text:a></text:p>
          </table:table-cell>
          <table:table-cell table:number-columns-repeated="16378"/>
        </table:table-row>
        <table:table-row table:style-name="ro3">
          <table:table-cell office:value-type="float" office:value="1991" calcext:value-type="float">
            <text:p>1991</text:p>
          </table:table-cell>
          <table:table-cell table:style-name="ce21" office:value-type="float" office:value="4.92380419813217" calcext:value-type="float">
            <text:p>4,9</text:p>
          </table:table-cell>
          <table:table-cell table:style-name="ce58" office:value-type="float" office:value="8.99693873494325" calcext:value-type="float">
            <text:p>9,0</text:p>
          </table:table-cell>
          <table:table-cell office:value-type="string" calcext:value-type="string">
            <text:p>Inflation</text:p>
          </table:table-cell>
          <table:table-cell office:value-type="string" calcext:value-type="string">
            <text:p><text:a xlink:href="https://donnees.banquemondiale.org/indicateur/FP.CPI.TOTL.ZG?end=2022&amp;locations=1W&amp;start=1981&amp;view=chart&amp;year=1981" xlink:type="simple">https://donnees.banquemondiale.org/indicateur/FP.CPI.TOTL.ZG?end=2022&amp;locations=1W&amp;start=1981&amp;view=chart&amp;year=1981</text:a></text:p>
          </table:table-cell>
          <table:table-cell table:number-columns-repeated="16378"/>
        </table:table-row>
        <table:table-row table:style-name="ro3">
          <table:table-cell office:value-type="float" office:value="1992" calcext:value-type="float">
            <text:p>1992</text:p>
          </table:table-cell>
          <table:table-cell table:style-name="ce21" office:value-type="float" office:value="5.10894314104279" calcext:value-type="float">
            <text:p>5,1</text:p>
          </table:table-cell>
          <table:table-cell table:style-name="ce58" office:value-type="float" office:value="7.63610852336971" calcext:value-type="float">
            <text:p>7,6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float" office:value="1993" calcext:value-type="float">
            <text:p>1993</text:p>
          </table:table-cell>
          <table:table-cell table:style-name="ce21" office:value-type="float" office:value="5.36398779023577" calcext:value-type="float">
            <text:p>5,4</text:p>
          </table:table-cell>
          <table:table-cell table:style-name="ce58" office:value-type="float" office:value="7.14458706876257" calcext:value-type="float">
            <text:p>7,1</text:p>
          </table:table-cell>
          <table:table-cell table:number-columns-repeated="16380"/>
        </table:table-row>
        <table:table-row table:style-name="ro3">
          <table:table-cell office:value-type="float" office:value="1994" calcext:value-type="float">
            <text:p>1994</text:p>
          </table:table-cell>
          <table:table-cell table:style-name="ce21" office:value-type="float" office:value="5.57084257857136" calcext:value-type="float">
            <text:p>5,6</text:p>
          </table:table-cell>
          <table:table-cell table:style-name="ce58" office:value-type="float" office:value="10.2479355556119" calcext:value-type="float">
            <text:p>10,2</text:p>
          </table:table-cell>
          <table:table-cell table:number-columns-repeated="16380"/>
        </table:table-row>
        <table:table-row table:style-name="ro3">
          <table:table-cell office:value-type="float" office:value="1995" calcext:value-type="float">
            <text:p>1995</text:p>
          </table:table-cell>
          <table:table-cell table:style-name="ce21" office:value-type="float" office:value="5.70876058274294" calcext:value-type="float">
            <text:p>5,7</text:p>
          </table:table-cell>
          <table:table-cell table:style-name="ce58" office:value-type="float" office:value="9.07738095238092" calcext:value-type="float">
            <text:p>9,1</text:p>
          </table:table-cell>
          <table:table-cell table:number-columns-repeated="16380"/>
        </table:table-row>
        <table:table-row table:style-name="ro3">
          <table:table-cell office:value-type="float" office:value="1996" calcext:value-type="float">
            <text:p>1996</text:p>
          </table:table-cell>
          <table:table-cell table:style-name="ce21" office:value-type="float" office:value="5.80419790123653" calcext:value-type="float">
            <text:p>5,8</text:p>
          </table:table-cell>
          <table:table-cell table:style-name="ce58" office:value-type="float" office:value="6.52609569372578" calcext:value-type="float">
            <text:p>6,5</text:p>
          </table:table-cell>
          <table:table-cell table:number-columns-repeated="16380"/>
        </table:table-row>
        <table:table-row table:style-name="ro3">
          <table:table-cell office:value-type="float" office:value="1997" calcext:value-type="float">
            <text:p>1997</text:p>
          </table:table-cell>
          <table:table-cell table:style-name="ce21" office:value-type="float" office:value="5.80046154253192" calcext:value-type="float">
            <text:p>5,8</text:p>
          </table:table-cell>
          <table:table-cell table:style-name="ce58" office:value-type="float" office:value="5.55412988949406" calcext:value-type="float">
            <text:p>5,6</text:p>
          </table:table-cell>
          <table:table-cell table:number-columns-repeated="16380"/>
        </table:table-row>
        <table:table-row table:style-name="ro3">
          <table:table-cell office:value-type="float" office:value="1998" calcext:value-type="float">
            <text:p>1998</text:p>
          </table:table-cell>
          <table:table-cell table:style-name="ce21" office:value-type="float" office:value="5.98293166688195" calcext:value-type="float">
            <text:p>6,0</text:p>
          </table:table-cell>
          <table:table-cell table:style-name="ce58" office:value-type="float" office:value="5.09729149331443" calcext:value-type="float">
            <text:p>5,1</text:p>
          </table:table-cell>
          <table:table-cell table:number-columns-repeated="16380"/>
        </table:table-row>
        <table:table-row table:style-name="ro3">
          <table:table-cell office:value-type="float" office:value="1999" calcext:value-type="float">
            <text:p>1999</text:p>
          </table:table-cell>
          <table:table-cell table:style-name="ce21" office:value-type="float" office:value="6.14091680461087" calcext:value-type="float">
            <text:p>6,1</text:p>
          </table:table-cell>
          <table:table-cell table:style-name="ce58" office:value-type="float" office:value="3.04194667094531" calcext:value-type="float">
            <text:p>3,0</text:p>
          </table:table-cell>
          <table:table-cell table:number-columns-repeated="16380"/>
        </table:table-row>
        <table:table-row table:style-name="ro3">
          <table:table-cell office:value-type="float" office:value="2000" calcext:value-type="float">
            <text:p>2000</text:p>
          </table:table-cell>
          <table:table-cell table:style-name="ce21" office:value-type="float" office:value="5.98670940878545" calcext:value-type="float">
            <text:p>6,0</text:p>
          </table:table-cell>
          <table:table-cell table:style-name="ce58" office:value-type="float" office:value="3.43351563418762" calcext:value-type="float">
            <text:p>3,4</text:p>
          </table:table-cell>
          <table:table-cell table:number-columns-repeated="16380"/>
        </table:table-row>
        <table:table-row table:style-name="ro3">
          <table:table-cell office:value-type="float" office:value="2001" calcext:value-type="float">
            <text:p>2001</text:p>
          </table:table-cell>
          <table:table-cell table:style-name="ce21" office:value-type="float" office:value="6.12364881563792" calcext:value-type="float">
            <text:p>6,1</text:p>
          </table:table-cell>
          <table:table-cell table:style-name="ce58" office:value-type="float" office:value="3.83657262052542" calcext:value-type="float">
            <text:p>3,8</text:p>
          </table:table-cell>
          <table:table-cell table:number-columns-repeated="16380"/>
        </table:table-row>
        <table:table-row table:style-name="ro3">
          <table:table-cell office:value-type="float" office:value="2002" calcext:value-type="float">
            <text:p>2002</text:p>
          </table:table-cell>
          <table:table-cell table:style-name="ce21" office:value-type="float" office:value="6.38342254216125" calcext:value-type="float">
            <text:p>6,4</text:p>
          </table:table-cell>
          <table:table-cell table:style-name="ce58" office:value-type="float" office:value="2.90799857032208" calcext:value-type="float">
            <text:p>2,9</text:p>
          </table:table-cell>
          <table:table-cell table:number-columns-repeated="16380"/>
        </table:table-row>
        <table:table-row table:style-name="ro3">
          <table:table-cell office:value-type="float" office:value="2003" calcext:value-type="float">
            <text:p>2003</text:p>
          </table:table-cell>
          <table:table-cell table:style-name="ce21" office:value-type="float" office:value="6.48321733350218" calcext:value-type="float">
            <text:p>6,5</text:p>
          </table:table-cell>
          <table:table-cell table:style-name="ce58" office:value-type="float" office:value="3.02504526252236" calcext:value-type="float">
            <text:p>3,0</text:p>
          </table:table-cell>
          <table:table-cell table:number-columns-repeated="16380"/>
        </table:table-row>
        <table:table-row table:style-name="ro3">
          <table:table-cell office:value-type="float" office:value="2004" calcext:value-type="float">
            <text:p>2004</text:p>
          </table:table-cell>
          <table:table-cell table:style-name="ce21" office:value-type="float" office:value="6.30827919449317" calcext:value-type="float">
            <text:p>6,3</text:p>
          </table:table-cell>
          <table:table-cell table:style-name="ce58" office:value-type="float" office:value="3.51799903099597" calcext:value-type="float">
            <text:p>3,5</text:p>
          </table:table-cell>
          <table:table-cell table:number-columns-repeated="16380"/>
        </table:table-row>
        <table:table-row table:style-name="ro3">
          <table:table-cell office:value-type="float" office:value="2005" calcext:value-type="float">
            <text:p>2005</text:p>
          </table:table-cell>
          <table:table-cell table:style-name="ce21" office:value-type="float" office:value="6.22964835864632" calcext:value-type="float">
            <text:p>6,2</text:p>
          </table:table-cell>
          <table:table-cell table:style-name="ce58" office:value-type="float" office:value="4.10725070715932" calcext:value-type="float">
            <text:p>4,1</text:p>
          </table:table-cell>
          <table:table-cell table:number-columns-repeated="16380"/>
        </table:table-row>
        <table:table-row table:style-name="ro3">
          <table:table-cell office:value-type="float" office:value="2006" calcext:value-type="float">
            <text:p>2006</text:p>
          </table:table-cell>
          <table:table-cell table:style-name="ce21" office:value-type="float" office:value="5.97466402249061" calcext:value-type="float">
            <text:p>6,0</text:p>
          </table:table-cell>
          <table:table-cell table:style-name="ce58" office:value-type="float" office:value="4.26717463390267" calcext:value-type="float">
            <text:p>4,3</text:p>
          </table:table-cell>
          <table:table-cell table:number-columns-repeated="16380"/>
        </table:table-row>
        <table:table-row table:style-name="ro3">
          <table:table-cell office:value-type="float" office:value="2007" calcext:value-type="float">
            <text:p>2007</text:p>
          </table:table-cell>
          <table:table-cell table:style-name="ce21" office:value-type="float" office:value="5.78224562534471" calcext:value-type="float">
            <text:p>5,8</text:p>
          </table:table-cell>
          <table:table-cell table:style-name="ce58" office:value-type="float" office:value="4.81023704342911" calcext:value-type="float">
            <text:p>4,8</text:p>
          </table:table-cell>
          <table:table-cell table:number-columns-repeated="16380"/>
        </table:table-row>
        <table:table-row table:style-name="ro3">
          <table:table-cell office:value-type="float" office:value="2008" calcext:value-type="float">
            <text:p>2008</text:p>
          </table:table-cell>
          <table:table-cell table:style-name="ce21" office:value-type="float" office:value="5.83786625681659" calcext:value-type="float">
            <text:p>5,8</text:p>
          </table:table-cell>
          <table:table-cell table:style-name="ce58" office:value-type="float" office:value="8.94995335353386" calcext:value-type="float">
            <text:p>8,9</text:p>
          </table:table-cell>
          <table:table-cell table:number-columns-repeated="16380"/>
        </table:table-row>
        <table:table-row table:style-name="ro3">
          <table:table-cell office:value-type="float" office:value="2009" calcext:value-type="float">
            <text:p>2009</text:p>
          </table:table-cell>
          <table:table-cell table:style-name="ce21" office:value-type="float" office:value="6.46807739321905" calcext:value-type="float">
            <text:p>6,5</text:p>
          </table:table-cell>
          <table:table-cell table:style-name="ce58" office:value-type="float" office:value="2.86044855902673" calcext:value-type="float">
            <text:p>2,9</text:p>
          </table:table-cell>
          <table:table-cell table:number-columns-repeated="16380"/>
        </table:table-row>
        <table:table-row table:style-name="ro3">
          <table:table-cell office:value-type="float" office:value="2010" calcext:value-type="float">
            <text:p>2010</text:p>
          </table:table-cell>
          <table:table-cell table:style-name="ce21" office:value-type="float" office:value="6.31793493672183" calcext:value-type="float">
            <text:p>6,3</text:p>
          </table:table-cell>
          <table:table-cell table:style-name="ce58" office:value-type="float" office:value="3.32634463368641" calcext:value-type="float">
            <text:p>3,3</text:p>
          </table:table-cell>
          <table:table-cell table:number-columns-repeated="16380"/>
        </table:table-row>
        <table:table-row table:style-name="ro3">
          <table:table-cell office:value-type="float" office:value="2011" calcext:value-type="float">
            <text:p>2011</text:p>
          </table:table-cell>
          <table:table-cell table:style-name="ce21" office:value-type="float" office:value="6.15422227244995" calcext:value-type="float">
            <text:p>6,2</text:p>
          </table:table-cell>
          <table:table-cell table:style-name="ce58" office:value-type="float" office:value="4.82239636013319" calcext:value-type="float">
            <text:p>4,8</text:p>
          </table:table-cell>
          <table:table-cell table:number-columns-repeated="16380"/>
        </table:table-row>
        <table:table-row table:style-name="ro3">
          <table:table-cell office:value-type="float" office:value="2012" calcext:value-type="float">
            <text:p>2012</text:p>
          </table:table-cell>
          <table:table-cell table:style-name="ce21" office:value-type="float" office:value="6.10761914853499" calcext:value-type="float">
            <text:p>6,1</text:p>
          </table:table-cell>
          <table:table-cell table:style-name="ce58" office:value-type="float" office:value="3.7253266611065" calcext:value-type="float">
            <text:p>3,7</text:p>
          </table:table-cell>
          <table:table-cell table:number-columns-repeated="16380"/>
        </table:table-row>
        <table:table-row table:style-name="ro3">
          <table:table-cell office:value-type="float" office:value="2013" calcext:value-type="float">
            <text:p>2013</text:p>
          </table:table-cell>
          <table:table-cell table:style-name="ce21" office:value-type="float" office:value="6.09941550806358" calcext:value-type="float">
            <text:p>6,1</text:p>
          </table:table-cell>
          <table:table-cell table:style-name="ce58" office:value-type="float" office:value="2.62105001748115" calcext:value-type="float">
            <text:p>2,6</text:p>
          </table:table-cell>
          <table:table-cell table:number-columns-repeated="16380"/>
        </table:table-row>
        <table:table-row table:style-name="ro3">
          <table:table-cell office:value-type="float" office:value="2014" calcext:value-type="float">
            <text:p>2014</text:p>
          </table:table-cell>
          <table:table-cell table:style-name="ce21" office:value-type="float" office:value="5.97714051267297" calcext:value-type="float">
            <text:p>6,0</text:p>
          </table:table-cell>
          <table:table-cell table:style-name="ce58" office:value-type="float" office:value="2.34626865671642" calcext:value-type="float">
            <text:p>2,3</text:p>
          </table:table-cell>
          <table:table-cell table:number-columns-repeated="16380"/>
        </table:table-row>
        <table:table-row table:style-name="ro3">
          <table:table-cell office:value-type="float" office:value="2015" calcext:value-type="float">
            <text:p>2015</text:p>
          </table:table-cell>
          <table:table-cell table:style-name="ce21" office:value-type="float" office:value="5.9810424009916" calcext:value-type="float">
            <text:p>6,0</text:p>
          </table:table-cell>
          <table:table-cell table:style-name="ce58" office:value-type="float" office:value="1.43431763373064" calcext:value-type="float">
            <text:p>1,4</text:p>
          </table:table-cell>
          <table:table-cell table:number-columns-repeated="16380"/>
        </table:table-row>
        <table:table-row table:style-name="ro3">
          <table:table-cell office:value-type="float" office:value="2016" calcext:value-type="float">
            <text:p>2016</text:p>
          </table:table-cell>
          <table:table-cell table:style-name="ce21" office:value-type="float" office:value="5.97175090969214" calcext:value-type="float">
            <text:p>6,0</text:p>
          </table:table-cell>
          <table:table-cell table:style-name="ce58" office:value-type="float" office:value="1.55001641722147" calcext:value-type="float">
            <text:p>1,6</text:p>
          </table:table-cell>
          <table:table-cell table:number-columns-repeated="16380"/>
        </table:table-row>
        <table:table-row table:style-name="ro3">
          <table:table-cell office:value-type="float" office:value="2017" calcext:value-type="float">
            <text:p>2017</text:p>
          </table:table-cell>
          <table:table-cell table:style-name="ce21" office:value-type="float" office:value="5.84091925456372" calcext:value-type="float">
            <text:p>5,8</text:p>
          </table:table-cell>
          <table:table-cell table:style-name="ce58" office:value-type="float" office:value="2.19201010963043" calcext:value-type="float">
            <text:p>2,2</text:p>
          </table:table-cell>
          <table:table-cell table:number-columns-repeated="16380"/>
        </table:table-row>
        <table:table-row table:style-name="ro3">
          <table:table-cell office:value-type="float" office:value="2018" calcext:value-type="float">
            <text:p>2018</text:p>
          </table:table-cell>
          <table:table-cell table:style-name="ce21" office:value-type="float" office:value="5.68564310227227" calcext:value-type="float">
            <text:p>5,7</text:p>
          </table:table-cell>
          <table:table-cell table:style-name="ce58" office:value-type="float" office:value="2.43873655522938" calcext:value-type="float">
            <text:p>2,4</text:p>
          </table:table-cell>
          <table:table-cell table:number-columns-repeated="16380"/>
        </table:table-row>
        <table:table-row table:style-name="ro3">
          <table:table-cell office:value-type="float" office:value="2019" calcext:value-type="float">
            <text:p>2019</text:p>
          </table:table-cell>
          <table:table-cell table:style-name="ce21" office:value-type="float" office:value="5.49134012860341" calcext:value-type="float">
            <text:p>5,5</text:p>
          </table:table-cell>
          <table:table-cell table:style-name="ce58" office:value-type="float" office:value="2.20607305781519" calcext:value-type="float">
            <text:p>2,2</text:p>
          </table:table-cell>
          <table:table-cell table:number-columns-repeated="16380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21" office:value-type="float" office:value="7.01559323326422" calcext:value-type="float">
            <text:p>7,0</text:p>
          </table:table-cell>
          <table:table-cell table:style-name="ce58" office:value-type="float" office:value="1.92895463630533" calcext:value-type="float">
            <text:p>1,9</text:p>
          </table:table-cell>
          <table:table-cell table:number-columns-repeated="16380"/>
        </table:table-row>
        <table:table-row table:style-name="ro3">
          <table:table-cell office:value-type="float" office:value="2021" calcext:value-type="float">
            <text:p>2021</text:p>
          </table:table-cell>
          <table:table-cell table:style-name="ce21" office:value-type="float" office:value="6.16862120897362" calcext:value-type="float">
            <text:p>6,2</text:p>
          </table:table-cell>
          <table:table-cell table:style-name="ce58" office:value-type="float" office:value="3.47540320289878" calcext:value-type="float">
            <text:p>3,5</text:p>
          </table:table-cell>
          <table:table-cell table:number-columns-repeated="16380"/>
        </table:table-row>
        <table:table-row table:style-name="ro3">
          <table:table-cell office:value-type="float" office:value="2022" calcext:value-type="float">
            <text:p>2022</text:p>
          </table:table-cell>
          <table:table-cell table:style-name="ce21" office:value-type="float" office:value="5.75526986088226" calcext:value-type="float">
            <text:p>5,8</text:p>
          </table:table-cell>
          <table:table-cell table:style-name="ce58" office:value-type="float" office:value="8.27180389943028" calcext:value-type="float">
            <text:p>8,3</text:p>
          </table:table-cell>
          <table:table-cell table:number-columns-repeated="16380"/>
        </table:table-row>
        <table:table-row table:style-name="ro3">
          <table:table-cell/>
          <table:table-cell table:style-name="ce56" office:value-type="string" calcext:value-type="string" table:number-columns-spanned="2" table:number-rows-spanned="1">
            <text:p>Moyenne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table:style-name="ce21" table:formula="of:=AVERAGE([.B3:.B34])" office:value-type="float" office:value="5.95466055108657" calcext:value-type="float">
            <text:p>6,0</text:p>
          </table:table-cell>
          <table:table-cell table:style-name="ce45" table:formula="of:=AVERAGE([.C3:.C34])" office:value-type="float" office:value="4.54304099498557" calcext:value-type="float">
            <text:p>4,5</text:p>
          </table:table-cell>
          <table:table-cell table:number-columns-repeated="16380"/>
        </table:table-row>
        <table:table-row table:style-name="ro1">
          <table:table-cell table:style-name="Default" table:number-columns-repeated="3"/>
          <table:table-cell table:number-columns-repeated="16380"/>
        </table:table-row>
        <table:table-row table:style-name="ro1" table:number-rows-repeated="1048508">
          <table:table-cell table:number-columns-repeated="16383"/>
        </table:table-row>
        <table:table-row table:style-name="ro4" table:number-rows-repeated="30">
          <table:table-cell table:number-columns-repeated="16383"/>
        </table:table-row>
        <table:table-row table:style-name="ro4">
          <table:table-cell table:number-columns-repeated="16383"/>
        </table:table-row>
      </table:table>
      <table:table table:name="PIB(PPA)" table:style-name="ta2">
        <table:shapes>
          <draw:frame draw:z-index="0" draw:style-name="gr1" draw:text-style-name="P1" svg:width="15.999cm" svg:height="8.999cm" svg:x="8.346cm" svg:y="1.844cm">
            <draw:object draw:notify-on-update-of-ranges="'PIB(PPA)'.A5:'PIB(PPA)'.A36 'PIB(PPA)'.C5:'PIB(PPA)'.C36 'PIB(PPA)'.A5:'PIB(PPA)'.A36 'PIB(PPA)'.D5:'PIB(PPA)'.D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1" table:default-cell-style-name="ce5"/>
        <table:table-column table:style-name="co11" table:default-cell-style-name="ce9"/>
        <table:table-column table:style-name="co13" table:default-cell-style-name="ce5"/>
        <table:table-column table:style-name="co14" table:default-cell-style-name="ce22"/>
        <table:table-column table:style-name="co8" table:number-columns-repeated="16380" table:default-cell-style-name="ce5"/>
        <table:table-row table:style-name="ro3">
          <table:table-cell table:style-name="ce53" office:value-type="string" calcext:value-type="string" table:number-columns-spanned="3" table:number-rows-spanned="1">
            <text:p>PIB/hab mondial</text:p>
          </table:table-cell>
          <table:covered-table-cell table:style-name="ce62"/>
          <table:covered-table-cell table:style-name="ce71"/>
          <table:table-cell office:value-type="string" calcext:value-type="string">
            <text:p>Source</text:p>
          </table:table-cell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3" table:number-rows-spanned="1">
            <text:p><text:s/>($ PPA internat. constants de 2011)</text:p>
          </table:table-cell>
          <table:covered-table-cell table:style-name="ce62"/>
          <table:covered-table-cell table:style-name="ce71"/>
          <table:table-cell office:value-type="string" calcext:value-type="string">
            <text:p><text:a xlink:href="https://donnees.banquemondiale.org/indicateur/NY.GDP.PCAP.KD?locations=1W" xlink:type="simple">https://donnees.banquemondiale.org/indicateur/NY.GDP.PCAP.KD?locations=1W</text:a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Année</text:p>
          </table:table-cell>
          <table:table-cell table:style-name="ce7" office:value-type="string" calcext:value-type="string">
            <text:p>USD</text:p>
          </table:table-cell>
          <table:table-cell table:style-name="ce20" office:value-type="string" calcext:value-type="string">
            <text:p>% annuel</text:p>
          </table:table-cell>
          <table:table-cell table:style-name="ce23" office:value-type="string" calcext:value-type="string">
            <text:p>% (USD constants de 2015)</text:p>
          </table:table-cell>
          <table:table-cell table:style-name="ce62"/>
          <table:table-cell table:style-name="ce71"/>
          <table:table-cell table:number-columns-repeated="16378"/>
        </table:table-row>
        <table:table-row table:style-name="ro3">
          <table:table-cell office:value-type="float" office:value="1990" calcext:value-type="float">
            <text:p>1990</text:p>
          </table:table-cell>
          <table:table-cell office:value-type="float" office:value="9705.98126736596" calcext:value-type="float">
            <text:p>9.706</text:p>
          </table:table-cell>
          <table:table-cell table:style-name="ce21" table:formula="of:=([.B4]-#REF!)/#REF!*100" office:value-type="string" office:string-value="" calcext:value-type="error">
            <text:p>#RÉF !</text:p>
          </table:table-cell>
          <table:table-cell table:style-name="ce24" office:value-type="float" office:value="1.03551541510143" calcext:value-type="float">
            <text:p>1,0</text:p>
          </table:table-cell>
          <table:table-cell table:number-columns-repeated="16380"/>
        </table:table-row>
        <table:table-row table:style-name="ro3">
          <table:table-cell office:value-type="float" office:value="1991" calcext:value-type="float">
            <text:p>1991</text:p>
          </table:table-cell>
          <table:table-cell office:value-type="float" office:value="9669.67706046512" calcext:value-type="float">
            <text:p>9.670</text:p>
          </table:table-cell>
          <table:table-cell table:style-name="ce21" table:formula="of:=([.B5]-[.B4])/[.B4]*100" office:value-type="float" office:value="-0.374039531921464" calcext:value-type="float">
            <text:p>-0,4</text:p>
          </table:table-cell>
          <table:table-cell table:style-name="ce24" office:value-type="float" office:value="-0.308976049227187" calcext:value-type="float">
            <text:p>-0,3</text:p>
          </table:table-cell>
          <table:table-cell table:style-name="ce12" table:formula="of:=[.C5]-[.D5]" office:value-type="float" office:value="-0.0650634826942774" calcext:value-type="float">
            <text:p>-0,1</text:p>
          </table:table-cell>
          <table:table-cell table:number-columns-repeated="16379"/>
        </table:table-row>
        <table:table-row table:style-name="ro3">
          <table:table-cell office:value-type="float" office:value="1992" calcext:value-type="float">
            <text:p>1992</text:p>
          </table:table-cell>
          <table:table-cell office:value-type="float" office:value="9665.89025997132" calcext:value-type="float">
            <text:p>9.666</text:p>
          </table:table-cell>
          <table:table-cell table:style-name="ce21" table:formula="of:=([.B6]-[.B5])/[.B5]*100" office:value-type="float" office:value="-0.0391616025035788" calcext:value-type="float">
            <text:p>0,0</text:p>
          </table:table-cell>
          <table:table-cell table:style-name="ce24" office:value-type="float" office:value="0.405797828688752" calcext:value-type="float">
            <text:p>0,4</text:p>
          </table:table-cell>
          <table:table-cell table:style-name="ce12" table:formula="of:=[.C6]-[.D6]" office:value-type="float" office:value="-0.444959431192331" calcext:value-type="float">
            <text:p>-0,4</text:p>
          </table:table-cell>
          <table:table-cell table:number-columns-repeated="16379"/>
        </table:table-row>
        <table:table-row table:style-name="ro3">
          <table:table-cell office:value-type="float" office:value="1993" calcext:value-type="float">
            <text:p>1993</text:p>
          </table:table-cell>
          <table:table-cell office:value-type="float" office:value="9675.23225951794" calcext:value-type="float">
            <text:p>9.675</text:p>
          </table:table-cell>
          <table:table-cell table:style-name="ce21" table:formula="of:=([.B7]-[.B6])/[.B6]*100" office:value-type="float" office:value="0.0966491372792286" calcext:value-type="float">
            <text:p>0,1</text:p>
          </table:table-cell>
          <table:table-cell table:style-name="ce24" office:value-type="float" office:value="0.263566313853626" calcext:value-type="float">
            <text:p>0,3</text:p>
          </table:table-cell>
          <table:table-cell table:style-name="ce12" table:formula="of:=[.C7]-[.D7]" office:value-type="float" office:value="-0.166917176574397" calcext:value-type="float">
            <text:p>-0,2</text:p>
          </table:table-cell>
          <table:table-cell table:number-columns-repeated="16379"/>
        </table:table-row>
        <table:table-row table:style-name="ro3">
          <table:table-cell office:value-type="float" office:value="1994" calcext:value-type="float">
            <text:p>1994</text:p>
          </table:table-cell>
          <table:table-cell office:value-type="float" office:value="9799.76496522245" calcext:value-type="float">
            <text:p>9.800</text:p>
          </table:table-cell>
          <table:table-cell table:style-name="ce21" table:formula="of:=([.B8]-[.B7])/[.B7]*100" office:value-type="float" office:value="1.28712884987337" calcext:value-type="float">
            <text:p>1,3</text:p>
          </table:table-cell>
          <table:table-cell table:style-name="ce24" office:value-type="float" office:value="1.77023310588701" calcext:value-type="float">
            <text:p>1,8</text:p>
          </table:table-cell>
          <table:table-cell table:style-name="ce12" table:formula="of:=[.C8]-[.D8]" office:value-type="float" office:value="-0.483104256013639" calcext:value-type="float">
            <text:p>-0,5</text:p>
          </table:table-cell>
          <table:table-cell table:number-columns-repeated="16379"/>
        </table:table-row>
        <table:table-row table:style-name="ro3">
          <table:table-cell office:value-type="float" office:value="1995" calcext:value-type="float">
            <text:p>1995</text:p>
          </table:table-cell>
          <table:table-cell office:value-type="float" office:value="9957.17269532416" calcext:value-type="float">
            <text:p>9.957</text:p>
          </table:table-cell>
          <table:table-cell table:style-name="ce21" table:formula="of:=([.B9]-[.B8])/[.B8]*100" office:value-type="float" office:value="1.60623985024458" calcext:value-type="float">
            <text:p>1,6</text:p>
          </table:table-cell>
          <table:table-cell table:style-name="ce24" office:value-type="float" office:value="1.55697314515124" calcext:value-type="float">
            <text:p>1,6</text:p>
          </table:table-cell>
          <table:table-cell table:style-name="ce12" table:formula="of:=[.C9]-[.D9]" office:value-type="float" office:value="0.0492667050933371" calcext:value-type="float">
            <text:p>0,0</text:p>
          </table:table-cell>
          <table:table-cell table:number-columns-repeated="16379"/>
        </table:table-row>
        <table:table-row table:style-name="ro3">
          <table:table-cell office:value-type="float" office:value="1996" calcext:value-type="float">
            <text:p>1996</text:p>
          </table:table-cell>
          <table:table-cell office:value-type="float" office:value="10179.5653442753" calcext:value-type="float">
            <text:p>10.180</text:p>
          </table:table-cell>
          <table:table-cell table:style-name="ce21" table:formula="of:=([.B10]-[.B9])/[.B9]*100" office:value-type="float" office:value="2.23349193346395" calcext:value-type="float">
            <text:p>2,2</text:p>
          </table:table-cell>
          <table:table-cell table:style-name="ce24" office:value-type="float" office:value="2.0362110611553" calcext:value-type="float">
            <text:p>2,0</text:p>
          </table:table-cell>
          <table:table-cell table:style-name="ce12" table:formula="of:=[.C10]-[.D10]" office:value-type="float" office:value="0.197280872308645" calcext:value-type="float">
            <text:p>0,2</text:p>
          </table:table-cell>
          <table:table-cell table:number-columns-repeated="16379"/>
        </table:table-row>
        <table:table-row table:style-name="ro3">
          <table:table-cell office:value-type="float" office:value="1997" calcext:value-type="float">
            <text:p>1997</text:p>
          </table:table-cell>
          <table:table-cell office:value-type="float" office:value="10424.1124583285" calcext:value-type="float">
            <text:p>10.424</text:p>
          </table:table-cell>
          <table:table-cell table:style-name="ce21" table:formula="of:=([.B11]-[.B10])/[.B10]*100" office:value-type="float" office:value="2.40233355533915" calcext:value-type="float">
            <text:p>2,4</text:p>
          </table:table-cell>
          <table:table-cell table:style-name="ce24" office:value-type="float" office:value="2.40588038225631" calcext:value-type="float">
            <text:p>2,4</text:p>
          </table:table-cell>
          <table:table-cell table:style-name="ce12" table:formula="of:=[.C11]-[.D11]" office:value-type="float" office:value="-0.00354682691715924" calcext:value-type="float">
            <text:p>0,0</text:p>
          </table:table-cell>
          <table:table-cell table:number-columns-repeated="16379"/>
        </table:table-row>
        <table:table-row table:style-name="ro3">
          <table:table-cell office:value-type="float" office:value="1998" calcext:value-type="float">
            <text:p>1998</text:p>
          </table:table-cell>
          <table:table-cell office:value-type="float" office:value="10532.4577671129" calcext:value-type="float">
            <text:p>10.532</text:p>
          </table:table-cell>
          <table:table-cell table:style-name="ce21" table:formula="of:=([.B12]-[.B11])/[.B11]*100" office:value-type="float" office:value="1.03937202536447" calcext:value-type="float">
            <text:p>1,0</text:p>
          </table:table-cell>
          <table:table-cell table:style-name="ce24" office:value-type="float" office:value="1.38147715492273" calcext:value-type="float">
            <text:p>1,4</text:p>
          </table:table-cell>
          <table:table-cell table:style-name="ce12" table:formula="of:=[.C12]-[.D12]" office:value-type="float" office:value="-0.342105129558259" calcext:value-type="float">
            <text:p>-0,3</text:p>
          </table:table-cell>
          <table:table-cell table:number-columns-repeated="16379"/>
        </table:table-row>
        <table:table-row table:style-name="ro3">
          <table:table-cell office:value-type="float" office:value="1999" calcext:value-type="float">
            <text:p>1999</text:p>
          </table:table-cell>
          <table:table-cell office:value-type="float" office:value="10754.8953020041" calcext:value-type="float">
            <text:p>10.755</text:p>
          </table:table-cell>
          <table:table-cell table:style-name="ce21" table:formula="of:=([.B13]-[.B12])/[.B12]*100" office:value-type="float" office:value="2.11192429924336" calcext:value-type="float">
            <text:p>2,1</text:p>
          </table:table-cell>
          <table:table-cell table:style-name="ce24" office:value-type="float" office:value="2.14273935497096" calcext:value-type="float">
            <text:p>2,1</text:p>
          </table:table-cell>
          <table:table-cell table:style-name="ce12" table:formula="of:=[.C13]-[.D13]" office:value-type="float" office:value="-0.0308150557276021" calcext:value-type="float">
            <text:p>0,0</text:p>
          </table:table-cell>
          <table:table-cell table:number-columns-repeated="16379"/>
        </table:table-row>
        <table:table-row table:style-name="ro3">
          <table:table-cell office:value-type="float" office:value="2000" calcext:value-type="float">
            <text:p>2000</text:p>
          </table:table-cell>
          <table:table-cell office:value-type="float" office:value="11114.6424361843" calcext:value-type="float">
            <text:p>11.115</text:p>
          </table:table-cell>
          <table:table-cell table:style-name="ce21" table:formula="of:=([.B14]-[.B13])/[.B13]*100" office:value-type="float" office:value="3.34496175070308" calcext:value-type="float">
            <text:p>3,3</text:p>
          </table:table-cell>
          <table:table-cell table:style-name="ce24" office:value-type="float" office:value="3.12015321721026" calcext:value-type="float">
            <text:p>3,1</text:p>
          </table:table-cell>
          <table:table-cell table:style-name="ce12" table:formula="of:=[.C14]-[.D14]" office:value-type="float" office:value="0.224808533492817" calcext:value-type="float">
            <text:p>0,2</text:p>
          </table:table-cell>
          <table:table-cell table:number-columns-repeated="16379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float" office:value="11221.6629097582" calcext:value-type="float">
            <text:p>11.222</text:p>
          </table:table-cell>
          <table:table-cell table:style-name="ce21" table:formula="of:=([.B15]-[.B14])/[.B14]*100" office:value-type="float" office:value="0.962878240918394" calcext:value-type="float">
            <text:p>1,0</text:p>
          </table:table-cell>
          <table:table-cell table:style-name="ce24" office:value-type="float" office:value="0.665886743029847" calcext:value-type="float">
            <text:p>0,7</text:p>
          </table:table-cell>
          <table:table-cell table:style-name="ce12" table:formula="of:=[.C15]-[.D15]" office:value-type="float" office:value="0.296991497888547" calcext:value-type="float">
            <text:p>0,3</text:p>
          </table:table-cell>
          <table:table-cell table:number-columns-repeated="16379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float" office:value="11374.4025666662" calcext:value-type="float">
            <text:p>11.374</text:p>
          </table:table-cell>
          <table:table-cell table:style-name="ce21" table:formula="of:=([.B16]-[.B15])/[.B15]*100" office:value-type="float" office:value="1.36111428525606" calcext:value-type="float">
            <text:p>1,4</text:p>
          </table:table-cell>
          <table:table-cell table:style-name="ce24" office:value-type="float" office:value="0.978310152553726" calcext:value-type="float">
            <text:p>1,0</text:p>
          </table:table-cell>
          <table:table-cell table:style-name="ce12" table:formula="of:=[.C16]-[.D16]" office:value-type="float" office:value="0.38280413270233" calcext:value-type="float">
            <text:p>0,4</text:p>
          </table:table-cell>
          <table:table-cell table:number-columns-repeated="16379"/>
        </table:table-row>
        <table:table-row table:style-name="ro3">
          <table:table-cell office:value-type="float" office:value="2003" calcext:value-type="float">
            <text:p>2003</text:p>
          </table:table-cell>
          <table:table-cell office:value-type="float" office:value="11644.9234527836" calcext:value-type="float">
            <text:p>11.645</text:p>
          </table:table-cell>
          <table:table-cell table:style-name="ce21" table:formula="of:=([.B17]-[.B16])/[.B16]*100" office:value-type="float" office:value="2.37833050599236" calcext:value-type="float">
            <text:p>2,4</text:p>
          </table:table-cell>
          <table:table-cell table:style-name="ce24" office:value-type="float" office:value="1.79895017663287" calcext:value-type="float">
            <text:p>1,8</text:p>
          </table:table-cell>
          <table:table-cell table:style-name="ce12" table:formula="of:=[.C17]-[.D17]" office:value-type="float" office:value="0.579380329359485" calcext:value-type="float">
            <text:p>0,6</text:p>
          </table:table-cell>
          <table:table-cell table:number-columns-repeated="16379"/>
        </table:table-row>
        <table:table-row table:style-name="ro3">
          <table:table-cell office:value-type="float" office:value="2004" calcext:value-type="float">
            <text:p>2004</text:p>
          </table:table-cell>
          <table:table-cell office:value-type="float" office:value="12081.5499987918" calcext:value-type="float">
            <text:p>12.082</text:p>
          </table:table-cell>
          <table:table-cell table:style-name="ce21" table:formula="of:=([.B18]-[.B17])/[.B17]*100" office:value-type="float" office:value="3.74950121208249" calcext:value-type="float">
            <text:p>3,7</text:p>
          </table:table-cell>
          <table:table-cell table:style-name="ce24" office:value-type="float" office:value="3.15637854194593" calcext:value-type="float">
            <text:p>3,2</text:p>
          </table:table-cell>
          <table:table-cell table:style-name="ce12" table:formula="of:=[.C18]-[.D18]" office:value-type="float" office:value="0.593122670136563" calcext:value-type="float">
            <text:p>0,6</text:p>
          </table:table-cell>
          <table:table-cell table:number-columns-repeated="16379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float" office:value="12470.7121713107" calcext:value-type="float">
            <text:p>12.471</text:p>
          </table:table-cell>
          <table:table-cell table:style-name="ce21" table:formula="of:=([.B19]-[.B18])/[.B18]*100" office:value-type="float" office:value="3.22112785658975" calcext:value-type="float">
            <text:p>3,2</text:p>
          </table:table-cell>
          <table:table-cell table:style-name="ce24" office:value-type="float" office:value="2.70693258684449" calcext:value-type="float">
            <text:p>2,7</text:p>
          </table:table-cell>
          <table:table-cell table:style-name="ce12" table:formula="of:=[.C19]-[.D19]" office:value-type="float" office:value="0.514195269745263" calcext:value-type="float">
            <text:p>0,5</text:p>
          </table:table-cell>
          <table:table-cell table:number-columns-repeated="16379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float" office:value="12941.8397131815" calcext:value-type="float">
            <text:p>12.942</text:p>
          </table:table-cell>
          <table:table-cell table:style-name="ce21" table:formula="of:=([.B20]-[.B19])/[.B19]*100" office:value-type="float" office:value="3.77787198837484" calcext:value-type="float">
            <text:p>3,8</text:p>
          </table:table-cell>
          <table:table-cell table:style-name="ce24" office:value-type="float" office:value="3.12477009091026" calcext:value-type="float">
            <text:p>3,1</text:p>
          </table:table-cell>
          <table:table-cell table:style-name="ce12" table:formula="of:=[.C20]-[.D20]" office:value-type="float" office:value="0.653101897464583" calcext:value-type="float">
            <text:p>0,7</text:p>
          </table:table-cell>
          <table:table-cell table:number-columns-repeated="16379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float" office:value="13436.96684856" calcext:value-type="float">
            <text:p>13.437</text:p>
          </table:table-cell>
          <table:table-cell table:style-name="ce21" table:formula="of:=([.B21]-[.B20])/[.B20]*100" office:value-type="float" office:value="3.82578633603539" calcext:value-type="float">
            <text:p>3,8</text:p>
          </table:table-cell>
          <table:table-cell table:style-name="ce24" office:value-type="float" office:value="3.09545784905963" calcext:value-type="float">
            <text:p>3,1</text:p>
          </table:table-cell>
          <table:table-cell table:style-name="ce12" table:formula="of:=[.C21]-[.D21]" office:value-type="float" office:value="0.73032848697576" calcext:value-type="float">
            <text:p>0,7</text:p>
          </table:table-cell>
          <table:table-cell table:number-columns-repeated="16379"/>
        </table:table-row>
        <table:table-row table:style-name="ro3">
          <table:table-cell office:value-type="float" office:value="2008" calcext:value-type="float">
            <text:p>2008</text:p>
          </table:table-cell>
          <table:table-cell office:value-type="float" office:value="13631.4176677068" calcext:value-type="float">
            <text:p>13.631</text:p>
          </table:table-cell>
          <table:table-cell table:style-name="ce21" table:formula="of:=([.B22]-[.B21])/[.B21]*100" office:value-type="float" office:value="1.44713328043702" calcext:value-type="float">
            <text:p>1,4</text:p>
          </table:table-cell>
          <table:table-cell table:style-name="ce24" office:value-type="float" office:value="0.812239883709369" calcext:value-type="float">
            <text:p>0,8</text:p>
          </table:table-cell>
          <table:table-cell table:style-name="ce12" table:formula="of:=[.C22]-[.D22]" office:value-type="float" office:value="0.634893396727651" calcext:value-type="float">
            <text:p>0,6</text:p>
          </table:table-cell>
          <table:table-cell table:number-columns-repeated="16379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float" office:value="13368.4796713005" calcext:value-type="float">
            <text:p>13.368</text:p>
          </table:table-cell>
          <table:table-cell table:style-name="ce21" table:formula="of:=([.B23]-[.B22])/[.B22]*100" office:value-type="float" office:value="-1.92891159830872" calcext:value-type="float">
            <text:p>-1,9</text:p>
          </table:table-cell>
          <table:table-cell table:style-name="ce24" office:value-type="float" office:value="-2.54717509245466" calcext:value-type="float">
            <text:p>-2,5</text:p>
          </table:table-cell>
          <table:table-cell table:style-name="ce12" table:formula="of:=[.C23]-[.D23]" office:value-type="float" office:value="0.618263494145937" calcext:value-type="float">
            <text:p>0,6</text:p>
          </table:table-cell>
          <table:table-cell table:number-columns-repeated="16379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float" office:value="13877.4253616392" calcext:value-type="float">
            <text:p>13.877</text:p>
          </table:table-cell>
          <table:table-cell table:style-name="ce21" table:formula="of:=([.B24]-[.B23])/[.B23]*100" office:value-type="float" office:value="3.80705736817109" calcext:value-type="float">
            <text:p>3,8</text:p>
          </table:table-cell>
          <table:table-cell table:style-name="ce24" office:value-type="float" office:value="3.27762270359502" calcext:value-type="float">
            <text:p>3,3</text:p>
          </table:table-cell>
          <table:table-cell table:style-name="ce12" table:formula="of:=[.C24]-[.D24]" office:value-type="float" office:value="0.529434664576069" calcext:value-type="float">
            <text:p>0,5</text:p>
          </table:table-cell>
          <table:table-cell table:number-columns-repeated="16379"/>
        </table:table-row>
        <table:table-row table:style-name="ro3">
          <table:table-cell office:value-type="float" office:value="2011" calcext:value-type="float">
            <text:p>2011</text:p>
          </table:table-cell>
          <table:table-cell office:value-type="float" office:value="14241.7935071687" calcext:value-type="float">
            <text:p>14.242</text:p>
          </table:table-cell>
          <table:table-cell table:style-name="ce21" table:formula="of:=([.B25]-[.B24])/[.B24]*100" office:value-type="float" office:value="2.62561776434921" calcext:value-type="float">
            <text:p>2,6</text:p>
          </table:table-cell>
          <table:table-cell table:style-name="ce24" office:value-type="float" office:value="2.09038873955926" calcext:value-type="float">
            <text:p>2,1</text:p>
          </table:table-cell>
          <table:table-cell table:style-name="ce12" table:formula="of:=[.C25]-[.D25]" office:value-type="float" office:value="0.535229024789946" calcext:value-type="float">
            <text:p>0,5</text:p>
          </table:table-cell>
          <table:table-cell table:number-columns-repeated="16379"/>
        </table:table-row>
        <table:table-row table:style-name="ro3">
          <table:table-cell office:value-type="float" office:value="2012" calcext:value-type="float">
            <text:p>2012</text:p>
          </table:table-cell>
          <table:table-cell office:value-type="float" office:value="14516.1575075228" calcext:value-type="float">
            <text:p>14.516</text:p>
          </table:table-cell>
          <table:table-cell table:style-name="ce21" table:formula="of:=([.B26]-[.B25])/[.B25]*100" office:value-type="float" office:value="1.92647084944741" calcext:value-type="float">
            <text:p>1,9</text:p>
          </table:table-cell>
          <table:table-cell table:style-name="ce24" office:value-type="float" office:value="1.45184665306863" calcext:value-type="float">
            <text:p>1,5</text:p>
          </table:table-cell>
          <table:table-cell table:style-name="ce12" table:formula="of:=[.C26]-[.D26]" office:value-type="float" office:value="0.474624196378777" calcext:value-type="float">
            <text:p>0,5</text:p>
          </table:table-cell>
          <table:table-cell table:number-columns-repeated="16379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float" office:value="14801.3321729061" calcext:value-type="float">
            <text:p>14.801</text:p>
          </table:table-cell>
          <table:table-cell table:style-name="ce21" table:formula="of:=([.B27]-[.B26])/[.B26]*100" office:value-type="float" office:value="1.96453273006657" calcext:value-type="float">
            <text:p>2,0</text:p>
          </table:table-cell>
          <table:table-cell table:style-name="ce24" office:value-type="float" office:value="1.55439033206565" calcext:value-type="float">
            <text:p>1,6</text:p>
          </table:table-cell>
          <table:table-cell table:style-name="ce12" table:formula="of:=[.C27]-[.D27]" office:value-type="float" office:value="0.410142398000924" calcext:value-type="float">
            <text:p>0,4</text:p>
          </table:table-cell>
          <table:table-cell table:number-columns-repeated="16379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15120.7303224458" calcext:value-type="float">
            <text:p>15.121</text:p>
          </table:table-cell>
          <table:table-cell table:style-name="ce21" table:formula="of:=([.B28]-[.B27])/[.B27]*100" office:value-type="float" office:value="2.15790136866436" calcext:value-type="float">
            <text:p>2,2</text:p>
          </table:table-cell>
          <table:table-cell table:style-name="ce24" office:value-type="float" office:value="1.83068735259019" calcext:value-type="float">
            <text:p>1,8</text:p>
          </table:table-cell>
          <table:table-cell table:style-name="ce12" table:formula="of:=[.C28]-[.D28]" office:value-type="float" office:value="0.327214016074166" calcext:value-type="float">
            <text:p>0,3</text:p>
          </table:table-cell>
          <table:table-cell table:number-columns-repeated="16379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float" office:value="15442.9860118791" calcext:value-type="float">
            <text:p>15.443</text:p>
          </table:table-cell>
          <table:table-cell table:style-name="ce21" table:formula="of:=([.B29]-[.B28])/[.B28]*100" office:value-type="float" office:value="2.13121775576496" calcext:value-type="float">
            <text:p>2,1</text:p>
          </table:table-cell>
          <table:table-cell table:style-name="ce24" office:value-type="float" office:value="1.8676008937475" calcext:value-type="float">
            <text:p>1,9</text:p>
          </table:table-cell>
          <table:table-cell table:style-name="ce12" table:formula="of:=[.C29]-[.D29]" office:value-type="float" office:value="0.26361686201746" calcext:value-type="float">
            <text:p>0,3</text:p>
          </table:table-cell>
          <table:table-cell table:number-columns-repeated="16379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15762.0383108049" calcext:value-type="float">
            <text:p>15.762</text:p>
          </table:table-cell>
          <table:table-cell table:style-name="ce21" table:formula="of:=([.B30]-[.B29])/[.B29]*100" office:value-type="float" office:value="2.06600134637419" calcext:value-type="float">
            <text:p>2,1</text:p>
          </table:table-cell>
          <table:table-cell table:style-name="ce24" office:value-type="float" office:value="1.61646253205846" calcext:value-type="float">
            <text:p>1,6</text:p>
          </table:table-cell>
          <table:table-cell table:style-name="ce12" table:formula="of:=[.C30]-[.D30]" office:value-type="float" office:value="0.449538814315734" calcext:value-type="float">
            <text:p>0,4</text:p>
          </table:table-cell>
          <table:table-cell table:number-columns-repeated="16379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float" office:value="16170.1937769281" calcext:value-type="float">
            <text:p>16.170</text:p>
          </table:table-cell>
          <table:table-cell table:style-name="ce21" table:formula="of:=([.B31]-[.B30])/[.B30]*100" office:value-type="float" office:value="2.58948403800927" calcext:value-type="float">
            <text:p>2,6</text:p>
          </table:table-cell>
          <table:table-cell table:style-name="ce24" office:value-type="float" office:value="2.21569440646045" calcext:value-type="float">
            <text:p>2,2</text:p>
          </table:table-cell>
          <table:table-cell table:style-name="ce12" table:formula="of:=[.C31]-[.D31]" office:value-type="float" office:value="0.373789631548818" calcext:value-type="float">
            <text:p>0,4</text:p>
          </table:table-cell>
          <table:table-cell table:number-columns-repeated="16379"/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6573.9926556756" calcext:value-type="float">
            <text:p>16.574</text:p>
          </table:table-cell>
          <table:table-cell table:style-name="ce21" table:formula="of:=([.B32]-[.B31])/[.B31]*100" office:value-type="float" office:value="2.49718020895734" calcext:value-type="float">
            <text:p>2,5</text:p>
          </table:table-cell>
          <table:table-cell table:style-name="ce24" office:value-type="float" office:value="2.16163650596362" calcext:value-type="float">
            <text:p>2,2</text:p>
          </table:table-cell>
          <table:table-cell table:style-name="ce12" table:formula="of:=[.C32]-[.D32]" office:value-type="float" office:value="0.335543702993724" calcext:value-type="float">
            <text:p>0,3</text:p>
          </table:table-cell>
          <table:table-cell table:number-columns-repeated="16379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6864.8945760352" calcext:value-type="float">
            <text:p>16.865</text:p>
          </table:table-cell>
          <table:table-cell table:style-name="ce21" table:formula="of:=([.B33]-[.B32])/[.B32]*100" office:value-type="float" office:value="1.75517104660948" calcext:value-type="float">
            <text:p>1,8</text:p>
          </table:table-cell>
          <table:table-cell table:style-name="ce24" office:value-type="float" office:value="1.52250889407882" calcext:value-type="float">
            <text:p>1,5</text:p>
          </table:table-cell>
          <table:table-cell table:style-name="ce12" table:formula="of:=[.C33]-[.D33]" office:value-type="float" office:value="0.232662152530661" calcext:value-type="float">
            <text:p>0,2</text:p>
          </table:table-cell>
          <table:table-cell table:number-columns-repeated="16379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16204.1691067769" calcext:value-type="float">
            <text:p>16.204</text:p>
          </table:table-cell>
          <table:table-cell table:style-name="ce21" table:formula="of:=([.B34]-[.B33])/[.B33]*100" office:value-type="float" office:value="-3.91775629713797" calcext:value-type="float">
            <text:p>-3,9</text:p>
          </table:table-cell>
          <table:table-cell table:style-name="ce24" office:value-type="float" office:value="-4.0423945574394" calcext:value-type="float">
            <text:p>-4,0</text:p>
          </table:table-cell>
          <table:table-cell table:style-name="ce12" table:formula="of:=[.C34]-[.D34]" office:value-type="float" office:value="0.124638260301429" calcext:value-type="float">
            <text:p>0,1</text:p>
          </table:table-cell>
          <table:table-cell table:number-columns-repeated="16379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17055.3574291518" calcext:value-type="float">
            <text:p>17.055</text:p>
          </table:table-cell>
          <table:table-cell table:style-name="ce21" table:formula="of:=([.B35]-[.B34])/[.B34]*100" office:value-type="float" office:value="5.25289705856573" calcext:value-type="float">
            <text:p>5,3</text:p>
          </table:table-cell>
          <table:table-cell table:style-name="ce24" office:value-type="float" office:value="5.12061907642354" calcext:value-type="float">
            <text:p>5,1</text:p>
          </table:table-cell>
          <table:table-cell table:style-name="ce12" table:formula="of:=[.C35]-[.D35]" office:value-type="float" office:value="0.132277982142193" calcext:value-type="float">
            <text:p>0,1</text:p>
          </table:table-cell>
          <table:table-cell table:number-columns-repeated="16379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17485.9343163164" calcext:value-type="float">
            <text:p>17.486</text:p>
          </table:table-cell>
          <table:table-cell table:style-name="ce21" table:formula="of:=([.B36]-[.B35])/[.B35]*100" office:value-type="float" office:value="2.5245843656647" calcext:value-type="float">
            <text:p>2,5</text:p>
          </table:table-cell>
          <table:table-cell table:style-name="ce24" office:value-type="float" office:value="2.26372929187669" calcext:value-type="float">
            <text:p>2,3</text:p>
          </table:table-cell>
          <table:table-cell table:style-name="ce12" table:formula="of:=[.C36]-[.D36]" office:value-type="float" office:value="0.260855073788012" calcext:value-type="float">
            <text:p>0,3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/>
          <table:table-cell table:style-name="ce25" office:value-type="string" calcext:value-type="string">
            <text:p>Moyenne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12"/>
          <table:table-cell/>
          <table:table-cell table:style-name="ce12" table:formula="of:=AVERAGE([.E5:.E36])" office:value-type="float" office:value="0.262109147088161" calcext:value-type="float">
            <text:p>0,3</text:p>
          </table:table-cell>
          <table:table-cell table:number-columns-repeated="16379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IB(LT)" table:style-name="ta2">
        <table:shapes>
          <draw:frame draw:z-index="0" draw:style-name="gr1" draw:text-style-name="P1" svg:width="13.553cm" svg:height="7.623cm" svg:x="5.49cm" svg:y="0cm">
            <draw:object draw:notify-on-update-of-ranges="'PIB(LT)'.B2:'PIB(LT)'.B103 'PIB(LT)'.C2:'PIB(LT)'.C10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row table:style-name="ro1">
          <table:table-cell table:style-name="ce26" office:value-type="string" calcext:value-type="string">
            <text:p>Δ</text:p>
          </table:table-cell>
          <table:table-cell table:style-name="ce27" office:value-type="string" calcext:value-type="string">
            <text:p>Volume</text:p>
          </table:table-cell>
          <table:table-cell table:style-name="ce29" office:value-type="string" calcext:value-type="string">
            <text:p>Taux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8" office:value-type="float" office:value="100" calcext:value-type="float">
            <text:p>100</text:p>
          </table:table-cell>
          <table:table-cell table:style-name="ce30"/>
        </table:table-row>
        <table:table-row table:style-name="ro1">
          <table:table-cell/>
          <table:table-cell table:style-name="ce28" table:formula="of:=[.B2]+[.$A$2]" office:value-type="float" office:value="102" calcext:value-type="float">
            <text:p>102</text:p>
          </table:table-cell>
          <table:table-cell table:style-name="ce31" table:formula="of:=([.B3]-[.B2])/[.B2]*100" office:value-type="float" office:value="2" calcext:value-type="float">
            <text:p>2,0</text:p>
          </table:table-cell>
        </table:table-row>
        <table:table-row table:style-name="ro1">
          <table:table-cell/>
          <table:table-cell table:style-name="ce28" table:formula="of:=[.B3]+[.$A$2]" office:value-type="float" office:value="104" calcext:value-type="float">
            <text:p>104</text:p>
          </table:table-cell>
          <table:table-cell table:style-name="ce31" table:formula="of:=([.B4]-[.B3])/[.B3]*100" office:value-type="float" office:value="1.96078431372549" calcext:value-type="float">
            <text:p>2,0</text:p>
          </table:table-cell>
        </table:table-row>
        <table:table-row table:style-name="ro1">
          <table:table-cell/>
          <table:table-cell table:style-name="ce28" table:formula="of:=[.B4]+[.$A$2]" office:value-type="float" office:value="106" calcext:value-type="float">
            <text:p>106</text:p>
          </table:table-cell>
          <table:table-cell table:style-name="ce31" table:formula="of:=([.B5]-[.B4])/[.B4]*100" office:value-type="float" office:value="1.92307692307692" calcext:value-type="float">
            <text:p>1,9</text:p>
          </table:table-cell>
        </table:table-row>
        <table:table-row table:style-name="ro1">
          <table:table-cell/>
          <table:table-cell table:style-name="ce28" table:formula="of:=[.B5]+[.$A$2]" office:value-type="float" office:value="108" calcext:value-type="float">
            <text:p>108</text:p>
          </table:table-cell>
          <table:table-cell table:style-name="ce31" table:formula="of:=([.B6]-[.B5])/[.B5]*100" office:value-type="float" office:value="1.88679245283019" calcext:value-type="float">
            <text:p>1,9</text:p>
          </table:table-cell>
        </table:table-row>
        <table:table-row table:style-name="ro1">
          <table:table-cell/>
          <table:table-cell table:style-name="ce28" table:formula="of:=[.B6]+[.$A$2]" office:value-type="float" office:value="110" calcext:value-type="float">
            <text:p>110</text:p>
          </table:table-cell>
          <table:table-cell table:style-name="ce31" table:formula="of:=([.B7]-[.B6])/[.B6]*100" office:value-type="float" office:value="1.85185185185185" calcext:value-type="float">
            <text:p>1,9</text:p>
          </table:table-cell>
        </table:table-row>
        <table:table-row table:style-name="ro1">
          <table:table-cell/>
          <table:table-cell table:style-name="ce28" table:formula="of:=[.B7]+[.$A$2]" office:value-type="float" office:value="112" calcext:value-type="float">
            <text:p>112</text:p>
          </table:table-cell>
          <table:table-cell table:style-name="ce31" table:formula="of:=([.B8]-[.B7])/[.B7]*100" office:value-type="float" office:value="1.81818181818182" calcext:value-type="float">
            <text:p>1,8</text:p>
          </table:table-cell>
        </table:table-row>
        <table:table-row table:style-name="ro1">
          <table:table-cell/>
          <table:table-cell table:style-name="ce28" table:formula="of:=[.B8]+[.$A$2]" office:value-type="float" office:value="114" calcext:value-type="float">
            <text:p>114</text:p>
          </table:table-cell>
          <table:table-cell table:style-name="ce31" table:formula="of:=([.B9]-[.B8])/[.B8]*100" office:value-type="float" office:value="1.78571428571429" calcext:value-type="float">
            <text:p>1,8</text:p>
          </table:table-cell>
        </table:table-row>
        <table:table-row table:style-name="ro1">
          <table:table-cell/>
          <table:table-cell table:style-name="ce28" table:formula="of:=[.B9]+[.$A$2]" office:value-type="float" office:value="116" calcext:value-type="float">
            <text:p>116</text:p>
          </table:table-cell>
          <table:table-cell table:style-name="ce31" table:formula="of:=([.B10]-[.B9])/[.B9]*100" office:value-type="float" office:value="1.75438596491228" calcext:value-type="float">
            <text:p>1,8</text:p>
          </table:table-cell>
        </table:table-row>
        <table:table-row table:style-name="ro1">
          <table:table-cell/>
          <table:table-cell table:style-name="ce28" table:formula="of:=[.B10]+[.$A$2]" office:value-type="float" office:value="118" calcext:value-type="float">
            <text:p>118</text:p>
          </table:table-cell>
          <table:table-cell table:style-name="ce31" table:formula="of:=([.B11]-[.B10])/[.B10]*100" office:value-type="float" office:value="1.72413793103448" calcext:value-type="float">
            <text:p>1,7</text:p>
          </table:table-cell>
        </table:table-row>
        <table:table-row table:style-name="ro1">
          <table:table-cell/>
          <table:table-cell table:style-name="ce28" table:formula="of:=[.B11]+[.$A$2]" office:value-type="float" office:value="120" calcext:value-type="float">
            <text:p>120</text:p>
          </table:table-cell>
          <table:table-cell table:style-name="ce31" table:formula="of:=([.B12]-[.B11])/[.B11]*100" office:value-type="float" office:value="1.69491525423729" calcext:value-type="float">
            <text:p>1,7</text:p>
          </table:table-cell>
        </table:table-row>
        <table:table-row table:style-name="ro1">
          <table:table-cell/>
          <table:table-cell table:style-name="ce28" table:formula="of:=[.B12]+[.$A$2]" office:value-type="float" office:value="122" calcext:value-type="float">
            <text:p>122</text:p>
          </table:table-cell>
          <table:table-cell table:style-name="ce31" table:formula="of:=([.B13]-[.B12])/[.B12]*100" office:value-type="float" office:value="1.66666666666667" calcext:value-type="float">
            <text:p>1,7</text:p>
          </table:table-cell>
        </table:table-row>
        <table:table-row table:style-name="ro1">
          <table:table-cell/>
          <table:table-cell table:style-name="ce28" table:formula="of:=[.B13]+[.$A$2]" office:value-type="float" office:value="124" calcext:value-type="float">
            <text:p>124</text:p>
          </table:table-cell>
          <table:table-cell table:style-name="ce31" table:formula="of:=([.B14]-[.B13])/[.B13]*100" office:value-type="float" office:value="1.63934426229508" calcext:value-type="float">
            <text:p>1,6</text:p>
          </table:table-cell>
        </table:table-row>
        <table:table-row table:style-name="ro1">
          <table:table-cell/>
          <table:table-cell table:style-name="ce28" table:formula="of:=[.B14]+[.$A$2]" office:value-type="float" office:value="126" calcext:value-type="float">
            <text:p>126</text:p>
          </table:table-cell>
          <table:table-cell table:style-name="ce31" table:formula="of:=([.B15]-[.B14])/[.B14]*100" office:value-type="float" office:value="1.61290322580645" calcext:value-type="float">
            <text:p>1,6</text:p>
          </table:table-cell>
        </table:table-row>
        <table:table-row table:style-name="ro1">
          <table:table-cell/>
          <table:table-cell table:style-name="ce28" table:formula="of:=[.B15]+[.$A$2]" office:value-type="float" office:value="128" calcext:value-type="float">
            <text:p>128</text:p>
          </table:table-cell>
          <table:table-cell table:style-name="ce31" table:formula="of:=([.B16]-[.B15])/[.B15]*100" office:value-type="float" office:value="1.58730158730159" calcext:value-type="float">
            <text:p>1,6</text:p>
          </table:table-cell>
        </table:table-row>
        <table:table-row table:style-name="ro1">
          <table:table-cell/>
          <table:table-cell table:style-name="ce28" table:formula="of:=[.B16]+[.$A$2]" office:value-type="float" office:value="130" calcext:value-type="float">
            <text:p>130</text:p>
          </table:table-cell>
          <table:table-cell table:style-name="ce31" table:formula="of:=([.B17]-[.B16])/[.B16]*100" office:value-type="float" office:value="1.5625" calcext:value-type="float">
            <text:p>1,6</text:p>
          </table:table-cell>
        </table:table-row>
        <table:table-row table:style-name="ro1">
          <table:table-cell/>
          <table:table-cell table:style-name="ce28" table:formula="of:=[.B17]+[.$A$2]" office:value-type="float" office:value="132" calcext:value-type="float">
            <text:p>132</text:p>
          </table:table-cell>
          <table:table-cell table:style-name="ce31" table:formula="of:=([.B18]-[.B17])/[.B17]*100" office:value-type="float" office:value="1.53846153846154" calcext:value-type="float">
            <text:p>1,5</text:p>
          </table:table-cell>
        </table:table-row>
        <table:table-row table:style-name="ro1">
          <table:table-cell/>
          <table:table-cell table:style-name="ce28" table:formula="of:=[.B18]+[.$A$2]" office:value-type="float" office:value="134" calcext:value-type="float">
            <text:p>134</text:p>
          </table:table-cell>
          <table:table-cell table:style-name="ce31" table:formula="of:=([.B19]-[.B18])/[.B18]*100" office:value-type="float" office:value="1.51515151515152" calcext:value-type="float">
            <text:p>1,5</text:p>
          </table:table-cell>
        </table:table-row>
        <table:table-row table:style-name="ro1">
          <table:table-cell/>
          <table:table-cell table:style-name="ce28" table:formula="of:=[.B19]+[.$A$2]" office:value-type="float" office:value="136" calcext:value-type="float">
            <text:p>136</text:p>
          </table:table-cell>
          <table:table-cell table:style-name="ce31" table:formula="of:=([.B20]-[.B19])/[.B19]*100" office:value-type="float" office:value="1.49253731343284" calcext:value-type="float">
            <text:p>1,5</text:p>
          </table:table-cell>
        </table:table-row>
        <table:table-row table:style-name="ro1">
          <table:table-cell/>
          <table:table-cell table:style-name="ce28" table:formula="of:=[.B20]+[.$A$2]" office:value-type="float" office:value="138" calcext:value-type="float">
            <text:p>138</text:p>
          </table:table-cell>
          <table:table-cell table:style-name="ce31" table:formula="of:=([.B21]-[.B20])/[.B20]*100" office:value-type="float" office:value="1.47058823529412" calcext:value-type="float">
            <text:p>1,5</text:p>
          </table:table-cell>
        </table:table-row>
        <table:table-row table:style-name="ro1">
          <table:table-cell/>
          <table:table-cell table:style-name="ce28" table:formula="of:=[.B21]+[.$A$2]" office:value-type="float" office:value="140" calcext:value-type="float">
            <text:p>140</text:p>
          </table:table-cell>
          <table:table-cell table:style-name="ce31" table:formula="of:=([.B22]-[.B21])/[.B21]*100" office:value-type="float" office:value="1.44927536231884" calcext:value-type="float">
            <text:p>1,4</text:p>
          </table:table-cell>
        </table:table-row>
        <table:table-row table:style-name="ro1">
          <table:table-cell/>
          <table:table-cell table:style-name="ce28" table:formula="of:=[.B22]+[.$A$2]" office:value-type="float" office:value="142" calcext:value-type="float">
            <text:p>142</text:p>
          </table:table-cell>
          <table:table-cell table:style-name="ce31" table:formula="of:=([.B23]-[.B22])/[.B22]*100" office:value-type="float" office:value="1.42857142857143" calcext:value-type="float">
            <text:p>1,4</text:p>
          </table:table-cell>
        </table:table-row>
        <table:table-row table:style-name="ro1">
          <table:table-cell/>
          <table:table-cell table:style-name="ce28" table:formula="of:=[.B23]+[.$A$2]" office:value-type="float" office:value="144" calcext:value-type="float">
            <text:p>144</text:p>
          </table:table-cell>
          <table:table-cell table:style-name="ce31" table:formula="of:=([.B24]-[.B23])/[.B23]*100" office:value-type="float" office:value="1.40845070422535" calcext:value-type="float">
            <text:p>1,4</text:p>
          </table:table-cell>
        </table:table-row>
        <table:table-row table:style-name="ro1">
          <table:table-cell/>
          <table:table-cell table:style-name="ce28" table:formula="of:=[.B24]+[.$A$2]" office:value-type="float" office:value="146" calcext:value-type="float">
            <text:p>146</text:p>
          </table:table-cell>
          <table:table-cell table:style-name="ce31" table:formula="of:=([.B25]-[.B24])/[.B24]*100" office:value-type="float" office:value="1.38888888888889" calcext:value-type="float">
            <text:p>1,4</text:p>
          </table:table-cell>
        </table:table-row>
        <table:table-row table:style-name="ro1">
          <table:table-cell/>
          <table:table-cell table:style-name="ce28" table:formula="of:=[.B25]+[.$A$2]" office:value-type="float" office:value="148" calcext:value-type="float">
            <text:p>148</text:p>
          </table:table-cell>
          <table:table-cell table:style-name="ce31" table:formula="of:=([.B26]-[.B25])/[.B25]*100" office:value-type="float" office:value="1.36986301369863" calcext:value-type="float">
            <text:p>1,4</text:p>
          </table:table-cell>
        </table:table-row>
        <table:table-row table:style-name="ro1">
          <table:table-cell/>
          <table:table-cell table:style-name="ce28" table:formula="of:=[.B26]+[.$A$2]" office:value-type="float" office:value="150" calcext:value-type="float">
            <text:p>150</text:p>
          </table:table-cell>
          <table:table-cell table:style-name="ce31" table:formula="of:=([.B27]-[.B26])/[.B26]*100" office:value-type="float" office:value="1.35135135135135" calcext:value-type="float">
            <text:p>1,4</text:p>
          </table:table-cell>
        </table:table-row>
        <table:table-row table:style-name="ro1">
          <table:table-cell/>
          <table:table-cell table:style-name="ce28" table:formula="of:=[.B27]+[.$A$2]" office:value-type="float" office:value="152" calcext:value-type="float">
            <text:p>152</text:p>
          </table:table-cell>
          <table:table-cell table:style-name="ce31" table:formula="of:=([.B28]-[.B27])/[.B27]*100" office:value-type="float" office:value="1.33333333333333" calcext:value-type="float">
            <text:p>1,3</text:p>
          </table:table-cell>
        </table:table-row>
        <table:table-row table:style-name="ro1">
          <table:table-cell/>
          <table:table-cell table:style-name="ce28" table:formula="of:=[.B28]+[.$A$2]" office:value-type="float" office:value="154" calcext:value-type="float">
            <text:p>154</text:p>
          </table:table-cell>
          <table:table-cell table:style-name="ce31" table:formula="of:=([.B29]-[.B28])/[.B28]*100" office:value-type="float" office:value="1.31578947368421" calcext:value-type="float">
            <text:p>1,3</text:p>
          </table:table-cell>
        </table:table-row>
        <table:table-row table:style-name="ro1">
          <table:table-cell/>
          <table:table-cell table:style-name="ce28" table:formula="of:=[.B29]+[.$A$2]" office:value-type="float" office:value="156" calcext:value-type="float">
            <text:p>156</text:p>
          </table:table-cell>
          <table:table-cell table:style-name="ce31" table:formula="of:=([.B30]-[.B29])/[.B29]*100" office:value-type="float" office:value="1.2987012987013" calcext:value-type="float">
            <text:p>1,3</text:p>
          </table:table-cell>
        </table:table-row>
        <table:table-row table:style-name="ro1">
          <table:table-cell/>
          <table:table-cell table:style-name="ce28" table:formula="of:=[.B30]+[.$A$2]" office:value-type="float" office:value="158" calcext:value-type="float">
            <text:p>158</text:p>
          </table:table-cell>
          <table:table-cell table:style-name="ce31" table:formula="of:=([.B31]-[.B30])/[.B30]*100" office:value-type="float" office:value="1.28205128205128" calcext:value-type="float">
            <text:p>1,3</text:p>
          </table:table-cell>
        </table:table-row>
        <table:table-row table:style-name="ro1">
          <table:table-cell/>
          <table:table-cell table:style-name="ce28" table:formula="of:=[.B31]+[.$A$2]" office:value-type="float" office:value="160" calcext:value-type="float">
            <text:p>160</text:p>
          </table:table-cell>
          <table:table-cell table:style-name="ce31" table:formula="of:=([.B32]-[.B31])/[.B31]*100" office:value-type="float" office:value="1.26582278481013" calcext:value-type="float">
            <text:p>1,3</text:p>
          </table:table-cell>
        </table:table-row>
        <table:table-row table:style-name="ro1">
          <table:table-cell/>
          <table:table-cell table:style-name="ce28" table:formula="of:=[.B32]+[.$A$2]" office:value-type="float" office:value="162" calcext:value-type="float">
            <text:p>162</text:p>
          </table:table-cell>
          <table:table-cell table:style-name="ce31" table:formula="of:=([.B33]-[.B32])/[.B32]*100" office:value-type="float" office:value="1.25" calcext:value-type="float">
            <text:p>1,3</text:p>
          </table:table-cell>
        </table:table-row>
        <table:table-row table:style-name="ro1">
          <table:table-cell/>
          <table:table-cell table:style-name="ce28" table:formula="of:=[.B33]+[.$A$2]" office:value-type="float" office:value="164" calcext:value-type="float">
            <text:p>164</text:p>
          </table:table-cell>
          <table:table-cell table:style-name="ce31" table:formula="of:=([.B34]-[.B33])/[.B33]*100" office:value-type="float" office:value="1.23456790123457" calcext:value-type="float">
            <text:p>1,2</text:p>
          </table:table-cell>
        </table:table-row>
        <table:table-row table:style-name="ro1">
          <table:table-cell/>
          <table:table-cell table:style-name="ce28" table:formula="of:=[.B34]+[.$A$2]" office:value-type="float" office:value="166" calcext:value-type="float">
            <text:p>166</text:p>
          </table:table-cell>
          <table:table-cell table:style-name="ce31" table:formula="of:=([.B35]-[.B34])/[.B34]*100" office:value-type="float" office:value="1.21951219512195" calcext:value-type="float">
            <text:p>1,2</text:p>
          </table:table-cell>
        </table:table-row>
        <table:table-row table:style-name="ro1">
          <table:table-cell/>
          <table:table-cell table:style-name="ce28" table:formula="of:=[.B35]+[.$A$2]" office:value-type="float" office:value="168" calcext:value-type="float">
            <text:p>168</text:p>
          </table:table-cell>
          <table:table-cell table:style-name="ce31" table:formula="of:=([.B36]-[.B35])/[.B35]*100" office:value-type="float" office:value="1.20481927710843" calcext:value-type="float">
            <text:p>1,2</text:p>
          </table:table-cell>
        </table:table-row>
        <table:table-row table:style-name="ro1">
          <table:table-cell/>
          <table:table-cell table:style-name="ce28" table:formula="of:=[.B36]+[.$A$2]" office:value-type="float" office:value="170" calcext:value-type="float">
            <text:p>170</text:p>
          </table:table-cell>
          <table:table-cell table:style-name="ce31" table:formula="of:=([.B37]-[.B36])/[.B36]*100" office:value-type="float" office:value="1.19047619047619" calcext:value-type="float">
            <text:p>1,2</text:p>
          </table:table-cell>
        </table:table-row>
        <table:table-row table:style-name="ro1">
          <table:table-cell/>
          <table:table-cell table:style-name="ce28" table:formula="of:=[.B37]+[.$A$2]" office:value-type="float" office:value="172" calcext:value-type="float">
            <text:p>172</text:p>
          </table:table-cell>
          <table:table-cell table:style-name="ce31" table:formula="of:=([.B38]-[.B37])/[.B37]*100" office:value-type="float" office:value="1.17647058823529" calcext:value-type="float">
            <text:p>1,2</text:p>
          </table:table-cell>
        </table:table-row>
        <table:table-row table:style-name="ro1">
          <table:table-cell/>
          <table:table-cell table:style-name="ce28" table:formula="of:=[.B38]+[.$A$2]" office:value-type="float" office:value="174" calcext:value-type="float">
            <text:p>174</text:p>
          </table:table-cell>
          <table:table-cell table:style-name="ce31" table:formula="of:=([.B39]-[.B38])/[.B38]*100" office:value-type="float" office:value="1.16279069767442" calcext:value-type="float">
            <text:p>1,2</text:p>
          </table:table-cell>
        </table:table-row>
        <table:table-row table:style-name="ro1">
          <table:table-cell/>
          <table:table-cell table:style-name="ce28" table:formula="of:=[.B39]+[.$A$2]" office:value-type="float" office:value="176" calcext:value-type="float">
            <text:p>176</text:p>
          </table:table-cell>
          <table:table-cell table:style-name="ce31" table:formula="of:=([.B40]-[.B39])/[.B39]*100" office:value-type="float" office:value="1.14942528735632" calcext:value-type="float">
            <text:p>1,1</text:p>
          </table:table-cell>
        </table:table-row>
        <table:table-row table:style-name="ro1">
          <table:table-cell/>
          <table:table-cell table:style-name="ce28" table:formula="of:=[.B40]+[.$A$2]" office:value-type="float" office:value="178" calcext:value-type="float">
            <text:p>178</text:p>
          </table:table-cell>
          <table:table-cell table:style-name="ce31" table:formula="of:=([.B41]-[.B40])/[.B40]*100" office:value-type="float" office:value="1.13636363636364" calcext:value-type="float">
            <text:p>1,1</text:p>
          </table:table-cell>
        </table:table-row>
        <table:table-row table:style-name="ro1">
          <table:table-cell/>
          <table:table-cell table:style-name="ce28" table:formula="of:=[.B41]+[.$A$2]" office:value-type="float" office:value="180" calcext:value-type="float">
            <text:p>180</text:p>
          </table:table-cell>
          <table:table-cell table:style-name="ce31" table:formula="of:=([.B42]-[.B41])/[.B41]*100" office:value-type="float" office:value="1.12359550561798" calcext:value-type="float">
            <text:p>1,1</text:p>
          </table:table-cell>
        </table:table-row>
        <table:table-row table:style-name="ro1">
          <table:table-cell/>
          <table:table-cell table:style-name="ce28" table:formula="of:=[.B42]+[.$A$2]" office:value-type="float" office:value="182" calcext:value-type="float">
            <text:p>182</text:p>
          </table:table-cell>
          <table:table-cell table:style-name="ce31" table:formula="of:=([.B43]-[.B42])/[.B42]*100" office:value-type="float" office:value="1.11111111111111" calcext:value-type="float">
            <text:p>1,1</text:p>
          </table:table-cell>
        </table:table-row>
        <table:table-row table:style-name="ro1">
          <table:table-cell/>
          <table:table-cell table:style-name="ce28" table:formula="of:=[.B43]+[.$A$2]" office:value-type="float" office:value="184" calcext:value-type="float">
            <text:p>184</text:p>
          </table:table-cell>
          <table:table-cell table:style-name="ce31" table:formula="of:=([.B44]-[.B43])/[.B43]*100" office:value-type="float" office:value="1.0989010989011" calcext:value-type="float">
            <text:p>1,1</text:p>
          </table:table-cell>
        </table:table-row>
        <table:table-row table:style-name="ro1">
          <table:table-cell/>
          <table:table-cell table:style-name="ce28" table:formula="of:=[.B44]+[.$A$2]" office:value-type="float" office:value="186" calcext:value-type="float">
            <text:p>186</text:p>
          </table:table-cell>
          <table:table-cell table:style-name="ce31" table:formula="of:=([.B45]-[.B44])/[.B44]*100" office:value-type="float" office:value="1.08695652173913" calcext:value-type="float">
            <text:p>1,1</text:p>
          </table:table-cell>
        </table:table-row>
        <table:table-row table:style-name="ro1">
          <table:table-cell/>
          <table:table-cell table:style-name="ce28" table:formula="of:=[.B45]+[.$A$2]" office:value-type="float" office:value="188" calcext:value-type="float">
            <text:p>188</text:p>
          </table:table-cell>
          <table:table-cell table:style-name="ce31" table:formula="of:=([.B46]-[.B45])/[.B45]*100" office:value-type="float" office:value="1.0752688172043" calcext:value-type="float">
            <text:p>1,1</text:p>
          </table:table-cell>
        </table:table-row>
        <table:table-row table:style-name="ro1">
          <table:table-cell/>
          <table:table-cell table:style-name="ce28" table:formula="of:=[.B46]+[.$A$2]" office:value-type="float" office:value="190" calcext:value-type="float">
            <text:p>190</text:p>
          </table:table-cell>
          <table:table-cell table:style-name="ce31" table:formula="of:=([.B47]-[.B46])/[.B46]*100" office:value-type="float" office:value="1.06382978723404" calcext:value-type="float">
            <text:p>1,1</text:p>
          </table:table-cell>
        </table:table-row>
        <table:table-row table:style-name="ro1">
          <table:table-cell/>
          <table:table-cell table:style-name="ce28" table:formula="of:=[.B47]+[.$A$2]" office:value-type="float" office:value="192" calcext:value-type="float">
            <text:p>192</text:p>
          </table:table-cell>
          <table:table-cell table:style-name="ce31" table:formula="of:=([.B48]-[.B47])/[.B47]*100" office:value-type="float" office:value="1.05263157894737" calcext:value-type="float">
            <text:p>1,1</text:p>
          </table:table-cell>
        </table:table-row>
        <table:table-row table:style-name="ro1">
          <table:table-cell/>
          <table:table-cell table:style-name="ce28" table:formula="of:=[.B48]+[.$A$2]" office:value-type="float" office:value="194" calcext:value-type="float">
            <text:p>194</text:p>
          </table:table-cell>
          <table:table-cell table:style-name="ce31" table:formula="of:=([.B49]-[.B48])/[.B48]*100" office:value-type="float" office:value="1.04166666666667" calcext:value-type="float">
            <text:p>1,0</text:p>
          </table:table-cell>
        </table:table-row>
        <table:table-row table:style-name="ro1">
          <table:table-cell/>
          <table:table-cell table:style-name="ce28" table:formula="of:=[.B49]+[.$A$2]" office:value-type="float" office:value="196" calcext:value-type="float">
            <text:p>196</text:p>
          </table:table-cell>
          <table:table-cell table:style-name="ce31" table:formula="of:=([.B50]-[.B49])/[.B49]*100" office:value-type="float" office:value="1.03092783505155" calcext:value-type="float">
            <text:p>1,0</text:p>
          </table:table-cell>
        </table:table-row>
        <table:table-row table:style-name="ro1">
          <table:table-cell/>
          <table:table-cell table:style-name="ce28" table:formula="of:=[.B50]+[.$A$2]" office:value-type="float" office:value="198" calcext:value-type="float">
            <text:p>198</text:p>
          </table:table-cell>
          <table:table-cell table:style-name="ce31" table:formula="of:=([.B51]-[.B50])/[.B50]*100" office:value-type="float" office:value="1.02040816326531" calcext:value-type="float">
            <text:p>1,0</text:p>
          </table:table-cell>
        </table:table-row>
        <table:table-row table:style-name="ro1">
          <table:table-cell/>
          <table:table-cell table:style-name="ce28" table:formula="of:=[.B51]+[.$A$2]" office:value-type="float" office:value="200" calcext:value-type="float">
            <text:p>200</text:p>
          </table:table-cell>
          <table:table-cell table:style-name="ce31" table:formula="of:=([.B52]-[.B51])/[.B51]*100" office:value-type="float" office:value="1.01010101010101" calcext:value-type="float">
            <text:p>1,0</text:p>
          </table:table-cell>
        </table:table-row>
        <table:table-row table:style-name="ro1">
          <table:table-cell/>
          <table:table-cell table:style-name="ce28" table:formula="of:=[.B52]+[.$A$2]" office:value-type="float" office:value="202" calcext:value-type="float">
            <text:p>202</text:p>
          </table:table-cell>
          <table:table-cell table:style-name="ce31" table:formula="of:=([.B53]-[.B52])/[.B52]*100" office:value-type="float" office:value="1" calcext:value-type="float">
            <text:p>1,0</text:p>
          </table:table-cell>
        </table:table-row>
        <table:table-row table:style-name="ro1">
          <table:table-cell/>
          <table:table-cell table:style-name="ce28" table:formula="of:=[.B53]+[.$A$2]" office:value-type="float" office:value="204" calcext:value-type="float">
            <text:p>204</text:p>
          </table:table-cell>
          <table:table-cell table:style-name="ce31" table:formula="of:=([.B54]-[.B53])/[.B53]*100" office:value-type="float" office:value="0.99009900990099" calcext:value-type="float">
            <text:p>1,0</text:p>
          </table:table-cell>
        </table:table-row>
        <table:table-row table:style-name="ro1">
          <table:table-cell/>
          <table:table-cell table:style-name="ce28" table:formula="of:=[.B54]+[.$A$2]" office:value-type="float" office:value="206" calcext:value-type="float">
            <text:p>206</text:p>
          </table:table-cell>
          <table:table-cell table:style-name="ce31" table:formula="of:=([.B55]-[.B54])/[.B54]*100" office:value-type="float" office:value="0.980392156862745" calcext:value-type="float">
            <text:p>1,0</text:p>
          </table:table-cell>
        </table:table-row>
        <table:table-row table:style-name="ro1">
          <table:table-cell/>
          <table:table-cell table:style-name="ce28" table:formula="of:=[.B55]+[.$A$2]" office:value-type="float" office:value="208" calcext:value-type="float">
            <text:p>208</text:p>
          </table:table-cell>
          <table:table-cell table:style-name="ce31" table:formula="of:=([.B56]-[.B55])/[.B55]*100" office:value-type="float" office:value="0.970873786407767" calcext:value-type="float">
            <text:p>1,0</text:p>
          </table:table-cell>
        </table:table-row>
        <table:table-row table:style-name="ro1">
          <table:table-cell/>
          <table:table-cell table:style-name="ce28" table:formula="of:=[.B56]+[.$A$2]" office:value-type="float" office:value="210" calcext:value-type="float">
            <text:p>210</text:p>
          </table:table-cell>
          <table:table-cell table:style-name="ce31" table:formula="of:=([.B57]-[.B56])/[.B56]*100" office:value-type="float" office:value="0.961538461538462" calcext:value-type="float">
            <text:p>1,0</text:p>
          </table:table-cell>
        </table:table-row>
        <table:table-row table:style-name="ro1">
          <table:table-cell/>
          <table:table-cell table:style-name="ce28" table:formula="of:=[.B57]+[.$A$2]" office:value-type="float" office:value="212" calcext:value-type="float">
            <text:p>212</text:p>
          </table:table-cell>
          <table:table-cell table:style-name="ce31" table:formula="of:=([.B58]-[.B57])/[.B57]*100" office:value-type="float" office:value="0.952380952380952" calcext:value-type="float">
            <text:p>1,0</text:p>
          </table:table-cell>
        </table:table-row>
        <table:table-row table:style-name="ro1">
          <table:table-cell/>
          <table:table-cell table:style-name="ce28" table:formula="of:=[.B58]+[.$A$2]" office:value-type="float" office:value="214" calcext:value-type="float">
            <text:p>214</text:p>
          </table:table-cell>
          <table:table-cell table:style-name="ce31" table:formula="of:=([.B59]-[.B58])/[.B58]*100" office:value-type="float" office:value="0.943396226415094" calcext:value-type="float">
            <text:p>0,9</text:p>
          </table:table-cell>
        </table:table-row>
        <table:table-row table:style-name="ro1">
          <table:table-cell/>
          <table:table-cell table:style-name="ce28" table:formula="of:=[.B59]+[.$A$2]" office:value-type="float" office:value="216" calcext:value-type="float">
            <text:p>216</text:p>
          </table:table-cell>
          <table:table-cell table:style-name="ce31" table:formula="of:=([.B60]-[.B59])/[.B59]*100" office:value-type="float" office:value="0.934579439252336" calcext:value-type="float">
            <text:p>0,9</text:p>
          </table:table-cell>
        </table:table-row>
        <table:table-row table:style-name="ro1">
          <table:table-cell/>
          <table:table-cell table:style-name="ce28" table:formula="of:=[.B60]+[.$A$2]" office:value-type="float" office:value="218" calcext:value-type="float">
            <text:p>218</text:p>
          </table:table-cell>
          <table:table-cell table:style-name="ce31" table:formula="of:=([.B61]-[.B60])/[.B60]*100" office:value-type="float" office:value="0.925925925925926" calcext:value-type="float">
            <text:p>0,9</text:p>
          </table:table-cell>
        </table:table-row>
        <table:table-row table:style-name="ro1">
          <table:table-cell/>
          <table:table-cell table:style-name="ce28" table:formula="of:=[.B61]+[.$A$2]" office:value-type="float" office:value="220" calcext:value-type="float">
            <text:p>220</text:p>
          </table:table-cell>
          <table:table-cell table:style-name="ce31" table:formula="of:=([.B62]-[.B61])/[.B61]*100" office:value-type="float" office:value="0.917431192660551" calcext:value-type="float">
            <text:p>0,9</text:p>
          </table:table-cell>
        </table:table-row>
        <table:table-row table:style-name="ro1">
          <table:table-cell/>
          <table:table-cell table:style-name="ce28" table:formula="of:=[.B62]+[.$A$2]" office:value-type="float" office:value="222" calcext:value-type="float">
            <text:p>222</text:p>
          </table:table-cell>
          <table:table-cell table:style-name="ce31" table:formula="of:=([.B63]-[.B62])/[.B62]*100" office:value-type="float" office:value="0.909090909090909" calcext:value-type="float">
            <text:p>0,9</text:p>
          </table:table-cell>
        </table:table-row>
        <table:table-row table:style-name="ro1">
          <table:table-cell/>
          <table:table-cell table:style-name="ce28" table:formula="of:=[.B63]+[.$A$2]" office:value-type="float" office:value="224" calcext:value-type="float">
            <text:p>224</text:p>
          </table:table-cell>
          <table:table-cell table:style-name="ce31" table:formula="of:=([.B64]-[.B63])/[.B63]*100" office:value-type="float" office:value="0.900900900900901" calcext:value-type="float">
            <text:p>0,9</text:p>
          </table:table-cell>
        </table:table-row>
        <table:table-row table:style-name="ro1">
          <table:table-cell/>
          <table:table-cell table:style-name="ce28" table:formula="of:=[.B64]+[.$A$2]" office:value-type="float" office:value="226" calcext:value-type="float">
            <text:p>226</text:p>
          </table:table-cell>
          <table:table-cell table:style-name="ce31" table:formula="of:=([.B65]-[.B64])/[.B64]*100" office:value-type="float" office:value="0.892857142857143" calcext:value-type="float">
            <text:p>0,9</text:p>
          </table:table-cell>
        </table:table-row>
        <table:table-row table:style-name="ro1">
          <table:table-cell/>
          <table:table-cell table:style-name="ce28" table:formula="of:=[.B65]+[.$A$2]" office:value-type="float" office:value="228" calcext:value-type="float">
            <text:p>228</text:p>
          </table:table-cell>
          <table:table-cell table:style-name="ce31" table:formula="of:=([.B66]-[.B65])/[.B65]*100" office:value-type="float" office:value="0.884955752212389" calcext:value-type="float">
            <text:p>0,9</text:p>
          </table:table-cell>
        </table:table-row>
        <table:table-row table:style-name="ro1">
          <table:table-cell/>
          <table:table-cell table:style-name="ce28" table:formula="of:=[.B66]+[.$A$2]" office:value-type="float" office:value="230" calcext:value-type="float">
            <text:p>230</text:p>
          </table:table-cell>
          <table:table-cell table:style-name="ce31" table:formula="of:=([.B67]-[.B66])/[.B66]*100" office:value-type="float" office:value="0.87719298245614" calcext:value-type="float">
            <text:p>0,9</text:p>
          </table:table-cell>
        </table:table-row>
        <table:table-row table:style-name="ro1">
          <table:table-cell/>
          <table:table-cell table:style-name="ce28" table:formula="of:=[.B67]+[.$A$2]" office:value-type="float" office:value="232" calcext:value-type="float">
            <text:p>232</text:p>
          </table:table-cell>
          <table:table-cell table:style-name="ce31" table:formula="of:=([.B68]-[.B67])/[.B67]*100" office:value-type="float" office:value="0.869565217391304" calcext:value-type="float">
            <text:p>0,9</text:p>
          </table:table-cell>
        </table:table-row>
        <table:table-row table:style-name="ro1">
          <table:table-cell/>
          <table:table-cell table:style-name="ce28" table:formula="of:=[.B68]+[.$A$2]" office:value-type="float" office:value="234" calcext:value-type="float">
            <text:p>234</text:p>
          </table:table-cell>
          <table:table-cell table:style-name="ce31" table:formula="of:=([.B69]-[.B68])/[.B68]*100" office:value-type="float" office:value="0.862068965517241" calcext:value-type="float">
            <text:p>0,9</text:p>
          </table:table-cell>
        </table:table-row>
        <table:table-row table:style-name="ro1">
          <table:table-cell/>
          <table:table-cell table:style-name="ce28" table:formula="of:=[.B69]+[.$A$2]" office:value-type="float" office:value="236" calcext:value-type="float">
            <text:p>236</text:p>
          </table:table-cell>
          <table:table-cell table:style-name="ce31" table:formula="of:=([.B70]-[.B69])/[.B69]*100" office:value-type="float" office:value="0.854700854700855" calcext:value-type="float">
            <text:p>0,9</text:p>
          </table:table-cell>
        </table:table-row>
        <table:table-row table:style-name="ro1">
          <table:table-cell/>
          <table:table-cell table:style-name="ce28" table:formula="of:=[.B70]+[.$A$2]" office:value-type="float" office:value="238" calcext:value-type="float">
            <text:p>238</text:p>
          </table:table-cell>
          <table:table-cell table:style-name="ce31" table:formula="of:=([.B71]-[.B70])/[.B70]*100" office:value-type="float" office:value="0.847457627118644" calcext:value-type="float">
            <text:p>0,8</text:p>
          </table:table-cell>
        </table:table-row>
        <table:table-row table:style-name="ro1">
          <table:table-cell/>
          <table:table-cell table:style-name="ce28" table:formula="of:=[.B71]+[.$A$2]" office:value-type="float" office:value="240" calcext:value-type="float">
            <text:p>240</text:p>
          </table:table-cell>
          <table:table-cell table:style-name="ce31" table:formula="of:=([.B72]-[.B71])/[.B71]*100" office:value-type="float" office:value="0.840336134453782" calcext:value-type="float">
            <text:p>0,8</text:p>
          </table:table-cell>
        </table:table-row>
        <table:table-row table:style-name="ro1">
          <table:table-cell/>
          <table:table-cell table:style-name="ce28" table:formula="of:=[.B72]+[.$A$2]" office:value-type="float" office:value="242" calcext:value-type="float">
            <text:p>242</text:p>
          </table:table-cell>
          <table:table-cell table:style-name="ce31" table:formula="of:=([.B73]-[.B72])/[.B72]*100" office:value-type="float" office:value="0.833333333333333" calcext:value-type="float">
            <text:p>0,8</text:p>
          </table:table-cell>
        </table:table-row>
        <table:table-row table:style-name="ro1">
          <table:table-cell/>
          <table:table-cell table:style-name="ce28" table:formula="of:=[.B73]+[.$A$2]" office:value-type="float" office:value="244" calcext:value-type="float">
            <text:p>244</text:p>
          </table:table-cell>
          <table:table-cell table:style-name="ce31" table:formula="of:=([.B74]-[.B73])/[.B73]*100" office:value-type="float" office:value="0.826446280991736" calcext:value-type="float">
            <text:p>0,8</text:p>
          </table:table-cell>
        </table:table-row>
        <table:table-row table:style-name="ro1">
          <table:table-cell/>
          <table:table-cell table:style-name="ce28" table:formula="of:=[.B74]+[.$A$2]" office:value-type="float" office:value="246" calcext:value-type="float">
            <text:p>246</text:p>
          </table:table-cell>
          <table:table-cell table:style-name="ce31" table:formula="of:=([.B75]-[.B74])/[.B74]*100" office:value-type="float" office:value="0.819672131147541" calcext:value-type="float">
            <text:p>0,8</text:p>
          </table:table-cell>
        </table:table-row>
        <table:table-row table:style-name="ro1">
          <table:table-cell/>
          <table:table-cell table:style-name="ce28" table:formula="of:=[.B75]+[.$A$2]" office:value-type="float" office:value="248" calcext:value-type="float">
            <text:p>248</text:p>
          </table:table-cell>
          <table:table-cell table:style-name="ce31" table:formula="of:=([.B76]-[.B75])/[.B75]*100" office:value-type="float" office:value="0.813008130081301" calcext:value-type="float">
            <text:p>0,8</text:p>
          </table:table-cell>
        </table:table-row>
        <table:table-row table:style-name="ro1">
          <table:table-cell/>
          <table:table-cell table:style-name="ce28" table:formula="of:=[.B76]+[.$A$2]" office:value-type="float" office:value="250" calcext:value-type="float">
            <text:p>250</text:p>
          </table:table-cell>
          <table:table-cell table:style-name="ce31" table:formula="of:=([.B77]-[.B76])/[.B76]*100" office:value-type="float" office:value="0.806451612903226" calcext:value-type="float">
            <text:p>0,8</text:p>
          </table:table-cell>
        </table:table-row>
        <table:table-row table:style-name="ro1">
          <table:table-cell/>
          <table:table-cell table:style-name="ce28" table:formula="of:=[.B77]+[.$A$2]" office:value-type="float" office:value="252" calcext:value-type="float">
            <text:p>252</text:p>
          </table:table-cell>
          <table:table-cell table:style-name="ce31" table:formula="of:=([.B78]-[.B77])/[.B77]*100" office:value-type="float" office:value="0.8" calcext:value-type="float">
            <text:p>0,8</text:p>
          </table:table-cell>
        </table:table-row>
        <table:table-row table:style-name="ro1">
          <table:table-cell/>
          <table:table-cell table:style-name="ce28" table:formula="of:=[.B78]+[.$A$2]" office:value-type="float" office:value="254" calcext:value-type="float">
            <text:p>254</text:p>
          </table:table-cell>
          <table:table-cell table:style-name="ce31" table:formula="of:=([.B79]-[.B78])/[.B78]*100" office:value-type="float" office:value="0.793650793650794" calcext:value-type="float">
            <text:p>0,8</text:p>
          </table:table-cell>
        </table:table-row>
        <table:table-row table:style-name="ro1">
          <table:table-cell/>
          <table:table-cell table:style-name="ce28" table:formula="of:=[.B79]+[.$A$2]" office:value-type="float" office:value="256" calcext:value-type="float">
            <text:p>256</text:p>
          </table:table-cell>
          <table:table-cell table:style-name="ce31" table:formula="of:=([.B80]-[.B79])/[.B79]*100" office:value-type="float" office:value="0.78740157480315" calcext:value-type="float">
            <text:p>0,8</text:p>
          </table:table-cell>
        </table:table-row>
        <table:table-row table:style-name="ro1">
          <table:table-cell/>
          <table:table-cell table:style-name="ce28" table:formula="of:=[.B80]+[.$A$2]" office:value-type="float" office:value="258" calcext:value-type="float">
            <text:p>258</text:p>
          </table:table-cell>
          <table:table-cell table:style-name="ce31" table:formula="of:=([.B81]-[.B80])/[.B80]*100" office:value-type="float" office:value="0.78125" calcext:value-type="float">
            <text:p>0,8</text:p>
          </table:table-cell>
        </table:table-row>
        <table:table-row table:style-name="ro1">
          <table:table-cell/>
          <table:table-cell table:style-name="ce28" table:formula="of:=[.B81]+[.$A$2]" office:value-type="float" office:value="260" calcext:value-type="float">
            <text:p>260</text:p>
          </table:table-cell>
          <table:table-cell table:style-name="ce31" table:formula="of:=([.B82]-[.B81])/[.B81]*100" office:value-type="float" office:value="0.775193798449612" calcext:value-type="float">
            <text:p>0,8</text:p>
          </table:table-cell>
        </table:table-row>
        <table:table-row table:style-name="ro1">
          <table:table-cell/>
          <table:table-cell table:style-name="ce28" table:formula="of:=[.B82]+[.$A$2]" office:value-type="float" office:value="262" calcext:value-type="float">
            <text:p>262</text:p>
          </table:table-cell>
          <table:table-cell table:style-name="ce31" table:formula="of:=([.B83]-[.B82])/[.B82]*100" office:value-type="float" office:value="0.769230769230769" calcext:value-type="float">
            <text:p>0,8</text:p>
          </table:table-cell>
        </table:table-row>
        <table:table-row table:style-name="ro1">
          <table:table-cell/>
          <table:table-cell table:style-name="ce28" table:formula="of:=[.B83]+[.$A$2]" office:value-type="float" office:value="264" calcext:value-type="float">
            <text:p>264</text:p>
          </table:table-cell>
          <table:table-cell table:style-name="ce31" table:formula="of:=([.B84]-[.B83])/[.B83]*100" office:value-type="float" office:value="0.763358778625954" calcext:value-type="float">
            <text:p>0,8</text:p>
          </table:table-cell>
        </table:table-row>
        <table:table-row table:style-name="ro1">
          <table:table-cell/>
          <table:table-cell table:style-name="ce28" table:formula="of:=[.B84]+[.$A$2]" office:value-type="float" office:value="266" calcext:value-type="float">
            <text:p>266</text:p>
          </table:table-cell>
          <table:table-cell table:style-name="ce31" table:formula="of:=([.B85]-[.B84])/[.B84]*100" office:value-type="float" office:value="0.757575757575758" calcext:value-type="float">
            <text:p>0,8</text:p>
          </table:table-cell>
        </table:table-row>
        <table:table-row table:style-name="ro1">
          <table:table-cell/>
          <table:table-cell table:style-name="ce28" table:formula="of:=[.B85]+[.$A$2]" office:value-type="float" office:value="268" calcext:value-type="float">
            <text:p>268</text:p>
          </table:table-cell>
          <table:table-cell table:style-name="ce31" table:formula="of:=([.B86]-[.B85])/[.B85]*100" office:value-type="float" office:value="0.75187969924812" calcext:value-type="float">
            <text:p>0,8</text:p>
          </table:table-cell>
        </table:table-row>
        <table:table-row table:style-name="ro1">
          <table:table-cell/>
          <table:table-cell table:style-name="ce28" table:formula="of:=[.B86]+[.$A$2]" office:value-type="float" office:value="270" calcext:value-type="float">
            <text:p>270</text:p>
          </table:table-cell>
          <table:table-cell table:style-name="ce31" table:formula="of:=([.B87]-[.B86])/[.B86]*100" office:value-type="float" office:value="0.746268656716418" calcext:value-type="float">
            <text:p>0,7</text:p>
          </table:table-cell>
        </table:table-row>
        <table:table-row table:style-name="ro1">
          <table:table-cell/>
          <table:table-cell table:style-name="ce28" table:formula="of:=[.B87]+[.$A$2]" office:value-type="float" office:value="272" calcext:value-type="float">
            <text:p>272</text:p>
          </table:table-cell>
          <table:table-cell table:style-name="ce31" table:formula="of:=([.B88]-[.B87])/[.B87]*100" office:value-type="float" office:value="0.740740740740741" calcext:value-type="float">
            <text:p>0,7</text:p>
          </table:table-cell>
        </table:table-row>
        <table:table-row table:style-name="ro1">
          <table:table-cell/>
          <table:table-cell table:style-name="ce28" table:formula="of:=[.B88]+[.$A$2]" office:value-type="float" office:value="274" calcext:value-type="float">
            <text:p>274</text:p>
          </table:table-cell>
          <table:table-cell table:style-name="ce31" table:formula="of:=([.B89]-[.B88])/[.B88]*100" office:value-type="float" office:value="0.735294117647059" calcext:value-type="float">
            <text:p>0,7</text:p>
          </table:table-cell>
        </table:table-row>
        <table:table-row table:style-name="ro1">
          <table:table-cell/>
          <table:table-cell table:style-name="ce28" table:formula="of:=[.B89]+[.$A$2]" office:value-type="float" office:value="276" calcext:value-type="float">
            <text:p>276</text:p>
          </table:table-cell>
          <table:table-cell table:style-name="ce31" table:formula="of:=([.B90]-[.B89])/[.B89]*100" office:value-type="float" office:value="0.72992700729927" calcext:value-type="float">
            <text:p>0,7</text:p>
          </table:table-cell>
        </table:table-row>
        <table:table-row table:style-name="ro1">
          <table:table-cell/>
          <table:table-cell table:style-name="ce28" table:formula="of:=[.B90]+[.$A$2]" office:value-type="float" office:value="278" calcext:value-type="float">
            <text:p>278</text:p>
          </table:table-cell>
          <table:table-cell table:style-name="ce31" table:formula="of:=([.B91]-[.B90])/[.B90]*100" office:value-type="float" office:value="0.72463768115942" calcext:value-type="float">
            <text:p>0,7</text:p>
          </table:table-cell>
        </table:table-row>
        <table:table-row table:style-name="ro1">
          <table:table-cell/>
          <table:table-cell table:style-name="ce28" table:formula="of:=[.B91]+[.$A$2]" office:value-type="float" office:value="280" calcext:value-type="float">
            <text:p>280</text:p>
          </table:table-cell>
          <table:table-cell table:style-name="ce31" table:formula="of:=([.B92]-[.B91])/[.B91]*100" office:value-type="float" office:value="0.719424460431655" calcext:value-type="float">
            <text:p>0,7</text:p>
          </table:table-cell>
        </table:table-row>
        <table:table-row table:style-name="ro1">
          <table:table-cell/>
          <table:table-cell table:style-name="ce28" table:formula="of:=[.B92]+[.$A$2]" office:value-type="float" office:value="282" calcext:value-type="float">
            <text:p>282</text:p>
          </table:table-cell>
          <table:table-cell table:style-name="ce31" table:formula="of:=([.B93]-[.B92])/[.B92]*100" office:value-type="float" office:value="0.714285714285714" calcext:value-type="float">
            <text:p>0,7</text:p>
          </table:table-cell>
        </table:table-row>
        <table:table-row table:style-name="ro1">
          <table:table-cell/>
          <table:table-cell table:style-name="ce28" table:formula="of:=[.B93]+[.$A$2]" office:value-type="float" office:value="284" calcext:value-type="float">
            <text:p>284</text:p>
          </table:table-cell>
          <table:table-cell table:style-name="ce31" table:formula="of:=([.B94]-[.B93])/[.B93]*100" office:value-type="float" office:value="0.709219858156028" calcext:value-type="float">
            <text:p>0,7</text:p>
          </table:table-cell>
        </table:table-row>
        <table:table-row table:style-name="ro1">
          <table:table-cell/>
          <table:table-cell table:style-name="ce28" table:formula="of:=[.B94]+[.$A$2]" office:value-type="float" office:value="286" calcext:value-type="float">
            <text:p>286</text:p>
          </table:table-cell>
          <table:table-cell table:style-name="ce31" table:formula="of:=([.B95]-[.B94])/[.B94]*100" office:value-type="float" office:value="0.704225352112676" calcext:value-type="float">
            <text:p>0,7</text:p>
          </table:table-cell>
        </table:table-row>
        <table:table-row table:style-name="ro1">
          <table:table-cell/>
          <table:table-cell table:style-name="ce28" table:formula="of:=[.B95]+[.$A$2]" office:value-type="float" office:value="288" calcext:value-type="float">
            <text:p>288</text:p>
          </table:table-cell>
          <table:table-cell table:style-name="ce31" table:formula="of:=([.B96]-[.B95])/[.B95]*100" office:value-type="float" office:value="0.699300699300699" calcext:value-type="float">
            <text:p>0,7</text:p>
          </table:table-cell>
        </table:table-row>
        <table:table-row table:style-name="ro1">
          <table:table-cell/>
          <table:table-cell table:style-name="ce28" table:formula="of:=[.B96]+[.$A$2]" office:value-type="float" office:value="290" calcext:value-type="float">
            <text:p>290</text:p>
          </table:table-cell>
          <table:table-cell table:style-name="ce31" table:formula="of:=([.B97]-[.B96])/[.B96]*100" office:value-type="float" office:value="0.694444444444444" calcext:value-type="float">
            <text:p>0,7</text:p>
          </table:table-cell>
        </table:table-row>
        <table:table-row table:style-name="ro1">
          <table:table-cell/>
          <table:table-cell table:style-name="ce28" table:formula="of:=[.B97]+[.$A$2]" office:value-type="float" office:value="292" calcext:value-type="float">
            <text:p>292</text:p>
          </table:table-cell>
          <table:table-cell table:style-name="ce31" table:formula="of:=([.B98]-[.B97])/[.B97]*100" office:value-type="float" office:value="0.689655172413793" calcext:value-type="float">
            <text:p>0,7</text:p>
          </table:table-cell>
        </table:table-row>
        <table:table-row table:style-name="ro1">
          <table:table-cell/>
          <table:table-cell table:style-name="ce28" table:formula="of:=[.B98]+[.$A$2]" office:value-type="float" office:value="294" calcext:value-type="float">
            <text:p>294</text:p>
          </table:table-cell>
          <table:table-cell table:style-name="ce31" table:formula="of:=([.B99]-[.B98])/[.B98]*100" office:value-type="float" office:value="0.684931506849315" calcext:value-type="float">
            <text:p>0,7</text:p>
          </table:table-cell>
        </table:table-row>
        <table:table-row table:style-name="ro1">
          <table:table-cell/>
          <table:table-cell table:style-name="ce28" table:formula="of:=[.B99]+[.$A$2]" office:value-type="float" office:value="296" calcext:value-type="float">
            <text:p>296</text:p>
          </table:table-cell>
          <table:table-cell table:style-name="ce31" table:formula="of:=([.B100]-[.B99])/[.B99]*100" office:value-type="float" office:value="0.680272108843537" calcext:value-type="float">
            <text:p>0,7</text:p>
          </table:table-cell>
        </table:table-row>
        <table:table-row table:style-name="ro1">
          <table:table-cell/>
          <table:table-cell table:style-name="ce28" table:formula="of:=[.B100]+[.$A$2]" office:value-type="float" office:value="298" calcext:value-type="float">
            <text:p>298</text:p>
          </table:table-cell>
          <table:table-cell table:style-name="ce31" table:formula="of:=([.B101]-[.B100])/[.B100]*100" office:value-type="float" office:value="0.675675675675676" calcext:value-type="float">
            <text:p>0,7</text:p>
          </table:table-cell>
        </table:table-row>
        <table:table-row table:style-name="ro1">
          <table:table-cell/>
          <table:table-cell table:style-name="ce28" table:formula="of:=[.B101]+[.$A$2]" office:value-type="float" office:value="300" calcext:value-type="float">
            <text:p>300</text:p>
          </table:table-cell>
          <table:table-cell table:style-name="ce31" table:formula="of:=([.B102]-[.B101])/[.B101]*100" office:value-type="float" office:value="0.671140939597316" calcext:value-type="float">
            <text:p>0,7</text:p>
          </table:table-cell>
        </table:table-row>
        <table:table-row table:style-name="ro1">
          <table:table-cell/>
          <table:table-cell table:style-name="ce28" table:formula="of:=[.B102]+[.$A$2]" office:value-type="float" office:value="302" calcext:value-type="float">
            <text:p>302</text:p>
          </table:table-cell>
          <table:table-cell table:style-name="ce31" table:formula="of:=([.B103]-[.B102])/[.B102]*100" office:value-type="float" office:value="0.666666666666667" calcext:value-type="float">
            <text:p>0,7</text:p>
          </table:table-cell>
        </table:table-row>
        <table:table-row table:style-name="ro1" table:number-rows-repeated="125">
          <table:table-cell/>
          <table:table-cell table:style-name="ce28"/>
          <table:table-cell table:style-name="ce31"/>
        </table:table-row>
        <table:table-row table:style-name="ro1" table:number-rows-repeated="104834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écurité" table:style-name="ta1">
        <table:shapes>
          <draw:frame draw:z-index="0" draw:style-name="gr1" draw:text-style-name="P1" svg:width="14.036cm" svg:height="8.385cm" svg:x="3.385cm" svg:y="3.027cm">
            <draw:object draw:notify-on-update-of-ranges="Sécurité.A3:Sécurité.A23 Sécurité.B3:Sécurité.B23 Sécurité.A11:Sécurité.A25 Sécurité.E11:Sécurité.E2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17" table:default-cell-style-name="ce31"/>
        <table:table-column table:style-name="co18" table:visibility="collapse" table:default-cell-style-name="ce31"/>
        <table:table-column table:style-name="co3" table:default-cell-style-name="ce99"/>
        <table:table-column table:style-name="co19" table:default-cell-style-name="ce99"/>
        <table:table-column table:style-name="co4" table:default-cell-style-name="ce99"/>
        <table:table-column table:style-name="co8" table:default-cell-style-name="Default"/>
        <table:table-row table:style-name="ro1">
          <table:table-cell table:style-name="ce25"/>
          <table:table-cell table:style-name="ce113" office:value-type="string" calcext:value-type="string">
            <text:p>Homicides volontaires pour 100.000 personnes</text:p>
          </table:table-cell>
          <table:table-cell table:style-name="ce113"/>
          <table:table-cell table:style-name="ce116" office:value-type="string" calcext:value-type="string" table:number-columns-spanned="3" table:number-rows-spanned="1">
            <text:p>Déplacements</text:p>
          </table:table-cell>
          <table:covered-table-cell table:number-columns-repeated="2" table:style-name="ce100"/>
          <table:table-cell/>
        </table:table-row>
        <table:table-row table:style-name="ro1">
          <table:table-cell table:style-name="ce25" office:value-type="string" calcext:value-type="string">
            <text:p>Années</text:p>
          </table:table-cell>
          <table:table-cell table:style-name="ce103"/>
          <table:table-cell table:style-name="ce115" office:value-type="string" calcext:value-type="string">
            <text:p>lin</text:p>
          </table:table-cell>
          <table:table-cell table:style-name="Default" table:number-columns-repeated="2"/>
          <table:table-cell table:style-name="ce122" office:value-type="string" calcext:value-type="string">
            <text:p>lin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6.8542485823212" calcext:value-type="float">
            <text:p>6,9</text:p>
          </table:table-cell>
          <table:table-cell table:formula="of:=-0.058784*[.A3]+124.322504" office:value-type="float" office:value="6.75450399999998" calcext:value-type="float">
            <text:p>6,8</text:p>
          </table:table-cell>
          <table:table-cell table:number-columns-repeated="3"/>
          <table:table-cell office:value-type="string" calcext:value-type="string">
            <text:p><text:a xlink:href="https://donnees.banquemondiale.org/indicateur/VC.IHR.PSRC.P5?locations=1W" xlink:type="simple">https://donnees.banquemondiale.org/indicateur/VC.IHR.PSRC.P5?locations=1W</text:a>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6.94372341767155" calcext:value-type="float">
            <text:p>6,9</text:p>
          </table:table-cell>
          <table:table-cell table:formula="of:=-0.058784*[.A4]+124.322504" office:value-type="float" office:value="6.69571999999999" calcext:value-type="float">
            <text:p>6,7</text:p>
          </table:table-cell>
          <table:table-cell table:number-columns-repeated="3"/>
          <table:table-cell office:value-type="string" calcext:value-type="string">
            <text:p><text:a xlink:href="https://donnees.banquemondiale.org/indicator/VC.IDP.NWDS?locations=1W" xlink:type="simple">https://donnees.banquemondiale.org/indicator/VC.IDP.NWDS?locations=1W</text:a>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6.90600062311234" calcext:value-type="float">
            <text:p>6,9</text:p>
          </table:table-cell>
          <table:table-cell table:formula="of:=-0.058784*[.A5]+124.322504" office:value-type="float" office:value="6.63693599999999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6.72934177772262" calcext:value-type="float">
            <text:p>6,7</text:p>
          </table:table-cell>
          <table:table-cell table:formula="of:=-0.058784*[.A6]+124.322504" office:value-type="float" office:value="6.57815199999999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.5042041506188" calcext:value-type="float">
            <text:p>6,5</text:p>
          </table:table-cell>
          <table:table-cell table:formula="of:=-0.058784*[.A7]+124.322504" office:value-type="float" office:value="6.51936799999999" calcext:value-type="float">
            <text:p>6,5</text:p>
          </table:table-cell>
          <table:table-cell table:number-columns-repeated="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6.29398148415796" calcext:value-type="float">
            <text:p>6,3</text:p>
          </table:table-cell>
          <table:table-cell table:formula="of:=-0.058784*[.A8]+124.322504" office:value-type="float" office:value="6.46058399999998" calcext:value-type="float">
            <text:p>6,5</text:p>
          </table:table-cell>
          <table:table-cell table:number-columns-repeated="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.17818854587189" calcext:value-type="float">
            <text:p>6,2</text:p>
          </table:table-cell>
          <table:table-cell table:formula="of:=-0.058784*[.A9]+124.322504" office:value-type="float" office:value="6.40179999999999" calcext:value-type="float">
            <text:p>6,4</text:p>
          </table:table-cell>
          <table:table-cell table:number-columns-repeated="4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.01240602344251" calcext:value-type="float">
            <text:p>6,0</text:p>
          </table:table-cell>
          <table:table-cell table:formula="of:=-0.058784*[.A10]+124.322504" office:value-type="float" office:value="6.34301599999999" calcext:value-type="float">
            <text:p>6,3</text:p>
          </table:table-cell>
          <table:table-cell table:number-columns-repeated="4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.01009024538274" calcext:value-type="float">
            <text:p>6,0</text:p>
          </table:table-cell>
          <table:table-cell table:formula="of:=-0.058784*[.A11]+124.322504" office:value-type="float" office:value="6.28423199999999" calcext:value-type="float">
            <text:p>6,3</text:p>
          </table:table-cell>
          <table:table-cell office:value-type="float" office:value="38240123" calcext:value-type="float">
            <text:p>38.240.123</text:p>
          </table:table-cell>
          <table:table-cell table:formula="of:=[.D11]/1000000" office:value-type="float" office:value="38.240123" calcext:value-type="float">
            <text:p>38</text:p>
          </table:table-cell>
          <table:table-cell table:style-name="ce106" table:formula="of:=-0.191506*[.A11]+410.946033" office:value-type="float" office:value="26.401985" calcext:value-type="float">
            <text:p>26,4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.06683641768258" calcext:value-type="float">
            <text:p>6,1</text:p>
          </table:table-cell>
          <table:table-cell table:formula="of:=-0.058784*[.A12]+124.322504" office:value-type="float" office:value="6.22544799999999" calcext:value-type="float">
            <text:p>6,2</text:p>
          </table:table-cell>
          <table:table-cell office:value-type="float" office:value="16734280" calcext:value-type="float">
            <text:p>16.734.280</text:p>
          </table:table-cell>
          <table:table-cell table:formula="of:=[.D12]/1000000" office:value-type="float" office:value="16.73428" calcext:value-type="float">
            <text:p>17</text:p>
          </table:table-cell>
          <table:table-cell table:style-name="ce106" table:formula="of:=-0.191506*[.A12]+410.946033" office:value-type="float" office:value="26.210479" calcext:value-type="float">
            <text:p>26,2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.04961649005131" calcext:value-type="float">
            <text:p>6,0</text:p>
          </table:table-cell>
          <table:table-cell table:formula="of:=-0.058784*[.A13]+124.322504" office:value-type="float" office:value="6.16666399999998" calcext:value-type="float">
            <text:p>6,2</text:p>
          </table:table-cell>
          <table:table-cell office:value-type="float" office:value="42350100" calcext:value-type="float">
            <text:p>42.350.100</text:p>
          </table:table-cell>
          <table:table-cell table:formula="of:=[.D13]/1000000" office:value-type="float" office:value="42.3501" calcext:value-type="float">
            <text:p>42</text:p>
          </table:table-cell>
          <table:table-cell table:style-name="ce106" table:formula="of:=-0.191506*[.A13]+410.946033" office:value-type="float" office:value="26.018973" calcext:value-type="float">
            <text:p>26,0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.08396971233392" calcext:value-type="float">
            <text:p>6,1</text:p>
          </table:table-cell>
          <table:table-cell table:formula="of:=-0.058784*[.A14]+124.322504" office:value-type="float" office:value="6.10787999999999" calcext:value-type="float">
            <text:p>6,1</text:p>
          </table:table-cell>
          <table:table-cell office:value-type="float" office:value="15023796" calcext:value-type="float">
            <text:p>15.023.796</text:p>
          </table:table-cell>
          <table:table-cell table:formula="of:=[.D14]/1000000" office:value-type="float" office:value="15.023796" calcext:value-type="float">
            <text:p>15</text:p>
          </table:table-cell>
          <table:table-cell table:style-name="ce106" table:formula="of:=-0.191506*[.A14]+410.946033" office:value-type="float" office:value="25.827467" calcext:value-type="float">
            <text:p>25,8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6.11317552263575" calcext:value-type="float">
            <text:p>6,1</text:p>
          </table:table-cell>
          <table:table-cell table:formula="of:=-0.058784*[.A15]+124.322504" office:value-type="float" office:value="6.04909599999999" calcext:value-type="float">
            <text:p>6,0</text:p>
          </table:table-cell>
          <table:table-cell office:value-type="float" office:value="30148600" calcext:value-type="float">
            <text:p>30.148.600</text:p>
          </table:table-cell>
          <table:table-cell table:formula="of:=[.D15]/1000000" office:value-type="float" office:value="30.1486" calcext:value-type="float">
            <text:p>30</text:p>
          </table:table-cell>
          <table:table-cell table:style-name="ce106" table:formula="of:=-0.191506*[.A15]+410.946033" office:value-type="float" office:value="25.635961" calcext:value-type="float">
            <text:p>25,6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.03202500607184" calcext:value-type="float">
            <text:p>6,0</text:p>
          </table:table-cell>
          <table:table-cell table:formula="of:=-0.058784*[.A16]+124.322504" office:value-type="float" office:value="5.99031199999999" calcext:value-type="float">
            <text:p>6,0</text:p>
          </table:table-cell>
          <table:table-cell office:value-type="float" office:value="22125771" calcext:value-type="float">
            <text:p>22.125.771</text:p>
          </table:table-cell>
          <table:table-cell table:formula="of:=[.D16]/1000000" office:value-type="float" office:value="22.125771" calcext:value-type="float">
            <text:p>22</text:p>
          </table:table-cell>
          <table:table-cell table:style-name="ce106" table:formula="of:=-0.191506*[.A16]+410.946033" office:value-type="float" office:value="25.444455" calcext:value-type="float">
            <text:p>25,4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.03209637551774" calcext:value-type="float">
            <text:p>6,0</text:p>
          </table:table-cell>
          <table:table-cell table:formula="of:=-0.058784*[.A17]+124.322504" office:value-type="float" office:value="5.93152799999999" calcext:value-type="float">
            <text:p>5,9</text:p>
          </table:table-cell>
          <table:table-cell office:value-type="float" office:value="19119870" calcext:value-type="float">
            <text:p>19.119.870</text:p>
          </table:table-cell>
          <table:table-cell table:formula="of:=[.D17]/1000000" office:value-type="float" office:value="19.11987" calcext:value-type="float">
            <text:p>19</text:p>
          </table:table-cell>
          <table:table-cell table:style-name="ce106" table:formula="of:=-0.191506*[.A17]+410.946033" office:value-type="float" office:value="25.252949" calcext:value-type="float">
            <text:p>25,3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.91196889272164" calcext:value-type="float">
            <text:p>5,9</text:p>
          </table:table-cell>
          <table:table-cell table:formula="of:=-0.058784*[.A18]+124.322504" office:value-type="float" office:value="5.87274399999998" calcext:value-type="float">
            <text:p>5,9</text:p>
          </table:table-cell>
          <table:table-cell office:value-type="float" office:value="19188817" calcext:value-type="float">
            <text:p>19.188.817</text:p>
          </table:table-cell>
          <table:table-cell table:formula="of:=[.D18]/1000000" office:value-type="float" office:value="19.188817" calcext:value-type="float">
            <text:p>19</text:p>
          </table:table-cell>
          <table:table-cell table:style-name="ce106" table:formula="of:=-0.191506*[.A18]+410.946033" office:value-type="float" office:value="25.061443" calcext:value-type="float">
            <text:p>25,1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.94784537632253" calcext:value-type="float">
            <text:p>5,9</text:p>
          </table:table-cell>
          <table:table-cell table:formula="of:=-0.058784*[.A19]+124.322504" office:value-type="float" office:value="5.81395999999999" calcext:value-type="float">
            <text:p>5,8</text:p>
          </table:table-cell>
          <table:table-cell office:value-type="float" office:value="24418613" calcext:value-type="float">
            <text:p>24.418.613</text:p>
          </table:table-cell>
          <table:table-cell table:formula="of:=[.D19]/1000000" office:value-type="float" office:value="24.418613" calcext:value-type="float">
            <text:p>24</text:p>
          </table:table-cell>
          <table:table-cell table:style-name="ce106" table:formula="of:=-0.191506*[.A19]+410.946033" office:value-type="float" office:value="24.869937" calcext:value-type="float">
            <text:p>24,9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.90690587341247" calcext:value-type="float">
            <text:p>5,9</text:p>
          </table:table-cell>
          <table:table-cell table:formula="of:=-0.058784*[.A20]+124.322504" office:value-type="float" office:value="5.75517599999999" calcext:value-type="float">
            <text:p>5,8</text:p>
          </table:table-cell>
          <table:table-cell office:value-type="float" office:value="18587056" calcext:value-type="float">
            <text:p>18.587.056</text:p>
          </table:table-cell>
          <table:table-cell table:formula="of:=[.D20]/1000000" office:value-type="float" office:value="18.587056" calcext:value-type="float">
            <text:p>19</text:p>
          </table:table-cell>
          <table:table-cell table:style-name="ce106" table:formula="of:=-0.191506*[.A20]+410.946033" office:value-type="float" office:value="24.678431" calcext:value-type="float">
            <text:p>24,7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.77473365312617" calcext:value-type="float">
            <text:p>5,8</text:p>
          </table:table-cell>
          <table:table-cell table:formula="of:=-0.058784*[.A21]+124.322504" office:value-type="float" office:value="5.69639199999999" calcext:value-type="float">
            <text:p>5,7</text:p>
          </table:table-cell>
          <table:table-cell office:value-type="float" office:value="17462844" calcext:value-type="float">
            <text:p>17.462.844</text:p>
          </table:table-cell>
          <table:table-cell table:formula="of:=[.D21]/1000000" office:value-type="float" office:value="17.462844" calcext:value-type="float">
            <text:p>17</text:p>
          </table:table-cell>
          <table:table-cell table:style-name="ce106" table:formula="of:=-0.191506*[.A21]+410.946033" office:value-type="float" office:value="24.486925" calcext:value-type="float">
            <text:p>24,5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.56413410414066" calcext:value-type="float">
            <text:p>5,6</text:p>
          </table:table-cell>
          <table:table-cell table:formula="of:=-0.058784*[.A22]+124.322504" office:value-type="float" office:value="5.63760799999999" calcext:value-type="float">
            <text:p>5,6</text:p>
          </table:table-cell>
          <table:table-cell office:value-type="float" office:value="25285518" calcext:value-type="float">
            <text:p>25.285.518</text:p>
          </table:table-cell>
          <table:table-cell table:formula="of:=[.D22]/1000000" office:value-type="float" office:value="25.285518" calcext:value-type="float">
            <text:p>25</text:p>
          </table:table-cell>
          <table:table-cell table:style-name="ce106" table:formula="of:=-0.191506*[.A22]+410.946033" office:value-type="float" office:value="24.295419" calcext:value-type="float">
            <text:p>24,3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.60531006626247" calcext:value-type="float">
            <text:p>5,6</text:p>
          </table:table-cell>
          <table:table-cell table:formula="of:=-0.058784*[.A23]+124.322504" office:value-type="float" office:value="5.57882399999998" calcext:value-type="float">
            <text:p>5,6</text:p>
          </table:table-cell>
          <table:table-cell office:value-type="float" office:value="30984299" calcext:value-type="float">
            <text:p>30.984.299</text:p>
          </table:table-cell>
          <table:table-cell table:formula="of:=[.D23]/1000000" office:value-type="float" office:value="30.984299" calcext:value-type="float">
            <text:p>31</text:p>
          </table:table-cell>
          <table:table-cell table:style-name="ce106" table:formula="of:=-0.191506*[.A23]+410.946033" office:value-type="float" office:value="24.103913" calcext:value-type="float">
            <text:p>24,1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table:number-columns-repeated="2"/>
          <table:table-cell office:value-type="float" office:value="23725311" calcext:value-type="float">
            <text:p>23.725.311</text:p>
          </table:table-cell>
          <table:table-cell table:formula="of:=[.D24]/1000000" office:value-type="float" office:value="23.725311" calcext:value-type="float">
            <text:p>24</text:p>
          </table:table-cell>
          <table:table-cell table:style-name="ce106" table:formula="of:=-0.191506*[.A24]+410.946033" office:value-type="float" office:value="23.912407" calcext:value-type="float">
            <text:p>23,9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table:number-columns-repeated="2"/>
          <table:table-cell office:value-type="float" office:value="32533018" calcext:value-type="float">
            <text:p>32.533.018</text:p>
          </table:table-cell>
          <table:table-cell table:formula="of:=[.D25]/1000000" office:value-type="float" office:value="32.533018" calcext:value-type="float">
            <text:p>33</text:p>
          </table:table-cell>
          <table:table-cell table:style-name="ce106" table:formula="of:=-0.191506*[.A25]+410.946033" office:value-type="float" office:value="23.720901" calcext:value-type="float">
            <text:p>23,7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Moyenne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AVERAGE([.E11:.E25])" office:value-type="float" office:value="25.0618677333333" calcext:value-type="float">
            <text:p>25</text:p>
          </table:table-cell>
          <table:table-cell table:formula="of:=AVERAGE([.F11:.F25])" office:value-type="float" office:value="25.061443" calcext:value-type="float">
            <text:p>25</text:p>
          </table:table-cell>
          <table:table-cell/>
        </table:table-row>
        <table:table-row table:style-name="ro1" table:number-rows-repeated="104854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roits femmes" table:style-name="ta1">
        <table:shapes>
          <draw:frame draw:z-index="0" draw:style-name="gr1" draw:text-style-name="P1" svg:width="14.882cm" svg:height="8.737cm" svg:x="5.629cm" svg:y="2.018cm">
            <draw:object draw:notify-on-update-of-ranges="'Droits femmes'.A3:'Droits femmes'.A28 'Droits femmes'.B3:'Droits femmes'.B2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20" table:default-cell-style-name="Default"/>
        <table:table-column table:style-name="co21" table:default-cell-style-name="ce30"/>
        <table:table-column table:style-name="co8" table:default-cell-style-name="Default"/>
        <table:table-row table:style-name="ro1">
          <table:table-cell office:value-type="string" calcext:value-type="string">
            <text:p>Proportion de femmes dans les parlements nationaux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Années</text:p>
          </table:table-cell>
          <table:table-cell table:style-name="ce83" office:value-type="string" calcext:value-type="string">
            <text:p>% sièges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1.6921710616204" calcext:value-type="float">
            <text:p>11,7</text:p>
          </table:table-cell>
          <table:table-cell office:value-type="string" calcext:value-type="string">
            <text:p><text:a xlink:href="https://donnees.banquemondiale.org/indicateur/SG.GEN.PARL.ZS?locations=1W" xlink:type="simple">https://donnees.banquemondiale.org/indicateur/SG.GEN.PARL.ZS?locations=1W</text:a>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3.0708222318607" calcext:value-type="float">
            <text:p>13,1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3.520105471325" calcext:value-type="float">
            <text:p>13,5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3.9044395261034" calcext:value-type="float">
            <text:p>13,9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4.0907008703619" calcext:value-type="float">
            <text:p>14,1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5.1974459115988" calcext:value-type="float">
            <text:p>15,2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5.1792072157607" calcext:value-type="float">
            <text:p>15,2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5.897000565931" calcext:value-type="float">
            <text:p>15,9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6.4745450107136" calcext:value-type="float">
            <text:p>16,5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6.9696642264783" calcext:value-type="float">
            <text:p>17,0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.8692023015208" calcext:value-type="float">
            <text:p>17,9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.4427546321088" calcext:value-type="float">
            <text:p>18,4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9.0250865737926" calcext:value-type="float">
            <text:p>19,0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9.1570378151261" calcext:value-type="float">
            <text:p>19,2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9.8277667259973" calcext:value-type="float">
            <text:p>19,8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0.7552042977426" calcext:value-type="float">
            <text:p>20,8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1.7774474410703" calcext:value-type="float">
            <text:p>21,8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2.1882965165675" calcext:value-type="float">
            <text:p>22,2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2.8492991579336" calcext:value-type="float">
            <text:p>22,8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3.0913674246322" calcext:value-type="float">
            <text:p>23,1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3.5903366743768" calcext:value-type="float">
            <text:p>23,6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4.0978782716432" calcext:value-type="float">
            <text:p>24,1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4.6366036865178" calcext:value-type="float">
            <text:p>24,6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5.5804311774461" calcext:value-type="float">
            <text:p>25,6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6.1284632146934" calcext:value-type="float">
            <text:p>26,1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6.4676194017957" calcext:value-type="float">
            <text:p>26,5</text:p>
          </table:table-cell>
          <table:table-cell/>
        </table:table-row>
        <table:table-row table:style-name="ro1" table:number-rows-repeated="104854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Démographie" table:style-name="ta1">
        <office:forms form:automatic-focus="false" form:apply-design-mode="false"/>
        <table:shapes>
          <draw:frame draw:z-index="0" draw:style-name="gr1" draw:text-style-name="P1" svg:width="15.999cm" svg:height="8.999cm" svg:x="15.457cm" svg:y="2.627cm">
            <draw:object draw:notify-on-update-of-ranges="Démographie.A7:Démographie.A154 Démographie.C7:Démographie.C154 Démographie.A2:Démographie.A154 Mondialisation.B2:Mondialisation.B2 Feuille13.B1:Feuille13.B120 Démographie.A7:Démographie.A154 Mondialisation.B2:Mondialisation.B2 Démographie.E2:Démographie.E64 Démographie.A67:Démographie.A124 PIB.A1:PIB.A1 Démographie.I67:Démographie.I124 Démographie.A7:Démographie.A154 Démographie.D7:Démographie.D15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.999cm" svg:height="8.999cm" svg:x="6.634cm" svg:y="12.215cm">
            <draw:object draw:notify-on-update-of-ranges="Démographie.A2:Démographie.A64 Démographie.F2:Démographie.F64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22" table:default-cell-style-name="Default"/>
        <table:table-column table:style-name="co23" table:default-cell-style-name="ce80"/>
        <table:table-column table:style-name="co24" table:default-cell-style-name="ce97"/>
        <table:table-column table:style-name="co24" table:default-cell-style-name="ce103"/>
        <table:table-column table:style-name="co8" table:default-cell-style-name="ce108"/>
        <table:table-column table:style-name="co17" table:default-cell-style-name="ce108"/>
        <table:table-column table:style-name="co8" table:default-cell-style-name="Default"/>
        <table:table-column table:style-name="co25" table:default-cell-style-name="Default"/>
        <table:table-column table:style-name="co8" table:number-columns-repeated="3" table:default-cell-style-name="Default"/>
        <table:table-row table:style-name="ro1">
          <table:table-cell table:style-name="ce25" office:value-type="string" calcext:value-type="string">
            <text:p>Année</text:p>
          </table:table-cell>
          <table:table-cell table:style-name="ce79" office:value-type="string" calcext:value-type="string">
            <text:p>Mrd</text:p>
          </table:table-cell>
          <table:table-cell table:style-name="ce102"/>
          <table:table-cell table:style-name="ce61" office:value-type="string" calcext:value-type="string">
            <text:p>%</text:p>
          </table:table-cell>
          <table:table-cell table:style-name="ce105" office:value-type="string" calcext:value-type="string">
            <text:p>Fertilité</text:p>
          </table:table-cell>
          <table:table-cell table:style-name="ce109" office:value-type="string" calcext:value-type="string">
            <text:p>Dépendance</text:p>
          </table:table-cell>
          <table:table-cell office:value-type="string" calcext:value-type="string">
            <text:p>Source</text:p>
          </table:table-cell>
          <table:table-cell table:number-columns-repeated="4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3031474234" calcext:value-type="float">
            <text:p>3.031.474.234</text:p>
          </table:table-cell>
          <table:table-cell table:formula="of:=[.B2]/1000000000" office:value-type="float" office:value="3.031474234" calcext:value-type="float">
            <text:p>3,0</text:p>
          </table:table-cell>
          <table:table-cell/>
          <table:table-cell table:style-name="ce106" office:value-type="float" office:value="4.69585447747259" calcext:value-type="float">
            <text:p>4,7</text:p>
          </table:table-cell>
          <table:table-cell table:style-name="ce106" office:value-type="float" office:value="8.72223099517813" calcext:value-type="float">
            <text:p>8,7</text:p>
          </table:table-cell>
          <table:table-cell office:value-type="string" calcext:value-type="string">
            <text:p><text:a xlink:href="https://donnees.banquemondiale.org/indicateur/SP.POP.TOTL?locations=1W" xlink:type="simple">https://donnees.banquemondiale.org/indicateur/SP.POP.TOTL?locations=1W</text:a></text:p>
          </table:table-cell>
          <table:table-cell table:number-columns-repeated="4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3072421801" calcext:value-type="float">
            <text:p>3.072.421.801</text:p>
          </table:table-cell>
          <table:table-cell table:formula="of:=[.B3]/1000000000" office:value-type="float" office:value="3.072421801" calcext:value-type="float">
            <text:p>3,1</text:p>
          </table:table-cell>
          <table:table-cell table:style-name="ce104" table:formula="of:=([.B3]-[.B2])/[.B2]*100" office:value-type="float" office:value="1.35074765078805" calcext:value-type="float">
            <text:p>1,4</text:p>
          </table:table-cell>
          <table:table-cell table:style-name="ce107" office:value-type="float" office:value="4.57558682331231" calcext:value-type="float">
            <text:p>4,6</text:p>
          </table:table-cell>
          <table:table-cell table:style-name="ce107" office:value-type="float" office:value="8.76780793217457" calcext:value-type="float">
            <text:p>8,8</text:p>
          </table:table-cell>
          <table:table-cell office:value-type="string" calcext:value-type="string">
            <text:p><text:a xlink:href="https://donnees.banquemondiale.org/indicator/SP.DYN.TFRT.IN?locations=1W" xlink:type="simple">https://donnees.banquemondiale.org/indicator/SP.DYN.TFRT.IN?locations=1W</text:a></text:p>
          </table:table-cell>
          <table:table-cell table:number-columns-repeated="4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3126849612" calcext:value-type="float">
            <text:p>3.126.849.612</text:p>
          </table:table-cell>
          <table:table-cell table:formula="of:=[.B4]/1000000000" office:value-type="float" office:value="3.126849612" calcext:value-type="float">
            <text:p>3,1</text:p>
          </table:table-cell>
          <table:table-cell table:style-name="ce104" table:formula="of:=([.B4]-[.B3])/[.B3]*100" office:value-type="float" office:value="1.77149540412339" calcext:value-type="float">
            <text:p>1,8</text:p>
          </table:table-cell>
          <table:table-cell table:style-name="ce107" office:value-type="float" office:value="5.03517319252654" calcext:value-type="float">
            <text:p>5,0</text:p>
          </table:table-cell>
          <table:table-cell table:style-name="ce107" office:value-type="float" office:value="8.82213840390693" calcext:value-type="float">
            <text:p>8,8</text:p>
          </table:table-cell>
          <table:table-cell office:value-type="string" calcext:value-type="string">
            <text:p><text:a xlink:href="https://donnees.banquemondiale.org/indicator/SP.POP.DPND.OL?locations=1W" xlink:type="simple">https://donnees.banquemondiale.org/indicator/SP.POP.DPND.OL?locations=1W</text:a></text:p>
          </table:table-cell>
          <table:table-cell table:number-columns-repeated="4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3193428894" calcext:value-type="float">
            <text:p>3.193.428.894</text:p>
          </table:table-cell>
          <table:table-cell table:formula="of:=[.B5]/1000000000" office:value-type="float" office:value="3.193428894" calcext:value-type="float">
            <text:p>3,2</text:p>
          </table:table-cell>
          <table:table-cell table:style-name="ce104" table:formula="of:=([.B5]-[.B4])/[.B4]*100" office:value-type="float" office:value="2.12927675653114" calcext:value-type="float">
            <text:p>2,1</text:p>
          </table:table-cell>
          <table:table-cell table:style-name="ce107" office:value-type="float" office:value="5.32342829673039" calcext:value-type="float">
            <text:p>5,3</text:p>
          </table:table-cell>
          <table:table-cell table:style-name="ce107" office:value-type="float" office:value="8.88224903754915" calcext:value-type="float">
            <text:p>8,9</text:p>
          </table:table-cell>
          <table:table-cell table:number-columns-repeated="5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3260441925" calcext:value-type="float">
            <text:p>3.260.441.925</text:p>
          </table:table-cell>
          <table:table-cell table:formula="of:=[.B6]/1000000000" office:value-type="float" office:value="3.260441925" calcext:value-type="float">
            <text:p>3,3</text:p>
          </table:table-cell>
          <table:table-cell table:style-name="ce104" table:formula="of:=([.B6]-[.B5])/[.B5]*100" office:value-type="float" office:value="2.09846635777324" calcext:value-type="float">
            <text:p>2,1</text:p>
          </table:table-cell>
          <table:table-cell table:style-name="ce107" office:value-type="float" office:value="5.14142044439158" calcext:value-type="float">
            <text:p>5,1</text:p>
          </table:table-cell>
          <table:table-cell table:style-name="ce107" office:value-type="float" office:value="8.94572412466203" calcext:value-type="float">
            <text:p>8,9</text:p>
          </table:table-cell>
          <table:table-cell table:number-columns-repeated="5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3328209022" calcext:value-type="float">
            <text:p>3.328.209.022</text:p>
          </table:table-cell>
          <table:table-cell table:formula="of:=[.B7]/1000000000" office:value-type="float" office:value="3.328209022" calcext:value-type="float">
            <text:p>3,3</text:p>
          </table:table-cell>
          <table:table-cell table:style-name="ce104" table:formula="of:=([.B7]-[.B6])/[.B6]*100" office:value-type="float" office:value="2.07846355061208" calcext:value-type="float">
            <text:p>2,1</text:p>
          </table:table-cell>
          <table:table-cell table:style-name="ce107" office:value-type="float" office:value="5.09354060704565" calcext:value-type="float">
            <text:p>5,1</text:p>
          </table:table-cell>
          <table:table-cell table:style-name="ce107" office:value-type="float" office:value="9.01298789321666" calcext:value-type="float">
            <text:p>9,0</text:p>
          </table:table-cell>
          <table:table-cell table:number-columns-repeated="5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3398480280" calcext:value-type="float">
            <text:p>3.398.480.280</text:p>
          </table:table-cell>
          <table:table-cell table:formula="of:=[.B8]/1000000000" office:value-type="float" office:value="3.39848028" calcext:value-type="float">
            <text:p>3,4</text:p>
          </table:table-cell>
          <table:table-cell table:style-name="ce104" table:formula="of:=([.B8]-[.B7])/[.B7]*100" office:value-type="float" office:value="2.11138355600552" calcext:value-type="float">
            <text:p>2,1</text:p>
          </table:table-cell>
          <table:table-cell table:style-name="ce107" office:value-type="float" office:value="4.97745610236851" calcext:value-type="float">
            <text:p>5,0</text:p>
          </table:table-cell>
          <table:table-cell table:style-name="ce107" office:value-type="float" office:value="9.08221686868154" calcext:value-type="float">
            <text:p>9,1</text:p>
          </table:table-cell>
          <table:table-cell table:number-columns-repeated="5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3468370526" calcext:value-type="float">
            <text:p>3.468.370.526</text:p>
          </table:table-cell>
          <table:table-cell table:formula="of:=[.B9]/1000000000" office:value-type="float" office:value="3.468370526" calcext:value-type="float">
            <text:p>3,5</text:p>
          </table:table-cell>
          <table:table-cell table:style-name="ce104" table:formula="of:=([.B9]-[.B8])/[.B8]*100" office:value-type="float" office:value="2.05651468426352" calcext:value-type="float">
            <text:p>2,1</text:p>
          </table:table-cell>
          <table:table-cell table:style-name="ce107" office:value-type="float" office:value="4.87230896384862" calcext:value-type="float">
            <text:p>4,9</text:p>
          </table:table-cell>
          <table:table-cell table:style-name="ce107" office:value-type="float" office:value="9.15194422045296" calcext:value-type="float">
            <text:p>9,2</text:p>
          </table:table-cell>
          <table:table-cell table:number-columns-repeated="5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3540164023" calcext:value-type="float">
            <text:p>3.540.164.023</text:p>
          </table:table-cell>
          <table:table-cell table:formula="of:=[.B10]/1000000000" office:value-type="float" office:value="3.540164023" calcext:value-type="float">
            <text:p>3,5</text:p>
          </table:table-cell>
          <table:table-cell table:style-name="ce104" table:formula="of:=([.B10]-[.B9])/[.B9]*100" office:value-type="float" office:value="2.06994888411758" calcext:value-type="float">
            <text:p>2,1</text:p>
          </table:table-cell>
          <table:table-cell table:style-name="ce107" office:value-type="float" office:value="4.98243361298717" calcext:value-type="float">
            <text:p>5,0</text:p>
          </table:table-cell>
          <table:table-cell table:style-name="ce107" office:value-type="float" office:value="9.21726803281707" calcext:value-type="float">
            <text:p>9,2</text:p>
          </table:table-cell>
          <table:table-cell table:number-columns-repeated="5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3614572835" calcext:value-type="float">
            <text:p>3.614.572.835</text:p>
          </table:table-cell>
          <table:table-cell table:formula="of:=[.B11]/1000000000" office:value-type="float" office:value="3.614572835" calcext:value-type="float">
            <text:p>3,6</text:p>
          </table:table-cell>
          <table:table-cell table:style-name="ce104" table:formula="of:=([.B11]-[.B10])/[.B10]*100" office:value-type="float" office:value="2.10184645447429" calcext:value-type="float">
            <text:p>2,1</text:p>
          </table:table-cell>
          <table:table-cell table:style-name="ce107" office:value-type="float" office:value="4.88624821241342" calcext:value-type="float">
            <text:p>4,9</text:p>
          </table:table-cell>
          <table:table-cell table:style-name="ce107" office:value-type="float" office:value="9.27254725314016" calcext:value-type="float">
            <text:p>9,3</text:p>
          </table:table-cell>
          <table:table-cell table:number-columns-repeated="5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3690209960" calcext:value-type="float">
            <text:p>3.690.209.960</text:p>
          </table:table-cell>
          <table:table-cell table:formula="of:=[.B12]/1000000000" office:value-type="float" office:value="3.69020996" calcext:value-type="float">
            <text:p>3,7</text:p>
          </table:table-cell>
          <table:table-cell table:style-name="ce104" table:formula="of:=([.B12]-[.B11])/[.B11]*100" office:value-type="float" office:value="2.09256054457124" calcext:value-type="float">
            <text:p>2,1</text:p>
          </table:table-cell>
          <table:table-cell table:style-name="ce107" office:value-type="float" office:value="4.84631056148406" calcext:value-type="float">
            <text:p>4,8</text:p>
          </table:table-cell>
          <table:table-cell table:style-name="ce107" office:value-type="float" office:value="9.32417296662011" calcext:value-type="float">
            <text:p>9,3</text:p>
          </table:table-cell>
          <table:table-cell table:number-columns-repeated="5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3767930001" calcext:value-type="float">
            <text:p>3.767.930.001</text:p>
          </table:table-cell>
          <table:table-cell table:formula="of:=[.B13]/1000000000" office:value-type="float" office:value="3.767930001" calcext:value-type="float">
            <text:p>3,8</text:p>
          </table:table-cell>
          <table:table-cell table:style-name="ce104" table:formula="of:=([.B13]-[.B12])/[.B12]*100" office:value-type="float" office:value="2.10611433610677" calcext:value-type="float">
            <text:p>2,1</text:p>
          </table:table-cell>
          <table:table-cell table:style-name="ce107" office:value-type="float" office:value="4.69591926035808" calcext:value-type="float">
            <text:p>4,7</text:p>
          </table:table-cell>
          <table:table-cell table:style-name="ce107" office:value-type="float" office:value="9.38302309020664" calcext:value-type="float">
            <text:p>9,4</text:p>
          </table:table-cell>
          <table:table-cell table:number-columns-repeated="5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3843607574" calcext:value-type="float">
            <text:p>3.843.607.574</text:p>
          </table:table-cell>
          <table:table-cell table:formula="of:=[.B14]/1000000000" office:value-type="float" office:value="3.843607574" calcext:value-type="float">
            <text:p>3,8</text:p>
          </table:table-cell>
          <table:table-cell table:style-name="ce104" table:formula="of:=([.B14]-[.B13])/[.B13]*100" office:value-type="float" office:value="2.00846546989767" calcext:value-type="float">
            <text:p>2,0</text:p>
          </table:table-cell>
          <table:table-cell table:style-name="ce107" office:value-type="float" office:value="4.55438387026764" calcext:value-type="float">
            <text:p>4,6</text:p>
          </table:table-cell>
          <table:table-cell table:style-name="ce107" office:value-type="float" office:value="9.44861968528602" calcext:value-type="float">
            <text:p>9,4</text:p>
          </table:table-cell>
          <table:table-cell table:number-columns-repeated="5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3920017410" calcext:value-type="float">
            <text:p>3.920.017.410</text:p>
          </table:table-cell>
          <table:table-cell table:formula="of:=[.B15]/1000000000" office:value-type="float" office:value="3.92001741" calcext:value-type="float">
            <text:p>3,9</text:p>
          </table:table-cell>
          <table:table-cell table:style-name="ce104" table:formula="of:=([.B15]-[.B14])/[.B14]*100" office:value-type="float" office:value="1.98797183450446" calcext:value-type="float">
            <text:p>2,0</text:p>
          </table:table-cell>
          <table:table-cell table:style-name="ce107" office:value-type="float" office:value="4.42445965966688" calcext:value-type="float">
            <text:p>4,4</text:p>
          </table:table-cell>
          <table:table-cell table:style-name="ce107" office:value-type="float" office:value="9.52230823346783" calcext:value-type="float">
            <text:p>9,5</text:p>
          </table:table-cell>
          <table:table-cell table:number-columns-repeated="5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3995888368" calcext:value-type="float">
            <text:p>3.995.888.368</text:p>
          </table:table-cell>
          <table:table-cell table:formula="of:=[.B16]/1000000000" office:value-type="float" office:value="3.995888368" calcext:value-type="float">
            <text:p>4,0</text:p>
          </table:table-cell>
          <table:table-cell table:style-name="ce104" table:formula="of:=([.B16]-[.B15])/[.B15]*100" office:value-type="float" office:value="1.9354750263724" calcext:value-type="float">
            <text:p>1,9</text:p>
          </table:table-cell>
          <table:table-cell table:style-name="ce107" office:value-type="float" office:value="4.26371871344689" calcext:value-type="float">
            <text:p>4,3</text:p>
          </table:table-cell>
          <table:table-cell table:style-name="ce107" office:value-type="float" office:value="9.61626257240839" calcext:value-type="float">
            <text:p>9,6</text:p>
          </table:table-cell>
          <table:table-cell table:number-columns-repeated="5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4070022249" calcext:value-type="float">
            <text:p>4.070.022.249</text:p>
          </table:table-cell>
          <table:table-cell table:formula="of:=[.B17]/1000000000" office:value-type="float" office:value="4.070022249" calcext:value-type="float">
            <text:p>4,1</text:p>
          </table:table-cell>
          <table:table-cell table:style-name="ce104" table:formula="of:=([.B17]-[.B16])/[.B16]*100" office:value-type="float" office:value="1.85525405548567" calcext:value-type="float">
            <text:p>1,9</text:p>
          </table:table-cell>
          <table:table-cell table:style-name="ce107" office:value-type="float" office:value="4.0798998170592" calcext:value-type="float">
            <text:p>4,1</text:p>
          </table:table-cell>
          <table:table-cell table:style-name="ce107" office:value-type="float" office:value="9.71803352261211" calcext:value-type="float">
            <text:p>9,7</text:p>
          </table:table-cell>
          <table:table-cell table:number-columns-repeated="5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4143091942" calcext:value-type="float">
            <text:p>4.143.091.942</text:p>
          </table:table-cell>
          <table:table-cell table:formula="of:=[.B18]/1000000000" office:value-type="float" office:value="4.143091942" calcext:value-type="float">
            <text:p>4,1</text:p>
          </table:table-cell>
          <table:table-cell table:style-name="ce104" table:formula="of:=([.B18]-[.B17])/[.B17]*100" office:value-type="float" office:value="1.79531433809614" calcext:value-type="float">
            <text:p>1,8</text:p>
          </table:table-cell>
          <table:table-cell table:style-name="ce107" office:value-type="float" office:value="3.97231465442068" calcext:value-type="float">
            <text:p>4,0</text:p>
          </table:table-cell>
          <table:table-cell table:style-name="ce107" office:value-type="float" office:value="9.81594398537969" calcext:value-type="float">
            <text:p>9,8</text:p>
          </table:table-cell>
          <table:table-cell table:number-columns-repeated="5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4215826364" calcext:value-type="float">
            <text:p>4.215.826.364</text:p>
          </table:table-cell>
          <table:table-cell table:formula="of:=[.B19]/1000000000" office:value-type="float" office:value="4.215826364" calcext:value-type="float">
            <text:p>4,2</text:p>
          </table:table-cell>
          <table:table-cell table:style-name="ce104" table:formula="of:=([.B19]-[.B18])/[.B18]*100" office:value-type="float" office:value="1.75555896461445" calcext:value-type="float">
            <text:p>1,8</text:p>
          </table:table-cell>
          <table:table-cell table:style-name="ce107" office:value-type="float" office:value="3.84639653885135" calcext:value-type="float">
            <text:p>3,8</text:p>
          </table:table-cell>
          <table:table-cell table:style-name="ce107" office:value-type="float" office:value="9.89858203947" calcext:value-type="float">
            <text:p>9,9</text:p>
          </table:table-cell>
          <table:table-cell table:number-columns-repeated="5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4289795862" calcext:value-type="float">
            <text:p>4.289.795.862</text:p>
          </table:table-cell>
          <table:table-cell table:formula="of:=[.B20]/1000000000" office:value-type="float" office:value="4.289795862" calcext:value-type="float">
            <text:p>4,3</text:p>
          </table:table-cell>
          <table:table-cell table:style-name="ce104" table:formula="of:=([.B20]-[.B19])/[.B19]*100" office:value-type="float" office:value="1.75456699620374" calcext:value-type="float">
            <text:p>1,8</text:p>
          </table:table-cell>
          <table:table-cell table:style-name="ce107" office:value-type="float" office:value="3.77830145094814" calcext:value-type="float">
            <text:p>3,8</text:p>
          </table:table-cell>
          <table:table-cell table:style-name="ce107" office:value-type="float" office:value="9.95000290731563" calcext:value-type="float">
            <text:p>10,0</text:p>
          </table:table-cell>
          <table:table-cell table:number-columns-repeated="5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4365742277" calcext:value-type="float">
            <text:p>4.365.742.277</text:p>
          </table:table-cell>
          <table:table-cell table:formula="of:=[.B21]/1000000000" office:value-type="float" office:value="4.365742277" calcext:value-type="float">
            <text:p>4,4</text:p>
          </table:table-cell>
          <table:table-cell table:style-name="ce104" table:formula="of:=([.B21]-[.B20])/[.B20]*100" office:value-type="float" office:value="1.77039694762053" calcext:value-type="float">
            <text:p>1,8</text:p>
          </table:table-cell>
          <table:table-cell table:style-name="ce107" office:value-type="float" office:value="3.76097268694448" calcext:value-type="float">
            <text:p>3,8</text:p>
          </table:table-cell>
          <table:table-cell table:style-name="ce107" office:value-type="float" office:value="9.98713957926539" calcext:value-type="float">
            <text:p>10,0</text:p>
          </table:table-cell>
          <table:table-cell table:number-columns-repeated="5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4442348279" calcext:value-type="float">
            <text:p>4.442.348.279</text:p>
          </table:table-cell>
          <table:table-cell table:formula="of:=[.B22]/1000000000" office:value-type="float" office:value="4.442348279" calcext:value-type="float">
            <text:p>4,4</text:p>
          </table:table-cell>
          <table:table-cell table:style-name="ce104" table:formula="of:=([.B22]-[.B21])/[.B21]*100" office:value-type="float" office:value="1.75470738168817" calcext:value-type="float">
            <text:p>1,8</text:p>
          </table:table-cell>
          <table:table-cell table:style-name="ce107" office:value-type="float" office:value="3.73471340112249" calcext:value-type="float">
            <text:p>3,7</text:p>
          </table:table-cell>
          <table:table-cell table:style-name="ce107" office:value-type="float" office:value="9.9892103291544" calcext:value-type="float">
            <text:p>10,0</text:p>
          </table:table-cell>
          <table:table-cell table:number-columns-repeated="5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4520917350" calcext:value-type="float">
            <text:p>4.520.917.350</text:p>
          </table:table-cell>
          <table:table-cell table:formula="of:=[.B23]/1000000000" office:value-type="float" office:value="4.52091735" calcext:value-type="float">
            <text:p>4,5</text:p>
          </table:table-cell>
          <table:table-cell table:style-name="ce104" table:formula="of:=([.B23]-[.B22])/[.B22]*100" office:value-type="float" office:value="1.76863825313774" calcext:value-type="float">
            <text:p>1,8</text:p>
          </table:table-cell>
          <table:table-cell table:style-name="ce107" office:value-type="float" office:value="3.70806832634147" calcext:value-type="float">
            <text:p>3,7</text:p>
          </table:table-cell>
          <table:table-cell table:style-name="ce107" office:value-type="float" office:value="9.94207344602824" calcext:value-type="float">
            <text:p>9,9</text:p>
          </table:table-cell>
          <table:table-cell table:number-columns-repeated="5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4602701335" calcext:value-type="float">
            <text:p>4.602.701.335</text:p>
          </table:table-cell>
          <table:table-cell table:formula="of:=[.B24]/1000000000" office:value-type="float" office:value="4.602701335" calcext:value-type="float">
            <text:p>4,6</text:p>
          </table:table-cell>
          <table:table-cell table:style-name="ce104" table:formula="of:=([.B24]-[.B23])/[.B23]*100" office:value-type="float" office:value="1.80901305351225" calcext:value-type="float">
            <text:p>1,8</text:p>
          </table:table-cell>
          <table:table-cell table:style-name="ce107" office:value-type="float" office:value="3.72304547930651" calcext:value-type="float">
            <text:p>3,7</text:p>
          </table:table-cell>
          <table:table-cell table:style-name="ce107" office:value-type="float" office:value="9.87516788215039" calcext:value-type="float">
            <text:p>9,9</text:p>
          </table:table-cell>
          <table:table-cell table:number-columns-repeated="5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4684875627" calcext:value-type="float">
            <text:p>4.684.875.627</text:p>
          </table:table-cell>
          <table:table-cell table:formula="of:=[.B25]/1000000000" office:value-type="float" office:value="4.684875627" calcext:value-type="float">
            <text:p>4,7</text:p>
          </table:table-cell>
          <table:table-cell table:style-name="ce104" table:formula="of:=([.B25]-[.B24])/[.B24]*100" office:value-type="float" office:value="1.78534921167115" calcext:value-type="float">
            <text:p>1,8</text:p>
          </table:table-cell>
          <table:table-cell table:style-name="ce107" office:value-type="float" office:value="3.59433791505987" calcext:value-type="float">
            <text:p>3,6</text:p>
          </table:table-cell>
          <table:table-cell table:style-name="ce107" office:value-type="float" office:value="9.79943036872662" calcext:value-type="float">
            <text:p>9,8</text:p>
          </table:table-cell>
          <table:table-cell table:number-columns-repeated="5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4766640881" calcext:value-type="float">
            <text:p>4.766.640.881</text:p>
          </table:table-cell>
          <table:table-cell table:formula="of:=[.B26]/1000000000" office:value-type="float" office:value="4.766640881" calcext:value-type="float">
            <text:p>4,8</text:p>
          </table:table-cell>
          <table:table-cell table:style-name="ce104" table:formula="of:=([.B26]-[.B25])/[.B25]*100" office:value-type="float" office:value="1.7453025546456" calcext:value-type="float">
            <text:p>1,7</text:p>
          </table:table-cell>
          <table:table-cell table:style-name="ce107" office:value-type="float" office:value="3.56834444590803" calcext:value-type="float">
            <text:p>3,6</text:p>
          </table:table-cell>
          <table:table-cell table:style-name="ce107" office:value-type="float" office:value="9.74871526932909" calcext:value-type="float">
            <text:p>9,7</text:p>
          </table:table-cell>
          <table:table-cell table:number-columns-repeated="5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4850076923" calcext:value-type="float">
            <text:p>4.850.076.923</text:p>
          </table:table-cell>
          <table:table-cell table:formula="of:=[.B27]/1000000000" office:value-type="float" office:value="4.850076923" calcext:value-type="float">
            <text:p>4,9</text:p>
          </table:table-cell>
          <table:table-cell table:style-name="ce104" table:formula="of:=([.B27]-[.B26])/[.B26]*100" office:value-type="float" office:value="1.7504159445403" calcext:value-type="float">
            <text:p>1,8</text:p>
          </table:table-cell>
          <table:table-cell table:style-name="ce107" office:value-type="float" office:value="3.53121535486195" calcext:value-type="float">
            <text:p>3,5</text:p>
          </table:table-cell>
          <table:table-cell table:style-name="ce107" office:value-type="float" office:value="9.74536474833431" calcext:value-type="float">
            <text:p>9,7</text:p>
          </table:table-cell>
          <table:table-cell table:number-columns-repeated="5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4936006502" calcext:value-type="float">
            <text:p>4.936.006.502</text:p>
          </table:table-cell>
          <table:table-cell table:formula="of:=[.B28]/1000000000" office:value-type="float" office:value="4.936006502" calcext:value-type="float">
            <text:p>4,9</text:p>
          </table:table-cell>
          <table:table-cell table:style-name="ce104" table:formula="of:=([.B28]-[.B27])/[.B27]*100" office:value-type="float" office:value="1.77171579676408" calcext:value-type="float">
            <text:p>1,8</text:p>
          </table:table-cell>
          <table:table-cell table:style-name="ce107" office:value-type="float" office:value="3.51731970692645" calcext:value-type="float">
            <text:p>3,5</text:p>
          </table:table-cell>
          <table:table-cell table:style-name="ce107" office:value-type="float" office:value="9.76780469571778" calcext:value-type="float">
            <text:p>9,8</text:p>
          </table:table-cell>
          <table:table-cell table:number-columns-repeated="5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5024289346" calcext:value-type="float">
            <text:p>5.024.289.346</text:p>
          </table:table-cell>
          <table:table-cell table:formula="of:=[.B29]/1000000000" office:value-type="float" office:value="5.024289346" calcext:value-type="float">
            <text:p>5,0</text:p>
          </table:table-cell>
          <table:table-cell table:style-name="ce104" table:formula="of:=([.B29]-[.B28])/[.B28]*100" office:value-type="float" office:value="1.78854796816473" calcext:value-type="float">
            <text:p>1,8</text:p>
          </table:table-cell>
          <table:table-cell table:style-name="ce107" office:value-type="float" office:value="3.48762085310631" calcext:value-type="float">
            <text:p>3,5</text:p>
          </table:table-cell>
          <table:table-cell table:style-name="ce107" office:value-type="float" office:value="9.80272915163833" calcext:value-type="float">
            <text:p>9,8</text:p>
          </table:table-cell>
          <table:table-cell table:number-columns-repeated="4"/>
          <table:table-cell table:formula="of:=AVERAGE([.B50:.B64])" office:value-type="float" office:value="7396078130" calcext:value-type="float">
            <text:p>7396078130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5113387878" calcext:value-type="float">
            <text:p>5.113.387.878</text:p>
          </table:table-cell>
          <table:table-cell table:formula="of:=[.B30]/1000000000" office:value-type="float" office:value="5.113387878" calcext:value-type="float">
            <text:p>5,1</text:p>
          </table:table-cell>
          <table:table-cell table:style-name="ce104" table:formula="of:=([.B30]-[.B29])/[.B29]*100" office:value-type="float" office:value="1.77335590894928" calcext:value-type="float">
            <text:p>1,8</text:p>
          </table:table-cell>
          <table:table-cell table:style-name="ce107" office:value-type="float" office:value="3.39613123788742" calcext:value-type="float">
            <text:p>3,4</text:p>
          </table:table-cell>
          <table:table-cell table:style-name="ce107" office:value-type="float" office:value="9.85876424587893" calcext:value-type="float">
            <text:p>9,9</text:p>
          </table:table-cell>
          <table:table-cell table:number-columns-repeated="5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5202582534" calcext:value-type="float">
            <text:p>5.202.582.534</text:p>
          </table:table-cell>
          <table:table-cell table:formula="of:=[.B31]/1000000000" office:value-type="float" office:value="5.202582534" calcext:value-type="float">
            <text:p>5,2</text:p>
          </table:table-cell>
          <table:table-cell table:style-name="ce104" table:formula="of:=([.B31]-[.B30])/[.B30]*100" office:value-type="float" office:value="1.74433581273492" calcext:value-type="float">
            <text:p>1,7</text:p>
          </table:table-cell>
          <table:table-cell table:style-name="ce107" office:value-type="float" office:value="3.34634303687336" calcext:value-type="float">
            <text:p>3,3</text:p>
          </table:table-cell>
          <table:table-cell table:style-name="ce107" office:value-type="float" office:value="9.93442187511319" calcext:value-type="float">
            <text:p>9,9</text:p>
          </table:table-cell>
          <table:table-cell table:number-columns-repeated="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5293395467" calcext:value-type="float">
            <text:p>5.293.395.467</text:p>
          </table:table-cell>
          <table:table-cell table:formula="of:=[.B32]/1000000000" office:value-type="float" office:value="5.293395467" calcext:value-type="float">
            <text:p>5,3</text:p>
          </table:table-cell>
          <table:table-cell table:style-name="ce104" table:formula="of:=([.B32]-[.B31])/[.B31]*100" office:value-type="float" office:value="1.7455356528516" calcext:value-type="float">
            <text:p>1,7</text:p>
          </table:table-cell>
          <table:table-cell table:style-name="ce107" office:value-type="float" office:value="3.30544149103758" calcext:value-type="float">
            <text:p>3,3</text:p>
          </table:table-cell>
          <table:table-cell table:style-name="ce107" office:value-type="float" office:value="10.0170427803805" calcext:value-type="float">
            <text:p>10,0</text:p>
          </table:table-cell>
          <table:table-cell table:number-columns-repeated="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5382536929" calcext:value-type="float">
            <text:p>5.382.536.929</text:p>
          </table:table-cell>
          <table:table-cell table:formula="of:=[.B33]/1000000000" office:value-type="float" office:value="5.382536929" calcext:value-type="float">
            <text:p>5,4</text:p>
          </table:table-cell>
          <table:table-cell table:style-name="ce104" table:formula="of:=([.B33]-[.B32])/[.B32]*100" office:value-type="float" office:value="1.68401289032199" calcext:value-type="float">
            <text:p>1,7</text:p>
          </table:table-cell>
          <table:table-cell table:style-name="ce107" office:value-type="float" office:value="3.12441170494208" calcext:value-type="float">
            <text:p>3,1</text:p>
          </table:table-cell>
          <table:table-cell table:style-name="ce107" office:value-type="float" office:value="10.1118598005342" calcext:value-type="float">
            <text:p>10,1</text:p>
          </table:table-cell>
          <table:table-cell table:number-columns-repeated="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5470164577" calcext:value-type="float">
            <text:p>5.470.164.577</text:p>
          </table:table-cell>
          <table:table-cell table:formula="of:=[.B34]/1000000000" office:value-type="float" office:value="5.470164577" calcext:value-type="float">
            <text:p>5,5</text:p>
          </table:table-cell>
          <table:table-cell table:style-name="ce104" table:formula="of:=([.B34]-[.B33])/[.B33]*100" office:value-type="float" office:value="1.62799901154194" calcext:value-type="float">
            <text:p>1,6</text:p>
          </table:table-cell>
          <table:table-cell table:style-name="ce107" office:value-type="float" office:value="3.03803692875779" calcext:value-type="float">
            <text:p>3,0</text:p>
          </table:table-cell>
          <table:table-cell table:style-name="ce107" office:value-type="float" office:value="10.2196141062492" calcext:value-type="float">
            <text:p>10,2</text:p>
          </table:table-cell>
          <table:table-cell table:number-columns-repeated="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5556623321" calcext:value-type="float">
            <text:p>5.556.623.321</text:p>
          </table:table-cell>
          <table:table-cell table:formula="of:=[.B35]/1000000000" office:value-type="float" office:value="5.556623321" calcext:value-type="float">
            <text:p>5,6</text:p>
          </table:table-cell>
          <table:table-cell table:style-name="ce104" table:formula="of:=([.B35]-[.B34])/[.B34]*100" office:value-type="float" office:value="1.58055105624293" calcext:value-type="float">
            <text:p>1,6</text:p>
          </table:table-cell>
          <table:table-cell table:style-name="ce107" office:value-type="float" office:value="2.96937260917607" calcext:value-type="float">
            <text:p>3,0</text:p>
          </table:table-cell>
          <table:table-cell table:style-name="ce107" office:value-type="float" office:value="10.3383115852032" calcext:value-type="float">
            <text:p>10,3</text:p>
          </table:table-cell>
          <table:table-cell table:number-columns-repeated="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5642046034" calcext:value-type="float">
            <text:p>5.642.046.034</text:p>
          </table:table-cell>
          <table:table-cell table:formula="of:=[.B36]/1000000000" office:value-type="float" office:value="5.642046034" calcext:value-type="float">
            <text:p>5,6</text:p>
          </table:table-cell>
          <table:table-cell table:style-name="ce104" table:formula="of:=([.B36]-[.B35])/[.B35]*100" office:value-type="float" office:value="1.53731336578393" calcext:value-type="float">
            <text:p>1,5</text:p>
          </table:table-cell>
          <table:table-cell table:style-name="ce107" office:value-type="float" office:value="2.91550595694393" calcext:value-type="float">
            <text:p>2,9</text:p>
          </table:table-cell>
          <table:table-cell table:style-name="ce107" office:value-type="float" office:value="10.451367442251" calcext:value-type="float">
            <text:p>10,5</text:p>
          </table:table-cell>
          <table:table-cell table:number-columns-repeated="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5726736488" calcext:value-type="float">
            <text:p>5.726.736.488</text:p>
          </table:table-cell>
          <table:table-cell table:formula="of:=[.B37]/1000000000" office:value-type="float" office:value="5.726736488" calcext:value-type="float">
            <text:p>5,7</text:p>
          </table:table-cell>
          <table:table-cell table:style-name="ce104" table:formula="of:=([.B37]-[.B36])/[.B36]*100" office:value-type="float" office:value="1.50105925208054" calcext:value-type="float">
            <text:p>1,5</text:p>
          </table:table-cell>
          <table:table-cell table:style-name="ce107" office:value-type="float" office:value="2.86143738332609" calcext:value-type="float">
            <text:p>2,9</text:p>
          </table:table-cell>
          <table:table-cell table:style-name="ce107" office:value-type="float" office:value="10.5554690307123" calcext:value-type="float">
            <text:p>10,6</text:p>
          </table:table-cell>
          <table:table-cell table:number-columns-repeated="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5811580202" calcext:value-type="float">
            <text:p>5.811.580.202</text:p>
          </table:table-cell>
          <table:table-cell table:formula="of:=[.B38]/1000000000" office:value-type="float" office:value="5.811580202" calcext:value-type="float">
            <text:p>5,8</text:p>
          </table:table-cell>
          <table:table-cell table:style-name="ce104" table:formula="of:=([.B38]-[.B37])/[.B37]*100" office:value-type="float" office:value="1.48153689588799" calcext:value-type="float">
            <text:p>1,5</text:p>
          </table:table-cell>
          <table:table-cell table:style-name="ce107" office:value-type="float" office:value="2.81355167107889" calcext:value-type="float">
            <text:p>2,8</text:p>
          </table:table-cell>
          <table:table-cell table:style-name="ce107" office:value-type="float" office:value="10.6462599513702" calcext:value-type="float">
            <text:p>10,6</text:p>
          </table:table-cell>
          <table:table-cell table:number-columns-repeated="5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5896055962" calcext:value-type="float">
            <text:p>5.896.055.962</text:p>
          </table:table-cell>
          <table:table-cell table:formula="of:=[.B39]/1000000000" office:value-type="float" office:value="5.896055962" calcext:value-type="float">
            <text:p>5,9</text:p>
          </table:table-cell>
          <table:table-cell table:style-name="ce104" table:formula="of:=([.B39]-[.B38])/[.B38]*100" office:value-type="float" office:value="1.45357642953854" calcext:value-type="float">
            <text:p>1,5</text:p>
          </table:table-cell>
          <table:table-cell table:style-name="ce107" office:value-type="float" office:value="2.77137413396533" calcext:value-type="float">
            <text:p>2,8</text:p>
          </table:table-cell>
          <table:table-cell table:style-name="ce107" office:value-type="float" office:value="10.7227657735268" calcext:value-type="float">
            <text:p>10,7</text:p>
          </table:table-cell>
          <table:table-cell table:number-columns-repeated="5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5979726559" calcext:value-type="float">
            <text:p>5.979.726.559</text:p>
          </table:table-cell>
          <table:table-cell table:formula="of:=[.B40]/1000000000" office:value-type="float" office:value="5.979726559" calcext:value-type="float">
            <text:p>6,0</text:p>
          </table:table-cell>
          <table:table-cell table:style-name="ce104" table:formula="of:=([.B40]-[.B39])/[.B39]*100" office:value-type="float" office:value="1.41909434949831" calcext:value-type="float">
            <text:p>1,4</text:p>
          </table:table-cell>
          <table:table-cell table:style-name="ce107" office:value-type="float" office:value="2.73605860630137" calcext:value-type="float">
            <text:p>2,7</text:p>
          </table:table-cell>
          <table:table-cell table:style-name="ce107" office:value-type="float" office:value="10.798604067393" calcext:value-type="float">
            <text:p>10,8</text:p>
          </table:table-cell>
          <table:table-cell table:number-columns-repeated="5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6062288850" calcext:value-type="float">
            <text:p>6.062.288.850</text:p>
          </table:table-cell>
          <table:table-cell table:formula="of:=[.B41]/1000000000" office:value-type="float" office:value="6.06228885" calcext:value-type="float">
            <text:p>6,1</text:p>
          </table:table-cell>
          <table:table-cell table:style-name="ce104" table:formula="of:=([.B41]-[.B40])/[.B40]*100" office:value-type="float" office:value="1.38070345166096" calcext:value-type="float">
            <text:p>1,4</text:p>
          </table:table-cell>
          <table:table-cell table:style-name="ce107" office:value-type="float" office:value="2.70908918800366" calcext:value-type="float">
            <text:p>2,7</text:p>
          </table:table-cell>
          <table:table-cell table:style-name="ce107" office:value-type="float" office:value="10.8725103687275" calcext:value-type="float">
            <text:p>10,9</text:p>
          </table:table-cell>
          <table:table-cell table:number-columns-repeated="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6144321462" calcext:value-type="float">
            <text:p>6.144.321.462</text:p>
          </table:table-cell>
          <table:table-cell table:formula="of:=[.B42]/1000000000" office:value-type="float" office:value="6.144321462" calcext:value-type="float">
            <text:p>6,1</text:p>
          </table:table-cell>
          <table:table-cell table:style-name="ce104" table:formula="of:=([.B42]-[.B41])/[.B41]*100" office:value-type="float" office:value="1.35316237859567" calcext:value-type="float">
            <text:p>1,4</text:p>
          </table:table-cell>
          <table:table-cell table:style-name="ce107" office:value-type="float" office:value="2.71846496860983" calcext:value-type="float">
            <text:p>2,7</text:p>
          </table:table-cell>
          <table:table-cell table:style-name="ce107" office:value-type="float" office:value="10.948829738329" calcext:value-type="float">
            <text:p>10,9</text:p>
          </table:table-cell>
          <table:table-cell table:number-columns-repeated="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6226348086" calcext:value-type="float">
            <text:p>6.226.348.086</text:p>
          </table:table-cell>
          <table:table-cell table:formula="of:=[.B43]/1000000000" office:value-type="float" office:value="6.226348086" calcext:value-type="float">
            <text:p>6,2</text:p>
          </table:table-cell>
          <table:table-cell table:style-name="ce104" table:formula="of:=([.B43]-[.B42])/[.B42]*100" office:value-type="float" office:value="1.3349989011366" calcext:value-type="float">
            <text:p>1,3</text:p>
          </table:table-cell>
          <table:table-cell table:style-name="ce107" office:value-type="float" office:value="2.68064786910707" calcext:value-type="float">
            <text:p>2,7</text:p>
          </table:table-cell>
          <table:table-cell table:style-name="ce107" office:value-type="float" office:value="11.0371569178099" calcext:value-type="float">
            <text:p>11,0</text:p>
          </table:table-cell>
          <table:table-cell table:number-columns-repeated="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6308140970" calcext:value-type="float">
            <text:p>6.308.140.970</text:p>
          </table:table-cell>
          <table:table-cell table:formula="of:=[.B44]/1000000000" office:value-type="float" office:value="6.30814097" calcext:value-type="float">
            <text:p>6,3</text:p>
          </table:table-cell>
          <table:table-cell table:style-name="ce104" table:formula="of:=([.B44]-[.B43])/[.B43]*100" office:value-type="float" office:value="1.31365742599441" calcext:value-type="float">
            <text:p>1,3</text:p>
          </table:table-cell>
          <table:table-cell table:style-name="ce107" office:value-type="float" office:value="2.65374683882845" calcext:value-type="float">
            <text:p>2,7</text:p>
          </table:table-cell>
          <table:table-cell table:style-name="ce107" office:value-type="float" office:value="11.1299768786493" calcext:value-type="float">
            <text:p>11,1</text:p>
          </table:table-cell>
          <table:table-cell table:number-columns-repeated="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6389462496" calcext:value-type="float">
            <text:p>6.389.462.496</text:p>
          </table:table-cell>
          <table:table-cell table:formula="of:=[.B45]/1000000000" office:value-type="float" office:value="6.389462496" calcext:value-type="float">
            <text:p>6,4</text:p>
          </table:table-cell>
          <table:table-cell table:style-name="ce104" table:formula="of:=([.B45]-[.B44])/[.B44]*100" office:value-type="float" office:value="1.28915200828177" calcext:value-type="float">
            <text:p>1,3</text:p>
          </table:table-cell>
          <table:table-cell table:style-name="ce107" office:value-type="float" office:value="2.63003724874443" calcext:value-type="float">
            <text:p>2,6</text:p>
          </table:table-cell>
          <table:table-cell table:style-name="ce107" office:value-type="float" office:value="11.2194551418586" calcext:value-type="float">
            <text:p>11,2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470924346" calcext:value-type="float">
            <text:p>6.470.924.346</text:p>
          </table:table-cell>
          <table:table-cell table:formula="of:=[.B46]/1000000000" office:value-type="float" office:value="6.470924346" calcext:value-type="float">
            <text:p>6,5</text:p>
          </table:table-cell>
          <table:table-cell table:style-name="ce104" table:formula="of:=([.B46]-[.B45])/[.B45]*100" office:value-type="float" office:value="1.27494057678557" calcext:value-type="float">
            <text:p>1,3</text:p>
          </table:table-cell>
          <table:table-cell table:style-name="ce107" office:value-type="float" office:value="2.62139879008116" calcext:value-type="float">
            <text:p>2,6</text:p>
          </table:table-cell>
          <table:table-cell table:style-name="ce107" office:value-type="float" office:value="11.3008621589465" calcext:value-type="float">
            <text:p>11,3</text:p>
          </table:table-cell>
          <table:table-cell table:number-columns-repeated="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6552700448" calcext:value-type="float">
            <text:p>6.552.700.448</text:p>
          </table:table-cell>
          <table:table-cell table:formula="of:=[.B47]/1000000000" office:value-type="float" office:value="6.552700448" calcext:value-type="float">
            <text:p>6,6</text:p>
          </table:table-cell>
          <table:table-cell table:style-name="ce104" table:formula="of:=([.B47]-[.B46])/[.B46]*100" office:value-type="float" office:value="1.26374684090612" calcext:value-type="float">
            <text:p>1,3</text:p>
          </table:table-cell>
          <table:table-cell table:style-name="ce107" office:value-type="float" office:value="2.6031561062806" calcext:value-type="float">
            <text:p>2,6</text:p>
          </table:table-cell>
          <table:table-cell table:style-name="ce107" office:value-type="float" office:value="11.3772241056328" calcext:value-type="float">
            <text:p>11,4</text:p>
          </table:table-cell>
          <table:table-cell table:number-columns-repeated="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635110367" calcext:value-type="float">
            <text:p>6.635.110.367</text:p>
          </table:table-cell>
          <table:table-cell table:formula="of:=[.B48]/1000000000" office:value-type="float" office:value="6.635110367" calcext:value-type="float">
            <text:p>6,6</text:p>
          </table:table-cell>
          <table:table-cell table:style-name="ce104" table:formula="of:=([.B48]-[.B47])/[.B47]*100" office:value-type="float" office:value="1.25764819640356" calcext:value-type="float">
            <text:p>1,3</text:p>
          </table:table-cell>
          <table:table-cell table:style-name="ce107" office:value-type="float" office:value="2.59527910017808" calcext:value-type="float">
            <text:p>2,6</text:p>
          </table:table-cell>
          <table:table-cell table:style-name="ce107" office:value-type="float" office:value="11.4560368950864" calcext:value-type="float">
            <text:p>11,5</text:p>
          </table:table-cell>
          <table:table-cell table:number-columns-repeated="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717878341" calcext:value-type="float">
            <text:p>6.717.878.341</text:p>
          </table:table-cell>
          <table:table-cell table:formula="of:=[.B49]/1000000000" office:value-type="float" office:value="6.717878341" calcext:value-type="float">
            <text:p>6,7</text:p>
          </table:table-cell>
          <table:table-cell table:style-name="ce104" table:formula="of:=([.B49]-[.B48])/[.B48]*100" office:value-type="float" office:value="1.24742422389309" calcext:value-type="float">
            <text:p>1,2</text:p>
          </table:table-cell>
          <table:table-cell table:style-name="ce107" office:value-type="float" office:value="2.59425116180516" calcext:value-type="float">
            <text:p>2,6</text:p>
          </table:table-cell>
          <table:table-cell table:style-name="ce107" office:value-type="float" office:value="11.5255180853187" calcext:value-type="float">
            <text:p>11,5</text:p>
          </table:table-cell>
          <table:table-cell table:number-columns-repeated="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801710019" calcext:value-type="float">
            <text:p>6.801.710.019</text:p>
          </table:table-cell>
          <table:table-cell table:formula="of:=[.B50]/1000000000" office:value-type="float" office:value="6.801710019" calcext:value-type="float">
            <text:p>6,8</text:p>
          </table:table-cell>
          <table:table-cell table:style-name="ce104" table:formula="of:=([.B50]-[.B49])/[.B49]*100" office:value-type="float" office:value="1.24788919573559" calcext:value-type="float">
            <text:p>1,2</text:p>
          </table:table-cell>
          <table:table-cell table:style-name="ce107" office:value-type="float" office:value="2.59358283214163" calcext:value-type="float">
            <text:p>2,6</text:p>
          </table:table-cell>
          <table:table-cell table:style-name="ce107" office:value-type="float" office:value="11.5843343224162" calcext:value-type="float">
            <text:p>11,6</text:p>
          </table:table-cell>
          <table:table-cell table:number-columns-repeated="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885849785" calcext:value-type="float">
            <text:p>6.885.849.785</text:p>
          </table:table-cell>
          <table:table-cell table:formula="of:=[.B51]/1000000000" office:value-type="float" office:value="6.885849785" calcext:value-type="float">
            <text:p>6,9</text:p>
          </table:table-cell>
          <table:table-cell table:style-name="ce104" table:formula="of:=([.B51]-[.B50])/[.B50]*100" office:value-type="float" office:value="1.23703841776498" calcext:value-type="float">
            <text:p>1,2</text:p>
          </table:table-cell>
          <table:table-cell table:style-name="ce107" office:value-type="float" office:value="2.5797497115288" calcext:value-type="float">
            <text:p>2,6</text:p>
          </table:table-cell>
          <table:table-cell table:style-name="ce107" office:value-type="float" office:value="11.6496904482542" calcext:value-type="float">
            <text:p>11,6</text:p>
          </table:table-cell>
          <table:table-cell table:number-columns-repeated="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970038720" calcext:value-type="float">
            <text:p>6.970.038.720</text:p>
          </table:table-cell>
          <table:table-cell table:formula="of:=[.B52]/1000000000" office:value-type="float" office:value="6.97003872" calcext:value-type="float">
            <text:p>7,0</text:p>
          </table:table-cell>
          <table:table-cell table:style-name="ce104" table:formula="of:=([.B52]-[.B51])/[.B51]*100" office:value-type="float" office:value="1.22263682230471" calcext:value-type="float">
            <text:p>1,2</text:p>
          </table:table-cell>
          <table:table-cell table:style-name="ce107" office:value-type="float" office:value="2.55457840309786" calcext:value-type="float">
            <text:p>2,6</text:p>
          </table:table-cell>
          <table:table-cell table:style-name="ce107" office:value-type="float" office:value="11.7243960691339" calcext:value-type="float">
            <text:p>11,7</text:p>
          </table:table-cell>
          <table:table-cell table:number-columns-repeated="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053994597" calcext:value-type="float">
            <text:p>7.053.994.597</text:p>
          </table:table-cell>
          <table:table-cell table:formula="of:=[.B53]/1000000000" office:value-type="float" office:value="7.053994597" calcext:value-type="float">
            <text:p>7,1</text:p>
          </table:table-cell>
          <table:table-cell table:style-name="ce104" table:formula="of:=([.B53]-[.B52])/[.B52]*100" office:value-type="float" office:value="1.20452525979655" calcext:value-type="float">
            <text:p>1,2</text:p>
          </table:table-cell>
          <table:table-cell table:style-name="ce107" office:value-type="float" office:value="2.53406303966752" calcext:value-type="float">
            <text:p>2,5</text:p>
          </table:table-cell>
          <table:table-cell table:style-name="ce107" office:value-type="float" office:value="11.8393149268976" calcext:value-type="float">
            <text:p>11,8</text:p>
          </table:table-cell>
          <table:table-cell table:number-columns-repeated="5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7141487869" calcext:value-type="float">
            <text:p>7.141.487.869</text:p>
          </table:table-cell>
          <table:table-cell table:formula="of:=[.B54]/1000000000" office:value-type="float" office:value="7.141487869" calcext:value-type="float">
            <text:p>7,1</text:p>
          </table:table-cell>
          <table:table-cell table:style-name="ce104" table:formula="of:=([.B54]-[.B53])/[.B53]*100" office:value-type="float" office:value="1.24033653268192" calcext:value-type="float">
            <text:p>1,2</text:p>
          </table:table-cell>
          <table:table-cell table:style-name="ce107" office:value-type="float" office:value="2.549637075808" calcext:value-type="float">
            <text:p>2,5</text:p>
          </table:table-cell>
          <table:table-cell table:style-name="ce107" office:value-type="float" office:value="12.0228825356042" calcext:value-type="float">
            <text:p>12,0</text:p>
          </table:table-cell>
          <table:table-cell table:number-columns-repeated="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229731581" calcext:value-type="float">
            <text:p>7.229.731.581</text:p>
          </table:table-cell>
          <table:table-cell table:formula="of:=[.B55]/1000000000" office:value-type="float" office:value="7.229731581" calcext:value-type="float">
            <text:p>7,2</text:p>
          </table:table-cell>
          <table:table-cell table:style-name="ce104" table:formula="of:=([.B55]-[.B54])/[.B54]*100" office:value-type="float" office:value="1.23564883983142" calcext:value-type="float">
            <text:p>1,2</text:p>
          </table:table-cell>
          <table:table-cell table:style-name="ce107" office:value-type="float" office:value="2.51422639600749" calcext:value-type="float">
            <text:p>2,5</text:p>
          </table:table-cell>
          <table:table-cell table:style-name="ce107" office:value-type="float" office:value="12.2455922112184" calcext:value-type="float">
            <text:p>12,2</text:p>
          </table:table-cell>
          <table:table-cell table:number-columns-repeated="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317970484" calcext:value-type="float">
            <text:p>7.317.970.484</text:p>
          </table:table-cell>
          <table:table-cell table:formula="of:=[.B56]/1000000000" office:value-type="float" office:value="7.317970484" calcext:value-type="float">
            <text:p>7,3</text:p>
          </table:table-cell>
          <table:table-cell table:style-name="ce104" table:formula="of:=([.B56]-[.B55])/[.B55]*100" office:value-type="float" office:value="1.22050040186686" calcext:value-type="float">
            <text:p>1,2</text:p>
          </table:table-cell>
          <table:table-cell table:style-name="ce107" office:value-type="float" office:value="2.50653672558075" calcext:value-type="float">
            <text:p>2,5</text:p>
          </table:table-cell>
          <table:table-cell table:style-name="ce107" office:value-type="float" office:value="12.5028706964397" calcext:value-type="float">
            <text:p>12,5</text:p>
          </table:table-cell>
          <table:table-cell table:number-columns-repeated="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405277863" calcext:value-type="float">
            <text:p>7.405.277.863</text:p>
          </table:table-cell>
          <table:table-cell table:formula="of:=[.B57]/1000000000" office:value-type="float" office:value="7.405277863" calcext:value-type="float">
            <text:p>7,4</text:p>
          </table:table-cell>
          <table:table-cell table:style-name="ce104" table:formula="of:=([.B57]-[.B56])/[.B56]*100" office:value-type="float" office:value="1.19305453869879" calcext:value-type="float">
            <text:p>1,2</text:p>
          </table:table-cell>
          <table:table-cell table:style-name="ce107" office:value-type="float" office:value="2.47785066624841" calcext:value-type="float">
            <text:p>2,5</text:p>
          </table:table-cell>
          <table:table-cell table:style-name="ce107" office:value-type="float" office:value="12.7919820192506" calcext:value-type="float">
            <text:p>12,8</text:p>
          </table:table-cell>
          <table:table-cell table:number-columns-repeated="5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492156881" calcext:value-type="float">
            <text:p>7.492.156.881</text:p>
          </table:table-cell>
          <table:table-cell table:formula="of:=[.B58]/1000000000" office:value-type="float" office:value="7.492156881" calcext:value-type="float">
            <text:p>7,5</text:p>
          </table:table-cell>
          <table:table-cell table:style-name="ce104" table:formula="of:=([.B58]-[.B57])/[.B57]*100" office:value-type="float" office:value="1.17320402565966" calcext:value-type="float">
            <text:p>1,2</text:p>
          </table:table-cell>
          <table:table-cell table:style-name="ce107" office:value-type="float" office:value="2.4810793350429" calcext:value-type="float">
            <text:p>2,5</text:p>
          </table:table-cell>
          <table:table-cell table:style-name="ce107" office:value-type="float" office:value="13.10502509796" calcext:value-type="float">
            <text:p>13,1</text:p>
          </table:table-cell>
          <table:table-cell table:number-columns-repeated="5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578220703" calcext:value-type="float">
            <text:p>7.578.220.703</text:p>
          </table:table-cell>
          <table:table-cell table:formula="of:=[.B59]/1000000000" office:value-type="float" office:value="7.578220703" calcext:value-type="float">
            <text:p>7,6</text:p>
          </table:table-cell>
          <table:table-cell table:style-name="ce104" table:formula="of:=([.B59]-[.B58])/[.B58]*100" office:value-type="float" office:value="1.14871889853584" calcext:value-type="float">
            <text:p>1,1</text:p>
          </table:table-cell>
          <table:table-cell table:style-name="ce107" office:value-type="float" office:value="2.4591913509543" calcext:value-type="float">
            <text:p>2,5</text:p>
          </table:table-cell>
          <table:table-cell table:style-name="ce107" office:value-type="float" office:value="13.4456462553783" calcext:value-type="float">
            <text:p>13,4</text:p>
          </table:table-cell>
          <table:table-cell table:number-columns-repeated="5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661776612" calcext:value-type="float">
            <text:p>7.661.776.612</text:p>
          </table:table-cell>
          <table:table-cell table:formula="of:=[.B60]/1000000000" office:value-type="float" office:value="7.661776612" calcext:value-type="float">
            <text:p>7,7</text:p>
          </table:table-cell>
          <table:table-cell table:style-name="ce104" table:formula="of:=([.B60]-[.B59])/[.B59]*100" office:value-type="float" office:value="1.10257951403979" calcext:value-type="float">
            <text:p>1,1</text:p>
          </table:table-cell>
          <table:table-cell table:style-name="ce107" office:value-type="float" office:value="2.39733974701262" calcext:value-type="float">
            <text:p>2,4</text:p>
          </table:table-cell>
          <table:table-cell table:style-name="ce107" office:value-type="float" office:value="13.8019112760857" calcext:value-type="float">
            <text:p>13,8</text:p>
          </table:table-cell>
          <table:table-cell table:number-columns-repeated="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742682218" calcext:value-type="float">
            <text:p>7.742.682.218</text:p>
          </table:table-cell>
          <table:table-cell table:formula="of:=[.B61]/1000000000" office:value-type="float" office:value="7.742682218" calcext:value-type="float">
            <text:p>7,7</text:p>
          </table:table-cell>
          <table:table-cell table:style-name="ce104" table:formula="of:=([.B61]-[.B60])/[.B60]*100" office:value-type="float" office:value="1.05596404198583" calcext:value-type="float">
            <text:p>1,1</text:p>
          </table:table-cell>
          <table:table-cell table:style-name="ce107" office:value-type="float" office:value="2.36055931627249" calcext:value-type="float">
            <text:p>2,4</text:p>
          </table:table-cell>
          <table:table-cell table:style-name="ce107" office:value-type="float" office:value="14.1683391533551" calcext:value-type="float">
            <text:p>14,2</text:p>
          </table:table-cell>
          <table:table-cell table:number-columns-repeated="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820963775" calcext:value-type="float">
            <text:p>7.820.963.775</text:p>
          </table:table-cell>
          <table:table-cell table:formula="of:=[.B62]/1000000000" office:value-type="float" office:value="7.820963775" calcext:value-type="float">
            <text:p>7,8</text:p>
          </table:table-cell>
          <table:table-cell table:style-name="ce104" table:formula="of:=([.B62]-[.B61])/[.B61]*100" office:value-type="float" office:value="1.01103925998684" calcext:value-type="float">
            <text:p>1,0</text:p>
          </table:table-cell>
          <table:table-cell table:style-name="ce107" office:value-type="float" office:value="2.29962648746436" calcext:value-type="float">
            <text:p>2,3</text:p>
          </table:table-cell>
          <table:table-cell table:style-name="ce107" office:value-type="float" office:value="14.5279438228773" calcext:value-type="float">
            <text:p>14,5</text:p>
          </table:table-cell>
          <table:table-cell table:number-columns-repeated="5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888161297" calcext:value-type="float">
            <text:p>7.888.161.297</text:p>
          </table:table-cell>
          <table:table-cell table:formula="of:=[.B63]/1000000000" office:value-type="float" office:value="7.888161297" calcext:value-type="float">
            <text:p>7,9</text:p>
          </table:table-cell>
          <table:table-cell table:style-name="ce104" table:formula="of:=([.B63]-[.B62])/[.B62]*100" office:value-type="float" office:value="0.85919745869172" calcext:value-type="float">
            <text:p>0,9</text:p>
          </table:table-cell>
          <table:table-cell table:style-name="ce107" office:value-type="float" office:value="2.27319100090675" calcext:value-type="float">
            <text:p>2,3</text:p>
          </table:table-cell>
          <table:table-cell table:style-name="ce107" office:value-type="float" office:value="14.8205482497393" calcext:value-type="float">
            <text:p>14,8</text:p>
          </table:table-cell>
          <table:table-cell table:number-columns-repeated="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51149546" calcext:value-type="float">
            <text:p>7.951.149.546</text:p>
          </table:table-cell>
          <table:table-cell table:formula="of:=[.B64]/1000000000" office:value-type="float" office:value="7.951149546" calcext:value-type="float">
            <text:p>8,0</text:p>
          </table:table-cell>
          <table:table-cell table:style-name="ce104" table:formula="of:=([.B64]-[.B63])/[.B63]*100" office:value-type="float" office:value="0.798516240076829" calcext:value-type="float">
            <text:p>0,8</text:p>
          </table:table-cell>
          <table:table-cell table:style-name="ce107"/>
          <table:table-cell table:style-name="ce107" office:value-type="float" office:value="15.1047963607407" calcext:value-type="float">
            <text:p>15,1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04"/>
          <table:table-cell table:style-name="ce107"/>
          <table:table-cell table:style-name="ce171" office:value-type="string" calcext:value-type="string">
            <text:p>Taux annuel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04"/>
          <table:table-cell table:style-name="ce107"/>
          <table:table-cell table:style-name="ce107" table:formula="of:=(([.F64]/[.F2])^(1/([.A64]-[.A2]))-1)*100" office:value-type="float" office:value="0.88963926536425" calcext:value-type="float">
            <text:p>0,9</text:p>
          </table:table-cell>
          <table:table-cell table:number-columns-repeated="5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style-name="Default"/>
          <table:table-cell table:number-columns-repeated="4"/>
          <table:table-cell table:formula="of:=-0.020273*[.A64]+41.96" office:value-type="float" office:value="0.967994000000005" calcext:value-type="float">
            <text:p>0,967994000000005</text:p>
          </table:table-cell>
          <table:table-cell table:style-name="ce80" table:formula="of:=[.B64]*(1+[.G67]/100)" office:value-type="float" office:value="8028116196.53631" calcext:value-type="float">
            <text:p>8.028.116.197</text:p>
          </table:table-cell>
          <table:table-cell table:style-name="ce30" table:formula="of:=[.H67]/1000000000" office:value-type="float" office:value="8.02811619653631" calcext:value-type="float">
            <text:p>8,0</text:p>
          </table:table-cell>
          <table:table-cell table:number-columns-repeated="2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style-name="Default"/>
          <table:table-cell table:number-columns-repeated="4"/>
          <table:table-cell table:formula="of:=-0.020273*[.A67]+41.96" office:value-type="float" office:value="0.947721000000001" calcext:value-type="float">
            <text:p>0,947721000000001</text:p>
          </table:table-cell>
          <table:table-cell table:style-name="ce80" table:formula="of:=[.H67]*(1+[.G68]/100)" office:value-type="float" office:value="8104200339.63528" calcext:value-type="float">
            <text:p>8.104.200.340</text:p>
          </table:table-cell>
          <table:table-cell table:style-name="ce30" table:formula="of:=[.H68]/1000000000" office:value-type="float" office:value="8.10420033963528" calcext:value-type="float">
            <text:p>8,1</text:p>
          </table:table-cell>
          <table:table-cell table:number-columns-repeated="2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Default"/>
          <table:table-cell table:number-columns-repeated="4"/>
          <table:table-cell table:formula="of:=-0.020273*[.A68]+41.96" office:value-type="float" office:value="0.927448000000005" calcext:value-type="float">
            <text:p>0,927448000000005</text:p>
          </table:table-cell>
          <table:table-cell table:style-name="ce80" table:formula="of:=[.H68]*(1+[.G69]/100)" office:value-type="float" office:value="8179362583.60122" calcext:value-type="float">
            <text:p>8.179.362.584</text:p>
          </table:table-cell>
          <table:table-cell table:style-name="ce30" table:formula="of:=[.H69]/1000000000" office:value-type="float" office:value="8.17936258360122" calcext:value-type="float">
            <text:p>8,2</text:p>
          </table:table-cell>
          <table:table-cell table:number-columns-repeated="2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Default"/>
          <table:table-cell table:number-columns-repeated="4"/>
          <table:table-cell table:formula="of:=-0.020273*[.A69]+41.96" office:value-type="float" office:value="0.907175000000002" calcext:value-type="float">
            <text:p>0,907175000000002</text:p>
          </table:table-cell>
          <table:table-cell table:style-name="ce80" table:formula="of:=[.H69]*(1+[.G70]/100)" office:value-type="float" office:value="8253563716.11901" calcext:value-type="float">
            <text:p>8.253.563.716</text:p>
          </table:table-cell>
          <table:table-cell table:style-name="ce30" table:formula="of:=[.H70]/1000000000" office:value-type="float" office:value="8.25356371611901" calcext:value-type="float">
            <text:p>8,3</text:p>
          </table:table-cell>
          <table:table-cell table:number-columns-repeated="2"/>
        </table:table-row>
        <table:table-row table:style-name="ro1">
          <table:table-cell office:value-type="float" office:value="2027" calcext:value-type="float">
            <text:p>2027</text:p>
          </table:table-cell>
          <table:table-cell table:style-name="Default"/>
          <table:table-cell table:number-columns-repeated="4"/>
          <table:table-cell table:formula="of:=-0.020273*[.A70]+41.96" office:value-type="float" office:value="0.886901999999999" calcext:value-type="float">
            <text:p>0,886901999999999</text:p>
          </table:table-cell>
          <table:table-cell table:style-name="ce80" table:formula="of:=[.H70]*(1+[.G71]/100)" office:value-type="float" office:value="8326764737.78854" calcext:value-type="float">
            <text:p>8.326.764.738</text:p>
          </table:table-cell>
          <table:table-cell table:style-name="ce30" table:formula="of:=[.H71]/1000000000" office:value-type="float" office:value="8.32676473778854" calcext:value-type="float">
            <text:p>8,3</text:p>
          </table:table-cell>
          <table:table-cell table:number-columns-repeated="2"/>
        </table:table-row>
        <table:table-row table:style-name="ro1">
          <table:table-cell office:value-type="float" office:value="2028" calcext:value-type="float">
            <text:p>2028</text:p>
          </table:table-cell>
          <table:table-cell table:style-name="Default"/>
          <table:table-cell table:number-columns-repeated="4"/>
          <table:table-cell table:formula="of:=-0.020273*[.A71]+41.96" office:value-type="float" office:value="0.866629000000003" calcext:value-type="float">
            <text:p>0,866629000000003</text:p>
          </table:table-cell>
          <table:table-cell table:style-name="ce80" table:formula="of:=[.H71]*(1+[.G72]/100)" office:value-type="float" office:value="8398926895.76799" calcext:value-type="float">
            <text:p>8.398.926.896</text:p>
          </table:table-cell>
          <table:table-cell table:style-name="ce30" table:formula="of:=[.H72]/1000000000" office:value-type="float" office:value="8.39892689576799" calcext:value-type="float">
            <text:p>8,4</text:p>
          </table:table-cell>
          <table:table-cell table:number-columns-repeated="2"/>
        </table:table-row>
        <table:table-row table:style-name="ro1">
          <table:table-cell office:value-type="float" office:value="2029" calcext:value-type="float">
            <text:p>2029</text:p>
          </table:table-cell>
          <table:table-cell table:style-name="Default"/>
          <table:table-cell table:number-columns-repeated="4"/>
          <table:table-cell table:formula="of:=-0.020273*[.A72]+41.96" office:value-type="float" office:value="0.846356" calcext:value-type="float">
            <text:p>0,846356</text:p>
          </table:table-cell>
          <table:table-cell table:style-name="ce80" table:formula="of:=[.H72]*(1+[.G73]/100)" office:value-type="float" office:value="8470011717.48594" calcext:value-type="float">
            <text:p>8.470.011.717</text:p>
          </table:table-cell>
          <table:table-cell table:style-name="ce30" table:formula="of:=[.H73]/1000000000" office:value-type="float" office:value="8.47001171748594" calcext:value-type="float">
            <text:p>8,5</text:p>
          </table:table-cell>
          <table:table-cell table:number-columns-repeated="2"/>
        </table:table-row>
        <table:table-row table:style-name="ro1">
          <table:table-cell office:value-type="float" office:value="2030" calcext:value-type="float">
            <text:p>2030</text:p>
          </table:table-cell>
          <table:table-cell table:style-name="Default"/>
          <table:table-cell table:number-columns-repeated="4"/>
          <table:table-cell table:formula="of:=-0.020273*[.A73]+41.96" office:value-type="float" office:value="0.826083000000004" calcext:value-type="float">
            <text:p>0,826083000000004</text:p>
          </table:table-cell>
          <table:table-cell table:style-name="ce80" table:formula="of:=[.H73]*(1+[.G74]/100)" office:value-type="float" office:value="8539981044.3821" calcext:value-type="float">
            <text:p>8.539.981.044</text:p>
          </table:table-cell>
          <table:table-cell table:style-name="ce30" table:formula="of:=[.H74]/1000000000" office:value-type="float" office:value="8.5399810443821" calcext:value-type="float">
            <text:p>8,5</text:p>
          </table:table-cell>
          <table:table-cell table:number-columns-repeated="2"/>
        </table:table-row>
        <table:table-row table:style-name="ro1">
          <table:table-cell office:value-type="float" office:value="2031" calcext:value-type="float">
            <text:p>2031</text:p>
          </table:table-cell>
          <table:table-cell table:style-name="Default"/>
          <table:table-cell table:number-columns-repeated="4"/>
          <table:table-cell table:formula="of:=-0.020273*[.A74]+41.96" office:value-type="float" office:value="0.805810000000001" calcext:value-type="float">
            <text:p>0,805810000000001</text:p>
          </table:table-cell>
          <table:table-cell table:style-name="ce80" table:formula="of:=[.H74]*(1+[.G75]/100)" office:value-type="float" office:value="8608797065.63583" calcext:value-type="float">
            <text:p>8.608.797.066</text:p>
          </table:table-cell>
          <table:table-cell table:style-name="ce30" table:formula="of:=[.H75]/1000000000" office:value-type="float" office:value="8.60879706563583" calcext:value-type="float">
            <text:p>8,6</text:p>
          </table:table-cell>
          <table:table-cell table:number-columns-repeated="2"/>
        </table:table-row>
        <table:table-row table:style-name="ro1">
          <table:table-cell office:value-type="float" office:value="2032" calcext:value-type="float">
            <text:p>2032</text:p>
          </table:table-cell>
          <table:table-cell table:style-name="Default"/>
          <table:table-cell table:number-columns-repeated="4"/>
          <table:table-cell table:formula="of:=-0.020273*[.A75]+41.96" office:value-type="float" office:value="0.785537000000005" calcext:value-type="float">
            <text:p>0,785537000000005</text:p>
          </table:table-cell>
          <table:table-cell table:style-name="ce80" table:formula="of:=[.H75]*(1+[.G76]/100)" office:value-type="float" office:value="8676422351.84132" calcext:value-type="float">
            <text:p>8.676.422.352</text:p>
          </table:table-cell>
          <table:table-cell table:style-name="ce30" table:formula="of:=[.H76]/1000000000" office:value-type="float" office:value="8.67642235184132" calcext:value-type="float">
            <text:p>8,7</text:p>
          </table:table-cell>
          <table:table-cell table:number-columns-repeated="2"/>
        </table:table-row>
        <table:table-row table:style-name="ro1">
          <table:table-cell office:value-type="float" office:value="2033" calcext:value-type="float">
            <text:p>2033</text:p>
          </table:table-cell>
          <table:table-cell table:style-name="Default"/>
          <table:table-cell table:number-columns-repeated="4"/>
          <table:table-cell table:formula="of:=-0.020273*[.A76]+41.96" office:value-type="float" office:value="0.765264000000002" calcext:value-type="float">
            <text:p>0,765264000000002</text:p>
          </table:table-cell>
          <table:table-cell table:style-name="ce80" table:formula="of:=[.H76]*(1+[.G77]/100)" office:value-type="float" office:value="8742819888.58791" calcext:value-type="float">
            <text:p>8.742.819.889</text:p>
          </table:table-cell>
          <table:table-cell table:style-name="ce30" table:formula="of:=[.H77]/1000000000" office:value-type="float" office:value="8.74281988858791" calcext:value-type="float">
            <text:p>8,7</text:p>
          </table:table-cell>
          <table:table-cell table:number-columns-repeated="2"/>
        </table:table-row>
        <table:table-row table:style-name="ro1">
          <table:table-cell office:value-type="float" office:value="2034" calcext:value-type="float">
            <text:p>2034</text:p>
          </table:table-cell>
          <table:table-cell table:style-name="Default"/>
          <table:table-cell table:number-columns-repeated="4"/>
          <table:table-cell table:formula="of:=-0.020273*[.A77]+41.96" office:value-type="float" office:value="0.744990999999999" calcext:value-type="float">
            <text:p>0,744990999999999</text:p>
          </table:table-cell>
          <table:table-cell table:style-name="ce80" table:formula="of:=[.H77]*(1+[.G78]/100)" office:value-type="float" office:value="8807953109.9041" calcext:value-type="float">
            <text:p>8.807.953.110</text:p>
          </table:table-cell>
          <table:table-cell table:style-name="ce30" table:formula="of:=[.H78]/1000000000" office:value-type="float" office:value="8.8079531099041" calcext:value-type="float">
            <text:p>8,8</text:p>
          </table:table-cell>
          <table:table-cell table:number-columns-repeated="2"/>
        </table:table-row>
        <table:table-row table:style-name="ro1">
          <table:table-cell office:value-type="float" office:value="2035" calcext:value-type="float">
            <text:p>2035</text:p>
          </table:table-cell>
          <table:table-cell table:style-name="Default"/>
          <table:table-cell table:number-columns-repeated="4"/>
          <table:table-cell table:formula="of:=-0.020273*[.A78]+41.96" office:value-type="float" office:value="0.724718000000003" calcext:value-type="float">
            <text:p>0,724718000000003</text:p>
          </table:table-cell>
          <table:table-cell table:style-name="ce80" table:formula="of:=[.H78]*(1+[.G79]/100)" office:value-type="float" office:value="8871785931.52314" calcext:value-type="float">
            <text:p>8.871.785.932</text:p>
          </table:table-cell>
          <table:table-cell table:style-name="ce30" table:formula="of:=[.H79]/1000000000" office:value-type="float" office:value="8.87178593152314" calcext:value-type="float">
            <text:p>8,9</text:p>
          </table:table-cell>
          <table:table-cell table:number-columns-repeated="2"/>
        </table:table-row>
        <table:table-row table:style-name="ro1">
          <table:table-cell office:value-type="float" office:value="2036" calcext:value-type="float">
            <text:p>2036</text:p>
          </table:table-cell>
          <table:table-cell table:style-name="Default"/>
          <table:table-cell table:number-columns-repeated="4"/>
          <table:table-cell table:formula="of:=-0.020273*[.A79]+41.96" office:value-type="float" office:value="0.704445" calcext:value-type="float">
            <text:p>0,704445</text:p>
          </table:table-cell>
          <table:table-cell table:style-name="ce80" table:formula="of:=[.H79]*(1+[.G80]/100)" office:value-type="float" office:value="8934282783.92846" calcext:value-type="float">
            <text:p>8.934.282.784</text:p>
          </table:table-cell>
          <table:table-cell table:style-name="ce30" table:formula="of:=[.H80]/1000000000" office:value-type="float" office:value="8.93428278392846" calcext:value-type="float">
            <text:p>8,9</text:p>
          </table:table-cell>
          <table:table-cell table:number-columns-repeated="2"/>
        </table:table-row>
        <table:table-row table:style-name="ro1">
          <table:table-cell office:value-type="float" office:value="2037" calcext:value-type="float">
            <text:p>2037</text:p>
          </table:table-cell>
          <table:table-cell table:style-name="Default"/>
          <table:table-cell table:number-columns-repeated="4"/>
          <table:table-cell table:formula="of:=-0.020273*[.A80]+41.96" office:value-type="float" office:value="0.684172000000004" calcext:value-type="float">
            <text:p>0,684172000000004</text:p>
          </table:table-cell>
          <table:table-cell table:style-name="ce80" table:formula="of:=[.H80]*(1+[.G81]/100)" office:value-type="float" office:value="8995408645.13691" calcext:value-type="float">
            <text:p>8.995.408.645</text:p>
          </table:table-cell>
          <table:table-cell table:style-name="ce30" table:formula="of:=[.H81]/1000000000" office:value-type="float" office:value="8.99540864513691" calcext:value-type="float">
            <text:p>9,0</text:p>
          </table:table-cell>
          <table:table-cell table:number-columns-repeated="2"/>
        </table:table-row>
        <table:table-row table:style-name="ro1">
          <table:table-cell office:value-type="float" office:value="2038" calcext:value-type="float">
            <text:p>2038</text:p>
          </table:table-cell>
          <table:table-cell table:style-name="Default"/>
          <table:table-cell table:number-columns-repeated="4"/>
          <table:table-cell table:formula="of:=-0.020273*[.A81]+41.96" office:value-type="float" office:value="0.663899000000001" calcext:value-type="float">
            <text:p>0,663899000000001</text:p>
          </table:table-cell>
          <table:table-cell table:style-name="ce80" table:formula="of:=[.H81]*(1+[.G82]/100)" office:value-type="float" office:value="9055129073.17789" calcext:value-type="float">
            <text:p>9.055.129.073</text:p>
          </table:table-cell>
          <table:table-cell table:style-name="ce30" table:formula="of:=[.H82]/1000000000" office:value-type="float" office:value="9.05512907317789" calcext:value-type="float">
            <text:p>9,1</text:p>
          </table:table-cell>
          <table:table-cell table:number-columns-repeated="2"/>
        </table:table-row>
        <table:table-row table:style-name="ro1">
          <table:table-cell office:value-type="float" office:value="2039" calcext:value-type="float">
            <text:p>2039</text:p>
          </table:table-cell>
          <table:table-cell table:style-name="Default"/>
          <table:table-cell table:number-columns-repeated="4"/>
          <table:table-cell table:formula="of:=-0.020273*[.A82]+41.96" office:value-type="float" office:value="0.643626000000005" calcext:value-type="float">
            <text:p>0,643626000000005</text:p>
          </table:table-cell>
          <table:table-cell table:style-name="ce80" table:formula="of:=[.H82]*(1+[.G83]/100)" office:value-type="float" office:value="9113410238.22642" calcext:value-type="float">
            <text:p>9.113.410.238</text:p>
          </table:table-cell>
          <table:table-cell table:style-name="ce30" table:formula="of:=[.H83]/1000000000" office:value-type="float" office:value="9.11341023822642" calcext:value-type="float">
            <text:p>9,1</text:p>
          </table:table-cell>
          <table:table-cell table:number-columns-repeated="2"/>
        </table:table-row>
        <table:table-row table:style-name="ro1">
          <table:table-cell office:value-type="float" office:value="2040" calcext:value-type="float">
            <text:p>2040</text:p>
          </table:table-cell>
          <table:table-cell table:style-name="Default"/>
          <table:table-cell table:number-columns-repeated="4"/>
          <table:table-cell table:formula="of:=-0.020273*[.A83]+41.96" office:value-type="float" office:value="0.623353000000002" calcext:value-type="float">
            <text:p>0,623353000000002</text:p>
          </table:table-cell>
          <table:table-cell table:style-name="ce80" table:formula="of:=[.H83]*(1+[.G84]/100)" office:value-type="float" office:value="9170218954.34872" calcext:value-type="float">
            <text:p>9.170.218.954</text:p>
          </table:table-cell>
          <table:table-cell table:style-name="ce30" table:formula="of:=[.H84]/1000000000" office:value-type="float" office:value="9.17021895434871" calcext:value-type="float">
            <text:p>9,2</text:p>
          </table:table-cell>
          <table:table-cell table:number-columns-repeated="2"/>
        </table:table-row>
        <table:table-row table:style-name="ro1">
          <table:table-cell office:value-type="float" office:value="2041" calcext:value-type="float">
            <text:p>2041</text:p>
          </table:table-cell>
          <table:table-cell table:style-name="Default"/>
          <table:table-cell table:number-columns-repeated="4"/>
          <table:table-cell table:formula="of:=-0.020273*[.A84]+41.96" office:value-type="float" office:value="0.603080000000006" calcext:value-type="float">
            <text:p>0,603080000000006</text:p>
          </table:table-cell>
          <table:table-cell table:style-name="ce80" table:formula="of:=[.H84]*(1+[.G85]/100)" office:value-type="float" office:value="9225522710.8186" calcext:value-type="float">
            <text:p>9.225.522.711</text:p>
          </table:table-cell>
          <table:table-cell table:style-name="ce30" table:formula="of:=[.H85]/1000000000" office:value-type="float" office:value="9.2255227108186" calcext:value-type="float">
            <text:p>9,2</text:p>
          </table:table-cell>
          <table:table-cell table:number-columns-repeated="2"/>
        </table:table-row>
        <table:table-row table:style-name="ro1">
          <table:table-cell office:value-type="float" office:value="2042" calcext:value-type="float">
            <text:p>2042</text:p>
          </table:table-cell>
          <table:table-cell table:style-name="Default"/>
          <table:table-cell table:number-columns-repeated="4"/>
          <table:table-cell table:formula="of:=-0.020273*[.A85]+41.96" office:value-type="float" office:value="0.582807000000003" calcext:value-type="float">
            <text:p>0,582807000000003</text:p>
          </table:table-cell>
          <table:table-cell table:style-name="ce80" table:formula="of:=[.H85]*(1+[.G86]/100)" office:value-type="float" office:value="9279289702.96384" calcext:value-type="float">
            <text:p>9.279.289.703</text:p>
          </table:table-cell>
          <table:table-cell table:style-name="ce30" table:formula="of:=[.H86]/1000000000" office:value-type="float" office:value="9.27928970296384" calcext:value-type="float">
            <text:p>9,3</text:p>
          </table:table-cell>
          <table:table-cell table:number-columns-repeated="2"/>
        </table:table-row>
        <table:table-row table:style-name="ro1">
          <table:table-cell office:value-type="float" office:value="2043" calcext:value-type="float">
            <text:p>2043</text:p>
          </table:table-cell>
          <table:table-cell table:style-name="Default"/>
          <table:table-cell table:number-columns-repeated="4"/>
          <table:table-cell table:formula="of:=-0.020273*[.A86]+41.96" office:value-type="float" office:value="0.562533999999999" calcext:value-type="float">
            <text:p>0,562533999999999</text:p>
          </table:table-cell>
          <table:table-cell table:style-name="ce80" table:formula="of:=[.H86]*(1+[.G87]/100)" office:value-type="float" office:value="9331488862.50151" calcext:value-type="float">
            <text:p>9.331.488.863</text:p>
          </table:table-cell>
          <table:table-cell table:style-name="ce30" table:formula="of:=[.H87]/1000000000" office:value-type="float" office:value="9.33148886250151" calcext:value-type="float">
            <text:p>9,3</text:p>
          </table:table-cell>
          <table:table-cell table:number-columns-repeated="2"/>
        </table:table-row>
        <table:table-row table:style-name="ro1">
          <table:table-cell office:value-type="float" office:value="2044" calcext:value-type="float">
            <text:p>2044</text:p>
          </table:table-cell>
          <table:table-cell table:style-name="Default"/>
          <table:table-cell table:number-columns-repeated="4"/>
          <table:table-cell table:formula="of:=-0.020273*[.A87]+41.96" office:value-type="float" office:value="0.542261000000003" calcext:value-type="float">
            <text:p>0,542261000000003</text:p>
          </table:table-cell>
          <table:table-cell table:style-name="ce80" table:formula="of:=[.H87]*(1+[.G88]/100)" office:value-type="float" office:value="9382089887.3222" calcext:value-type="float">
            <text:p>9.382.089.887</text:p>
          </table:table-cell>
          <table:table-cell table:style-name="ce30" table:formula="of:=[.H88]/1000000000" office:value-type="float" office:value="9.3820898873222" calcext:value-type="float">
            <text:p>9,4</text:p>
          </table:table-cell>
          <table:table-cell table:number-columns-repeated="2"/>
        </table:table-row>
        <table:table-row table:style-name="ro1">
          <table:table-cell office:value-type="float" office:value="2045" calcext:value-type="float">
            <text:p>2045</text:p>
          </table:table-cell>
          <table:table-cell table:style-name="Default"/>
          <table:table-cell table:number-columns-repeated="4"/>
          <table:table-cell table:formula="of:=-0.020273*[.A88]+41.96" office:value-type="float" office:value="0.521988" calcext:value-type="float">
            <text:p>0,521988</text:p>
          </table:table-cell>
          <table:table-cell table:style-name="ce80" table:formula="of:=[.H88]*(1+[.G89]/100)" office:value-type="float" office:value="9431063270.68324" calcext:value-type="float">
            <text:p>9.431.063.271</text:p>
          </table:table-cell>
          <table:table-cell table:style-name="ce30" table:formula="of:=[.H89]/1000000000" office:value-type="float" office:value="9.43106327068324" calcext:value-type="float">
            <text:p>9,4</text:p>
          </table:table-cell>
          <table:table-cell table:number-columns-repeated="2"/>
        </table:table-row>
        <table:table-row table:style-name="ro1">
          <table:table-cell office:value-type="float" office:value="2046" calcext:value-type="float">
            <text:p>2046</text:p>
          </table:table-cell>
          <table:table-cell table:style-name="Default"/>
          <table:table-cell table:number-columns-repeated="4"/>
          <table:table-cell table:formula="of:=-0.020273*[.A89]+41.96" office:value-type="float" office:value="0.501715000000004" calcext:value-type="float">
            <text:p>0,501715000000004</text:p>
          </table:table-cell>
          <table:table-cell table:style-name="ce80" table:formula="of:=[.H89]*(1+[.G90]/100)" office:value-type="float" office:value="9478380329.77175" calcext:value-type="float">
            <text:p>9.478.380.330</text:p>
          </table:table-cell>
          <table:table-cell table:style-name="ce30" table:formula="of:=[.H90]/1000000000" office:value-type="float" office:value="9.47838032977175" calcext:value-type="float">
            <text:p>9,5</text:p>
          </table:table-cell>
          <table:table-cell table:number-columns-repeated="2"/>
        </table:table-row>
        <table:table-row table:style-name="ro1">
          <table:table-cell office:value-type="float" office:value="2047" calcext:value-type="float">
            <text:p>2047</text:p>
          </table:table-cell>
          <table:table-cell table:style-name="Default"/>
          <table:table-cell table:number-columns-repeated="4"/>
          <table:table-cell table:formula="of:=-0.020273*[.A90]+41.96" office:value-type="float" office:value="0.481442000000001" calcext:value-type="float">
            <text:p>0,481442000000001</text:p>
          </table:table-cell>
          <table:table-cell table:style-name="ce80" table:formula="of:=[.H90]*(1+[.G91]/100)" office:value-type="float" office:value="9524013233.59901" calcext:value-type="float">
            <text:p>9.524.013.234</text:p>
          </table:table-cell>
          <table:table-cell table:style-name="ce30" table:formula="of:=[.H91]/1000000000" office:value-type="float" office:value="9.52401323359901" calcext:value-type="float">
            <text:p>9,5</text:p>
          </table:table-cell>
          <table:table-cell table:number-columns-repeated="2"/>
        </table:table-row>
        <table:table-row table:style-name="ro1">
          <table:table-cell office:value-type="float" office:value="2048" calcext:value-type="float">
            <text:p>2048</text:p>
          </table:table-cell>
          <table:table-cell table:style-name="Default"/>
          <table:table-cell table:number-columns-repeated="4"/>
          <table:table-cell table:formula="of:=-0.020273*[.A91]+41.96" office:value-type="float" office:value="0.461169000000005" calcext:value-type="float">
            <text:p>0,461169000000005</text:p>
          </table:table-cell>
          <table:table-cell table:style-name="ce80" table:formula="of:=[.H91]*(1+[.G92]/100)" office:value-type="float" office:value="9567935030.18826" calcext:value-type="float">
            <text:p>9.567.935.030</text:p>
          </table:table-cell>
          <table:table-cell table:style-name="ce30" table:formula="of:=[.H92]/1000000000" office:value-type="float" office:value="9.56793503018826" calcext:value-type="float">
            <text:p>9,6</text:p>
          </table:table-cell>
          <table:table-cell table:number-columns-repeated="2"/>
        </table:table-row>
        <table:table-row table:style-name="ro1">
          <table:table-cell office:value-type="float" office:value="2049" calcext:value-type="float">
            <text:p>2049</text:p>
          </table:table-cell>
          <table:table-cell table:style-name="Default"/>
          <table:table-cell table:number-columns-repeated="4"/>
          <table:table-cell table:formula="of:=-0.020273*[.A92]+41.96" office:value-type="float" office:value="0.440896000000002" calcext:value-type="float">
            <text:p>0,440896000000002</text:p>
          </table:table-cell>
          <table:table-cell table:style-name="ce80" table:formula="of:=[.H92]*(1+[.G93]/100)" office:value-type="float" office:value="9610119673.01896" calcext:value-type="float">
            <text:p>9.610.119.673</text:p>
          </table:table-cell>
          <table:table-cell table:style-name="ce30" table:formula="of:=[.H93]/1000000000" office:value-type="float" office:value="9.61011967301896" calcext:value-type="float">
            <text:p>9,6</text:p>
          </table:table-cell>
          <table:table-cell table:number-columns-repeated="2"/>
        </table:table-row>
        <table:table-row table:style-name="ro1">
          <table:table-cell office:value-type="float" office:value="2050" calcext:value-type="float">
            <text:p>2050</text:p>
          </table:table-cell>
          <table:table-cell table:style-name="Default"/>
          <table:table-cell table:number-columns-repeated="4"/>
          <table:table-cell table:formula="of:=-0.020273*[.A93]+41.96" office:value-type="float" office:value="0.420622999999999" calcext:value-type="float">
            <text:p>0,420622999999999</text:p>
          </table:table-cell>
          <table:table-cell table:style-name="ce80" table:formula="of:=[.H93]*(1+[.G94]/100)" office:value-type="float" office:value="9650542046.69121" calcext:value-type="float">
            <text:p>9.650.542.047</text:p>
          </table:table-cell>
          <table:table-cell table:style-name="ce30" table:formula="of:=[.H94]/1000000000" office:value-type="float" office:value="9.65054204669121" calcext:value-type="float">
            <text:p>9,7</text:p>
          </table:table-cell>
          <table:table-cell table:number-columns-repeated="2"/>
        </table:table-row>
        <table:table-row table:style-name="ro1">
          <table:table-cell office:value-type="float" office:value="2051" calcext:value-type="float">
            <text:p>2051</text:p>
          </table:table-cell>
          <table:table-cell table:style-name="Default"/>
          <table:table-cell table:number-columns-repeated="4"/>
          <table:table-cell table:formula="of:=-0.020273*[.A94]+41.96" office:value-type="float" office:value="0.400350000000003" calcext:value-type="float">
            <text:p>0,400350000000003</text:p>
          </table:table-cell>
          <table:table-cell table:style-name="ce80" table:formula="of:=[.H94]*(1+[.G95]/100)" office:value-type="float" office:value="9689177991.77514" calcext:value-type="float">
            <text:p>9.689.177.992</text:p>
          </table:table-cell>
          <table:table-cell table:style-name="ce30" table:formula="of:=[.H95]/1000000000" office:value-type="float" office:value="9.68917799177514" calcext:value-type="float">
            <text:p>9,7</text:p>
          </table:table-cell>
          <table:table-cell table:number-columns-repeated="2"/>
        </table:table-row>
        <table:table-row table:style-name="ro1">
          <table:table-cell office:value-type="float" office:value="2052" calcext:value-type="float">
            <text:p>2052</text:p>
          </table:table-cell>
          <table:table-cell table:style-name="Default"/>
          <table:table-cell table:number-columns-repeated="4"/>
          <table:table-cell table:formula="of:=-0.020273*[.A95]+41.96" office:value-type="float" office:value="0.380077" calcext:value-type="float">
            <text:p>0,380077</text:p>
          </table:table-cell>
          <table:table-cell table:style-name="ce80" table:formula="of:=[.H95]*(1+[.G96]/100)" office:value-type="float" office:value="9726004328.81093" calcext:value-type="float">
            <text:p>9.726.004.329</text:p>
          </table:table-cell>
          <table:table-cell table:style-name="ce30" table:formula="of:=[.H96]/1000000000" office:value-type="float" office:value="9.72600432881093" calcext:value-type="float">
            <text:p>9,7</text:p>
          </table:table-cell>
          <table:table-cell table:number-columns-repeated="2"/>
        </table:table-row>
        <table:table-row table:style-name="ro1">
          <table:table-cell office:value-type="float" office:value="2053" calcext:value-type="float">
            <text:p>2053</text:p>
          </table:table-cell>
          <table:table-cell table:style-name="Default"/>
          <table:table-cell table:number-columns-repeated="4"/>
          <table:table-cell table:formula="of:=-0.020273*[.A96]+41.96" office:value-type="float" office:value="0.359804000000004" calcext:value-type="float">
            <text:p>0,359804000000004</text:p>
          </table:table-cell>
          <table:table-cell table:style-name="ce80" table:formula="of:=[.H96]*(1+[.G97]/100)" office:value-type="float" office:value="9760998881.42617" calcext:value-type="float">
            <text:p>9.760.998.881</text:p>
          </table:table-cell>
          <table:table-cell table:style-name="ce30" table:formula="of:=[.H97]/1000000000" office:value-type="float" office:value="9.76099888142617" calcext:value-type="float">
            <text:p>9,8</text:p>
          </table:table-cell>
          <table:table-cell table:number-columns-repeated="2"/>
        </table:table-row>
        <table:table-row table:style-name="ro1">
          <table:table-cell office:value-type="float" office:value="2054" calcext:value-type="float">
            <text:p>2054</text:p>
          </table:table-cell>
          <table:table-cell table:style-name="Default"/>
          <table:table-cell table:number-columns-repeated="4"/>
          <table:table-cell table:formula="of:=-0.020273*[.A97]+41.96" office:value-type="float" office:value="0.339531000000001" calcext:value-type="float">
            <text:p>0,339531000000001</text:p>
          </table:table-cell>
          <table:table-cell table:style-name="ce80" table:formula="of:=[.H97]*(1+[.G98]/100)" office:value-type="float" office:value="9794140498.53826" calcext:value-type="float">
            <text:p>9.794.140.499</text:p>
          </table:table-cell>
          <table:table-cell table:style-name="ce30" table:formula="of:=[.H98]/1000000000" office:value-type="float" office:value="9.79414049853826" calcext:value-type="float">
            <text:p>9,8</text:p>
          </table:table-cell>
          <table:table-cell table:number-columns-repeated="2"/>
        </table:table-row>
        <table:table-row table:style-name="ro1">
          <table:table-cell office:value-type="float" office:value="2055" calcext:value-type="float">
            <text:p>2055</text:p>
          </table:table-cell>
          <table:table-cell table:style-name="Default"/>
          <table:table-cell table:number-columns-repeated="4"/>
          <table:table-cell table:formula="of:=-0.020273*[.A98]+41.96" office:value-type="float" office:value="0.319258000000005" calcext:value-type="float">
            <text:p>0,319258000000005</text:p>
          </table:table-cell>
          <table:table-cell table:style-name="ce80" table:formula="of:=[.H98]*(1+[.G99]/100)" office:value-type="float" office:value="9825409075.61109" calcext:value-type="float">
            <text:p>9.825.409.076</text:p>
          </table:table-cell>
          <table:table-cell table:style-name="ce30" table:formula="of:=[.H99]/1000000000" office:value-type="float" office:value="9.82540907561109" calcext:value-type="float">
            <text:p>9,8</text:p>
          </table:table-cell>
          <table:table-cell table:number-columns-repeated="2"/>
        </table:table-row>
        <table:table-row table:style-name="ro1">
          <table:table-cell office:value-type="float" office:value="2056" calcext:value-type="float">
            <text:p>2056</text:p>
          </table:table-cell>
          <table:table-cell table:style-name="Default"/>
          <table:table-cell table:number-columns-repeated="4"/>
          <table:table-cell table:formula="of:=-0.020273*[.A99]+41.96" office:value-type="float" office:value="0.298985000000002" calcext:value-type="float">
            <text:p>0,298985000000002</text:p>
          </table:table-cell>
          <table:table-cell table:style-name="ce80" table:formula="of:=[.H99]*(1+[.G100]/100)" office:value-type="float" office:value="9854785574.9358" calcext:value-type="float">
            <text:p>9.854.785.575</text:p>
          </table:table-cell>
          <table:table-cell table:style-name="ce30" table:formula="of:=[.H100]/1000000000" office:value-type="float" office:value="9.8547855749358" calcext:value-type="float">
            <text:p>9,9</text:p>
          </table:table-cell>
          <table:table-cell table:number-columns-repeated="2"/>
        </table:table-row>
        <table:table-row table:style-name="ro1">
          <table:table-cell office:value-type="float" office:value="2057" calcext:value-type="float">
            <text:p>2057</text:p>
          </table:table-cell>
          <table:table-cell table:style-name="Default"/>
          <table:table-cell table:number-columns-repeated="4"/>
          <table:table-cell table:formula="of:=-0.020273*[.A100]+41.96" office:value-type="float" office:value="0.278711999999999" calcext:value-type="float">
            <text:p>0,278711999999999</text:p>
          </table:table-cell>
          <table:table-cell table:style-name="ce80" table:formula="of:=[.H100]*(1+[.G101]/100)" office:value-type="float" office:value="9882252044.90742" calcext:value-type="float">
            <text:p>9.882.252.045</text:p>
          </table:table-cell>
          <table:table-cell table:style-name="ce30" table:formula="of:=[.H101]/1000000000" office:value-type="float" office:value="9.88225204490742" calcext:value-type="float">
            <text:p>9,9</text:p>
          </table:table-cell>
          <table:table-cell table:number-columns-repeated="2"/>
        </table:table-row>
        <table:table-row table:style-name="ro1">
          <table:table-cell office:value-type="float" office:value="2058" calcext:value-type="float">
            <text:p>2058</text:p>
          </table:table-cell>
          <table:table-cell table:style-name="Default"/>
          <table:table-cell table:number-columns-repeated="4"/>
          <table:table-cell table:formula="of:=-0.020273*[.A101]+41.96" office:value-type="float" office:value="0.258439000000003" calcext:value-type="float">
            <text:p>0,258439000000003</text:p>
          </table:table-cell>
          <table:table-cell table:style-name="ce80" table:formula="of:=[.H101]*(1+[.G102]/100)" office:value-type="float" office:value="9907791638.26976" calcext:value-type="float">
            <text:p>9.907.791.638</text:p>
          </table:table-cell>
          <table:table-cell table:style-name="ce30" table:formula="of:=[.H102]/1000000000" office:value-type="float" office:value="9.90779163826976" calcext:value-type="float">
            <text:p>9,9</text:p>
          </table:table-cell>
          <table:table-cell table:number-columns-repeated="2"/>
        </table:table-row>
        <table:table-row table:style-name="ro1">
          <table:table-cell office:value-type="float" office:value="2059" calcext:value-type="float">
            <text:p>2059</text:p>
          </table:table-cell>
          <table:table-cell table:style-name="Default"/>
          <table:table-cell table:number-columns-repeated="4"/>
          <table:table-cell table:formula="of:=-0.020273*[.A102]+41.96" office:value-type="float" office:value="0.238166" calcext:value-type="float">
            <text:p>0,238166</text:p>
          </table:table-cell>
          <table:table-cell table:style-name="ce80" table:formula="of:=[.H102]*(1+[.G103]/100)" office:value-type="float" office:value="9931388629.30296" calcext:value-type="float">
            <text:p>9.931.388.629</text:p>
          </table:table-cell>
          <table:table-cell table:style-name="ce30" table:formula="of:=[.H103]/1000000000" office:value-type="float" office:value="9.93138862930296" calcext:value-type="float">
            <text:p>9,9</text:p>
          </table:table-cell>
          <table:table-cell table:number-columns-repeated="2"/>
        </table:table-row>
        <table:table-row table:style-name="ro1">
          <table:table-cell office:value-type="float" office:value="2060" calcext:value-type="float">
            <text:p>2060</text:p>
          </table:table-cell>
          <table:table-cell table:style-name="Default"/>
          <table:table-cell table:number-columns-repeated="4"/>
          <table:table-cell table:formula="of:=-0.020273*[.A103]+41.96" office:value-type="float" office:value="0.217893000000004" calcext:value-type="float">
            <text:p>0,217893000000004</text:p>
          </table:table-cell>
          <table:table-cell table:style-name="ce80" table:formula="of:=[.H103]*(1+[.G104]/100)" office:value-type="float" office:value="9953028429.92901" calcext:value-type="float">
            <text:p>9.953.028.430</text:p>
          </table:table-cell>
          <table:table-cell table:style-name="ce30" table:formula="of:=[.H104]/1000000000" office:value-type="float" office:value="9.95302842992901" calcext:value-type="float">
            <text:p>10,0</text:p>
          </table:table-cell>
          <table:table-cell table:number-columns-repeated="2"/>
        </table:table-row>
        <table:table-row table:style-name="ro1">
          <table:table-cell office:value-type="float" office:value="2061" calcext:value-type="float">
            <text:p>2061</text:p>
          </table:table-cell>
          <table:table-cell table:style-name="Default"/>
          <table:table-cell table:number-columns-repeated="4"/>
          <table:table-cell table:formula="of:=-0.020273*[.A104]+41.96" office:value-type="float" office:value="0.197620000000001" calcext:value-type="float">
            <text:p>0,197620000000001</text:p>
          </table:table-cell>
          <table:table-cell table:style-name="ce80" table:formula="of:=[.H104]*(1+[.G105]/100)" office:value-type="float" office:value="9972697604.71223" calcext:value-type="float">
            <text:p>9.972.697.605</text:p>
          </table:table-cell>
          <table:table-cell table:style-name="ce30" table:formula="of:=[.H105]/1000000000" office:value-type="float" office:value="9.97269760471223" calcext:value-type="float">
            <text:p>10,0</text:p>
          </table:table-cell>
          <table:table-cell table:number-columns-repeated="2"/>
        </table:table-row>
        <table:table-row table:style-name="ro1">
          <table:table-cell office:value-type="float" office:value="2062" calcext:value-type="float">
            <text:p>2062</text:p>
          </table:table-cell>
          <table:table-cell table:style-name="Default"/>
          <table:table-cell table:number-columns-repeated="4"/>
          <table:table-cell table:formula="of:=-0.020273*[.A105]+41.96" office:value-type="float" office:value="0.177347000000005" calcext:value-type="float">
            <text:p>0,177347000000005</text:p>
          </table:table-cell>
          <table:table-cell table:style-name="ce80" table:formula="of:=[.H105]*(1+[.G106]/100)" office:value-type="float" office:value="9990383884.73327" calcext:value-type="float">
            <text:p>9.990.383.885</text:p>
          </table:table-cell>
          <table:table-cell table:style-name="ce30" table:formula="of:=[.H106]/1000000000" office:value-type="float" office:value="9.99038388473327" calcext:value-type="float">
            <text:p>10,0</text:p>
          </table:table-cell>
          <table:table-cell table:number-columns-repeated="2"/>
        </table:table-row>
        <table:table-row table:style-name="ro1">
          <table:table-cell office:value-type="float" office:value="2063" calcext:value-type="float">
            <text:p>2063</text:p>
          </table:table-cell>
          <table:table-cell table:style-name="Default"/>
          <table:table-cell table:number-columns-repeated="4"/>
          <table:table-cell table:formula="of:=-0.020273*[.A106]+41.96" office:value-type="float" office:value="0.157074000000002" calcext:value-type="float">
            <text:p>0,157074000000002</text:p>
          </table:table-cell>
          <table:table-cell table:style-name="ce80" table:formula="of:=[.H106]*(1+[.G107]/100)" office:value-type="float" office:value="10006076180.3164" calcext:value-type="float">
            <text:p>10.006.076.180</text:p>
          </table:table-cell>
          <table:table-cell table:style-name="ce30" table:formula="of:=[.H107]/1000000000" office:value-type="float" office:value="10.0060761803164" calcext:value-type="float">
            <text:p>10,0</text:p>
          </table:table-cell>
          <table:table-cell table:number-columns-repeated="2"/>
        </table:table-row>
        <table:table-row table:style-name="ro1">
          <table:table-cell office:value-type="float" office:value="2064" calcext:value-type="float">
            <text:p>2064</text:p>
          </table:table-cell>
          <table:table-cell table:style-name="Default"/>
          <table:table-cell table:number-columns-repeated="4"/>
          <table:table-cell table:formula="of:=-0.020273*[.A107]+41.96" office:value-type="float" office:value="0.136801000000006" calcext:value-type="float">
            <text:p>0,136801000000006</text:p>
          </table:table-cell>
          <table:table-cell table:style-name="ce80" table:formula="of:=[.H107]*(1+[.G108]/100)" office:value-type="float" office:value="10019764592.5918" calcext:value-type="float">
            <text:p>10.019.764.593</text:p>
          </table:table-cell>
          <table:table-cell table:style-name="ce30" table:formula="of:=[.H108]/1000000000" office:value-type="float" office:value="10.0197645925918" calcext:value-type="float">
            <text:p>10,0</text:p>
          </table:table-cell>
          <table:table-cell table:number-columns-repeated="2"/>
        </table:table-row>
        <table:table-row table:style-name="ro1">
          <table:table-cell office:value-type="float" office:value="2065" calcext:value-type="float">
            <text:p>2065</text:p>
          </table:table-cell>
          <table:table-cell table:style-name="Default"/>
          <table:table-cell table:number-columns-repeated="4"/>
          <table:table-cell table:formula="of:=-0.020273*[.A108]+41.96" office:value-type="float" office:value="0.116528000000002" calcext:value-type="float">
            <text:p>0,116528000000002</text:p>
          </table:table-cell>
          <table:table-cell table:style-name="ce80" table:formula="of:=[.H108]*(1+[.G109]/100)" office:value-type="float" office:value="10031440423.8763" calcext:value-type="float">
            <text:p>10.031.440.424</text:p>
          </table:table-cell>
          <table:table-cell table:style-name="ce30" table:formula="of:=[.H109]/1000000000" office:value-type="float" office:value="10.0314404238763" calcext:value-type="float">
            <text:p>10,0</text:p>
          </table:table-cell>
          <table:table-cell table:number-columns-repeated="2"/>
        </table:table-row>
        <table:table-row table:style-name="ro1">
          <table:table-cell office:value-type="float" office:value="2066" calcext:value-type="float">
            <text:p>2066</text:p>
          </table:table-cell>
          <table:table-cell table:style-name="Default"/>
          <table:table-cell table:number-columns-repeated="4"/>
          <table:table-cell table:formula="of:=-0.020273*[.A109]+41.96" office:value-type="float" office:value="0.0962549999999993" calcext:value-type="float">
            <text:p>0,0962549999999993</text:p>
          </table:table-cell>
          <table:table-cell table:style-name="ce80" table:formula="of:=[.H109]*(1+[.G110]/100)" office:value-type="float" office:value="10041096186.8563" calcext:value-type="float">
            <text:p>10.041.096.187</text:p>
          </table:table-cell>
          <table:table-cell table:style-name="ce30" table:formula="of:=[.H110]/1000000000" office:value-type="float" office:value="10.0410961868563" calcext:value-type="float">
            <text:p>10,0</text:p>
          </table:table-cell>
          <table:table-cell table:number-columns-repeated="2"/>
        </table:table-row>
        <table:table-row table:style-name="ro1">
          <table:table-cell office:value-type="float" office:value="2067" calcext:value-type="float">
            <text:p>2067</text:p>
          </table:table-cell>
          <table:table-cell table:style-name="Default"/>
          <table:table-cell table:number-columns-repeated="4"/>
          <table:table-cell table:formula="of:=-0.020273*[.A110]+41.96" office:value-type="float" office:value="0.0759820000000033" calcext:value-type="float">
            <text:p>0,0759820000000033</text:p>
          </table:table-cell>
          <table:table-cell table:style-name="ce80" table:formula="of:=[.H110]*(1+[.G111]/100)" office:value-type="float" office:value="10048725612.561" calcext:value-type="float">
            <text:p>10.048.725.613</text:p>
          </table:table-cell>
          <table:table-cell table:style-name="ce30" table:formula="of:=[.H111]/1000000000" office:value-type="float" office:value="10.048725612561" calcext:value-type="float">
            <text:p>10,0</text:p>
          </table:table-cell>
          <table:table-cell table:number-columns-repeated="2"/>
        </table:table-row>
        <table:table-row table:style-name="ro1">
          <table:table-cell office:value-type="float" office:value="2068" calcext:value-type="float">
            <text:p>2068</text:p>
          </table:table-cell>
          <table:table-cell table:style-name="Default"/>
          <table:table-cell table:number-columns-repeated="4"/>
          <table:table-cell table:formula="of:=-0.020273*[.A111]+41.96" office:value-type="float" office:value="0.0557090000000002" calcext:value-type="float">
            <text:p>0,0557090000000002</text:p>
          </table:table-cell>
          <table:table-cell table:style-name="ce80" table:formula="of:=[.H111]*(1+[.G112]/100)" office:value-type="float" office:value="10054323657.1125" calcext:value-type="float">
            <text:p>10.054.323.657</text:p>
          </table:table-cell>
          <table:table-cell table:style-name="ce30" table:formula="of:=[.H112]/1000000000" office:value-type="float" office:value="10.0543236571125" calcext:value-type="float">
            <text:p>10,1</text:p>
          </table:table-cell>
          <table:table-cell table:number-columns-repeated="2"/>
        </table:table-row>
        <table:table-row table:style-name="ro1">
          <table:table-cell office:value-type="float" office:value="2069" calcext:value-type="float">
            <text:p>2069</text:p>
          </table:table-cell>
          <table:table-cell table:style-name="Default"/>
          <table:table-cell table:number-columns-repeated="4"/>
          <table:table-cell table:formula="of:=-0.020273*[.A112]+41.96" office:value-type="float" office:value="0.0354360000000042" calcext:value-type="float">
            <text:p>0,0354360000000042</text:p>
          </table:table-cell>
          <table:table-cell table:style-name="ce80" table:formula="of:=[.H112]*(1+[.G113]/100)" office:value-type="float" office:value="10057886507.2436" calcext:value-type="float">
            <text:p>10.057.886.507</text:p>
          </table:table-cell>
          <table:table-cell table:style-name="ce30" table:formula="of:=[.H113]/1000000000" office:value-type="float" office:value="10.0578865072436" calcext:value-type="float">
            <text:p>10,1</text:p>
          </table:table-cell>
          <table:table-cell table:number-columns-repeated="2"/>
        </table:table-row>
        <table:table-row table:style-name="ro1">
          <table:table-cell office:value-type="float" office:value="2070" calcext:value-type="float">
            <text:p>2070</text:p>
          </table:table-cell>
          <table:table-cell table:style-name="Default"/>
          <table:table-cell table:number-columns-repeated="4"/>
          <table:table-cell table:formula="of:=-0.020273*[.A113]+41.96" office:value-type="float" office:value="0.0151630000000011" calcext:value-type="float">
            <text:p>0,0151630000000011</text:p>
          </table:table-cell>
          <table:table-cell table:style-name="ce80" table:formula="of:=[.H113]*(1+[.G114]/100)" office:value-type="float" office:value="10059411584.5747" calcext:value-type="float">
            <text:p>10.059.411.585</text:p>
          </table:table-cell>
          <table:table-cell table:style-name="ce30" table:formula="of:=[.H114]/1000000000" office:value-type="float" office:value="10.0594115845747" calcext:value-type="float">
            <text:p>10,1</text:p>
          </table:table-cell>
          <table:table-cell table:number-columns-repeated="2"/>
        </table:table-row>
        <table:table-row table:style-name="ro1">
          <table:table-cell office:value-type="float" office:value="2071" calcext:value-type="float">
            <text:p>2071</text:p>
          </table:table-cell>
          <table:table-cell table:style-name="Default"/>
          <table:table-cell table:number-columns-repeated="4"/>
          <table:table-cell table:formula="of:=-0.020273*[.A114]+41.96" office:value-type="float" office:value="-0.00510999999999484" calcext:value-type="float">
            <text:p>-0,00510999999999484</text:p>
          </table:table-cell>
          <table:table-cell table:style-name="ce80" table:formula="of:=[.H114]*(1+[.G115]/100)" office:value-type="float" office:value="10058897548.6427" calcext:value-type="float">
            <text:p>10.058.897.549</text:p>
          </table:table-cell>
          <table:table-cell table:style-name="ce30" table:formula="of:=[.H115]/1000000000" office:value-type="float" office:value="10.0588975486427" calcext:value-type="float">
            <text:p>10,1</text:p>
          </table:table-cell>
          <table:table-cell table:number-columns-repeated="2"/>
        </table:table-row>
        <table:table-row table:style-name="ro1">
          <table:table-cell office:value-type="float" office:value="2072" calcext:value-type="float">
            <text:p>2072</text:p>
          </table:table-cell>
          <table:table-cell table:style-name="Default"/>
          <table:table-cell table:number-columns-repeated="4"/>
          <table:table-cell table:formula="of:=-0.020273*[.A115]+41.96" office:value-type="float" office:value="-0.0253829999999979" calcext:value-type="float">
            <text:p>-0,0253829999999979</text:p>
          </table:table-cell>
          <table:table-cell table:style-name="ce80" table:formula="of:=[.H115]*(1+[.G116]/100)" office:value-type="float" office:value="10056344298.6779" calcext:value-type="float">
            <text:p>10.056.344.299</text:p>
          </table:table-cell>
          <table:table-cell table:style-name="ce30" table:formula="of:=[.H116]/1000000000" office:value-type="float" office:value="10.0563442986779" calcext:value-type="float">
            <text:p>10,1</text:p>
          </table:table-cell>
          <table:table-cell table:number-columns-repeated="2"/>
        </table:table-row>
        <table:table-row table:style-name="ro1">
          <table:table-cell office:value-type="float" office:value="2073" calcext:value-type="float">
            <text:p>2073</text:p>
          </table:table-cell>
          <table:table-cell table:style-name="Default"/>
          <table:table-cell table:number-columns-repeated="4"/>
          <table:table-cell table:formula="of:=-0.020273*[.A116]+41.96" office:value-type="float" office:value="-0.045656000000001" calcext:value-type="float">
            <text:p>-0,045656000000001</text:p>
          </table:table-cell>
          <table:table-cell table:style-name="ce80" table:formula="of:=[.H116]*(1+[.G117]/100)" office:value-type="float" office:value="10051752974.1249" calcext:value-type="float">
            <text:p>10.051.752.974</text:p>
          </table:table-cell>
          <table:table-cell table:style-name="ce30" table:formula="of:=[.H117]/1000000000" office:value-type="float" office:value="10.0517529741249" calcext:value-type="float">
            <text:p>10,1</text:p>
          </table:table-cell>
          <table:table-cell table:number-columns-repeated="2"/>
        </table:table-row>
        <table:table-row table:style-name="ro1">
          <table:table-cell office:value-type="float" office:value="2074" calcext:value-type="float">
            <text:p>2074</text:p>
          </table:table-cell>
          <table:table-cell table:style-name="Default"/>
          <table:table-cell table:number-columns-repeated="4"/>
          <table:table-cell table:formula="of:=-0.020273*[.A117]+41.96" office:value-type="float" office:value="-0.065928999999997" calcext:value-type="float">
            <text:p>-0,065928999999997</text:p>
          </table:table-cell>
          <table:table-cell table:style-name="ce80" table:formula="of:=[.H117]*(1+[.G118]/100)" office:value-type="float" office:value="10045125953.9066" calcext:value-type="float">
            <text:p>10.045.125.954</text:p>
          </table:table-cell>
          <table:table-cell table:style-name="ce30" table:formula="of:=[.H118]/1000000000" office:value-type="float" office:value="10.0451259539066" calcext:value-type="float">
            <text:p>10,0</text:p>
          </table:table-cell>
          <table:table-cell table:number-columns-repeated="2"/>
        </table:table-row>
        <table:table-row table:style-name="ro1">
          <table:table-cell office:value-type="float" office:value="2075" calcext:value-type="float">
            <text:p>2075</text:p>
          </table:table-cell>
          <table:table-cell table:style-name="Default"/>
          <table:table-cell table:number-columns-repeated="4"/>
          <table:table-cell table:formula="of:=-0.020273*[.A118]+41.96" office:value-type="float" office:value="-0.0862020000000001" calcext:value-type="float">
            <text:p>-0,0862020000000001</text:p>
          </table:table-cell>
          <table:table-cell table:style-name="ce80" table:formula="of:=[.H118]*(1+[.G119]/100)" office:value-type="float" office:value="10036466854.4318" calcext:value-type="float">
            <text:p>10.036.466.854</text:p>
          </table:table-cell>
          <table:table-cell table:style-name="ce30" table:formula="of:=[.H119]/1000000000" office:value-type="float" office:value="10.0364668544318" calcext:value-type="float">
            <text:p>10,0</text:p>
          </table:table-cell>
          <table:table-cell table:number-columns-repeated="2"/>
        </table:table-row>
        <table:table-row table:style-name="ro1">
          <table:table-cell office:value-type="float" office:value="2076" calcext:value-type="float">
            <text:p>2076</text:p>
          </table:table-cell>
          <table:table-cell table:style-name="Default"/>
          <table:table-cell table:number-columns-repeated="4"/>
          <table:table-cell table:formula="of:=-0.020273*[.A119]+41.96" office:value-type="float" office:value="-0.106474999999996" calcext:value-type="float">
            <text:p>-0,106474999999996</text:p>
          </table:table-cell>
          <table:table-cell table:style-name="ce80" table:formula="of:=[.H119]*(1+[.G120]/100)" office:value-type="float" office:value="10025780526.3486" calcext:value-type="float">
            <text:p>10.025.780.526</text:p>
          </table:table-cell>
          <table:table-cell table:style-name="ce30" table:formula="of:=[.H120]/1000000000" office:value-type="float" office:value="10.0257805263486" calcext:value-type="float">
            <text:p>10,0</text:p>
          </table:table-cell>
          <table:table-cell table:number-columns-repeated="2"/>
        </table:table-row>
        <table:table-row table:style-name="ro1">
          <table:table-cell office:value-type="float" office:value="2077" calcext:value-type="float">
            <text:p>2077</text:p>
          </table:table-cell>
          <table:table-cell table:style-name="Default"/>
          <table:table-cell table:number-columns-repeated="4"/>
          <table:table-cell table:formula="of:=-0.020273*[.A120]+41.96" office:value-type="float" office:value="-0.126747999999999" calcext:value-type="float">
            <text:p>-0,126747999999999</text:p>
          </table:table-cell>
          <table:table-cell table:style-name="ce80" table:formula="of:=[.H120]*(1+[.G121]/100)" office:value-type="float" office:value="10013073050.0471" calcext:value-type="float">
            <text:p>10.013.073.050</text:p>
          </table:table-cell>
          <table:table-cell table:style-name="ce30" table:formula="of:=[.H121]/1000000000" office:value-type="float" office:value="10.0130730500471" calcext:value-type="float">
            <text:p>10,0</text:p>
          </table:table-cell>
          <table:table-cell table:number-columns-repeated="2"/>
        </table:table-row>
        <table:table-row table:style-name="ro1">
          <table:table-cell office:value-type="float" office:value="2078" calcext:value-type="float">
            <text:p>2078</text:p>
          </table:table-cell>
          <table:table-cell table:style-name="Default"/>
          <table:table-cell table:number-columns-repeated="4"/>
          <table:table-cell table:formula="of:=-0.020273*[.A121]+41.96" office:value-type="float" office:value="-0.147020999999995" calcext:value-type="float">
            <text:p>-0,147020999999995</text:p>
          </table:table-cell>
          <table:table-cell table:style-name="ce80" table:formula="of:=[.H121]*(1+[.G122]/100)" office:value-type="float" office:value="9998351729.91814" calcext:value-type="float">
            <text:p>9.998.351.730</text:p>
          </table:table-cell>
          <table:table-cell table:style-name="ce30" table:formula="of:=[.H122]/1000000000" office:value-type="float" office:value="9.99835172991815" calcext:value-type="float">
            <text:p>10,0</text:p>
          </table:table-cell>
          <table:table-cell table:number-columns-repeated="2"/>
        </table:table-row>
        <table:table-row table:style-name="ro1">
          <table:table-cell office:value-type="float" office:value="2079" calcext:value-type="float">
            <text:p>2079</text:p>
          </table:table-cell>
          <table:table-cell table:style-name="Default"/>
          <table:table-cell table:number-columns-repeated="4"/>
          <table:table-cell table:formula="of:=-0.020273*[.A122]+41.96" office:value-type="float" office:value="-0.167293999999998" calcext:value-type="float">
            <text:p>-0,167293999999998</text:p>
          </table:table-cell>
          <table:table-cell table:style-name="ce80" table:formula="of:=[.H122]*(1+[.G123]/100)" office:value-type="float" office:value="9981625087.3751" calcext:value-type="float">
            <text:p>9.981.625.087</text:p>
          </table:table-cell>
          <table:table-cell table:style-name="ce30" table:formula="of:=[.H123]/1000000000" office:value-type="float" office:value="9.9816250873751" calcext:value-type="float">
            <text:p>10,0</text:p>
          </table:table-cell>
          <table:table-cell table:number-columns-repeated="2"/>
        </table:table-row>
        <table:table-row table:style-name="ro1">
          <table:table-cell office:value-type="float" office:value="2080" calcext:value-type="float">
            <text:p>2080</text:p>
          </table:table-cell>
          <table:table-cell table:style-name="Default"/>
          <table:table-cell table:number-columns-repeated="4"/>
          <table:table-cell table:formula="of:=-0.020273*[.A123]+41.96" office:value-type="float" office:value="-0.187566999999994" calcext:value-type="float">
            <text:p>-0,187566999999994</text:p>
          </table:table-cell>
          <table:table-cell table:style-name="ce80" table:formula="of:=[.H123]*(1+[.G124]/100)" office:value-type="float" office:value="9962902852.64746" calcext:value-type="float">
            <text:p>9.962.902.853</text:p>
          </table:table-cell>
          <table:table-cell table:style-name="ce30" table:formula="of:=[.H124]/1000000000" office:value-type="float" office:value="9.96290285264746" calcext:value-type="float">
            <text:p>10,0</text:p>
          </table:table-cell>
          <table:table-cell table:number-columns-repeated="2"/>
        </table:table-row>
        <table:table-row table:style-name="ro1" table:number-rows-repeated="104845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anté" table:style-name="ta1">
        <table:shapes>
          <draw:frame draw:z-index="0" draw:style-name="gr1" draw:text-style-name="P1" svg:width="15.999cm" svg:height="8.999cm" svg:x="2.684cm" svg:y="2.76cm">
            <draw:object draw:notify-on-update-of-ranges="Santé.A3:Santé.A64 Santé.B3:Santé.B64 Santé.A3:Santé.A64 Santé.C3:Santé.C64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style-name="gr1" draw:text-style-name="P1" svg:width="15.999cm" svg:height="8.999cm" svg:x="3.197cm" svg:y="12.499cm">
            <draw:object draw:notify-on-update-of-ranges="Santé.A43:Santé.A62 Santé.D43:Santé.D62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22" table:default-cell-style-name="Default"/>
        <table:table-column table:style-name="co26" table:default-cell-style-name="ce97"/>
        <table:table-column table:style-name="co27" table:default-cell-style-name="ce103"/>
        <table:table-column table:style-name="co21" table:default-cell-style-name="ce30"/>
        <table:table-column table:style-name="co8" table:default-cell-style-name="Default"/>
        <table:table-row table:style-name="ro1">
          <table:table-cell table:style-name="ce25"/>
          <table:table-cell table:style-name="ce48" office:value-type="string" calcext:value-type="string">
            <text:p>Espérance de vie</text:p>
          </table:table-cell>
          <table:table-cell table:style-name="ce110" office:value-type="string" calcext:value-type="string">
            <text:p>Installation sanitaires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Année</text:p>
          </table:table-cell>
          <table:table-cell table:style-name="ce48" office:value-type="string" calcext:value-type="string">
            <text:p>Durée</text:p>
          </table:table-cell>
          <table:table-cell table:style-name="ce61" office:value-type="string" calcext:value-type="string">
            <text:p>% popul.</text:p>
          </table:table-cell>
          <table:table-cell table:style-name="Default" office:value-type="string" calcext:value-type="string">
            <text:p>Suicides (pour 100 000 hab.)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50.8941796871232" calcext:value-type="float">
            <text:p>50,9</text:p>
          </table:table-cell>
          <table:table-cell/>
          <table:table-cell table:style-name="Default"/>
          <table:table-cell office:value-type="string" calcext:value-type="string">
            <text:p><text:a xlink:href="https://donnees.banquemondiale.org/indicateur/SP.DYN.LE00.IN?locations=1W" xlink:type="simple">https://donnees.banquemondiale.org/indicateur/SP.DYN.LE00.IN?locations=1W</text:a>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52.8463364252688" calcext:value-type="float">
            <text:p>52,8</text:p>
          </table:table-cell>
          <table:table-cell/>
          <table:table-cell table:style-name="Default"/>
          <table:table-cell office:value-type="string" calcext:value-type="string">
            <text:p><text:a xlink:href="https://donnees.banquemondiale.org/indicateur/SH.STA.SMSS.ZS?locations=1W" xlink:type="simple">https://donnees.banquemondiale.org/indicateur/SH.STA.SMSS.ZS?locations=1W</text:a>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55.208683862014" calcext:value-type="float">
            <text:p>55,2</text:p>
          </table:table-cell>
          <table:table-cell/>
          <table:table-cell table:style-name="Default"/>
          <table:table-cell office:value-type="string" calcext:value-type="string">
            <text:p><text:a xlink:href="https://donnees.banquemondiale.org/indicator/SH.STA.SUIC.P5" xlink:type="simple">https://donnees.banquemondiale.org/indicator/SH.STA.SUIC.P5</text:a>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55.5423406052209" calcext:value-type="float">
            <text:p>55,5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56.0348753375692" calcext:value-type="float">
            <text:p>56,0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55.8606333052899" calcext:value-type="float">
            <text:p>55,9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56.3897434722828" calcext:value-type="float">
            <text:p>56,4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56.7947841392675" calcext:value-type="float">
            <text:p>56,8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57.2254211441914" calcext:value-type="float">
            <text:p>57,2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57.5355515965785" calcext:value-type="float">
            <text:p>57,5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57.840946313778" calcext:value-type="float">
            <text:p>57,8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57.9672379252118" calcext:value-type="float">
            <text:p>58,0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58.7929243087486" calcext:value-type="float">
            <text:p>58,8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59.2946512069211" calcext:value-type="float">
            <text:p>59,3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59.7136334838228" calcext:value-type="float">
            <text:p>59,7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60.1661002675697" calcext:value-type="float">
            <text:p>60,2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60.6258104647633" calcext:value-type="float">
            <text:p>60,6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61.120866652657" calcext:value-type="float">
            <text:p>61,1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61.481454943101" calcext:value-type="float">
            <text:p>61,5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61.9027523003644" calcext:value-type="float">
            <text:p>61,9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62.2335555232378" calcext:value-type="float">
            <text:p>62,2</text:p>
          </table:table-cell>
          <table:table-cell table:number-columns-repeated="3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62.6112833289265" calcext:value-type="float">
            <text:p>62,6</text:p>
          </table:table-cell>
          <table:table-cell table:number-columns-repeated="3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62.9722143411252" calcext:value-type="float">
            <text:p>63,0</text:p>
          </table:table-cell>
          <table:table-cell table:number-columns-repeated="3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63.2156405807288" calcext:value-type="float">
            <text:p>63,2</text:p>
          </table:table-cell>
          <table:table-cell table:number-columns-repeated="3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63.5201241318731" calcext:value-type="float">
            <text:p>63,5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63.8122893784698" calcext:value-type="float">
            <text:p>63,8</text:p>
          </table:table-cell>
          <table:table-cell table:number-columns-repeated="3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64.2082317122327" calcext:value-type="float">
            <text:p>64,2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64.5127565032194" calcext:value-type="float">
            <text:p>64,5</text:p>
          </table:table-cell>
          <table:table-cell table:number-columns-repeated="3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64.6848625273443" calcext:value-type="float">
            <text:p>64,7</text:p>
          </table:table-cell>
          <table:table-cell table:number-columns-repeated="3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65.0228152714079" calcext:value-type="float">
            <text:p>65,0</text:p>
          </table:table-cell>
          <table:table-cell table:number-columns-repeated="3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65.1884065143624" calcext:value-type="float">
            <text:p>65,2</text:p>
          </table:table-cell>
          <table:table-cell table:number-columns-repeated="3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65.3351902543084" calcext:value-type="float">
            <text:p>65,3</text:p>
          </table:table-cell>
          <table:table-cell table:number-columns-repeated="3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65.596375166879" calcext:value-type="float">
            <text:p>65,6</text:p>
          </table:table-cell>
          <table:table-cell table:number-columns-repeated="3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65.7802512426198" calcext:value-type="float">
            <text:p>65,8</text:p>
          </table:table-cell>
          <table:table-cell table:number-columns-repeated="3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66.0252341714949" calcext:value-type="float">
            <text:p>66,0</text:p>
          </table:table-cell>
          <table:table-cell table:number-columns-repeated="3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66.2156579267185" calcext:value-type="float">
            <text:p>66,2</text:p>
          </table:table-cell>
          <table:table-cell table:number-columns-repeated="3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66.4800342789931" calcext:value-type="float">
            <text:p>66,5</text:p>
          </table:table-cell>
          <table:table-cell table:number-columns-repeated="3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66.8217403477246" calcext:value-type="float">
            <text:p>66,8</text:p>
          </table:table-cell>
          <table:table-cell table:number-columns-repeated="3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67.0967795028335" calcext:value-type="float">
            <text:p>67,1</text:p>
          </table:table-cell>
          <table:table-cell table:number-columns-repeated="3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67.3871952151346" calcext:value-type="float">
            <text:p>67,4</text:p>
          </table:table-cell>
          <table:table-cell table:number-columns-repeated="3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67.7004016982228" calcext:value-type="float">
            <text:p>67,7</text:p>
          </table:table-cell>
          <table:table-cell table:style-name="ce87" office:value-type="float" office:value="28.6420050502591" calcext:value-type="float">
            <text:p>29</text:p>
          </table:table-cell>
          <table:table-cell office:value-type="float" office:value="12.9421409520553" calcext:value-type="float">
            <text:p>12,9</text:p>
          </table:table-cell>
          <table:table-cell table:style-name="ce30" table:formula="of:=-0.205456*[.A43]+423.683654" office:value-type="float" office:value="12.771654" calcext:value-type="float">
            <text:p>12,8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68.0522403020675" calcext:value-type="float">
            <text:p>68,1</text:p>
          </table:table-cell>
          <table:table-cell table:style-name="ce87" office:value-type="float" office:value="29.1423784236073" calcext:value-type="float">
            <text:p>29</text:p>
          </table:table-cell>
          <table:table-cell office:value-type="float" office:value="12.4255694713303" calcext:value-type="float">
            <text:p>12,4</text:p>
          </table:table-cell>
          <table:table-cell table:style-name="ce30" table:formula="of:=-0.205456*[.A44]+423.683654" office:value-type="float" office:value="12.566198" calcext:value-type="float">
            <text:p>12,6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68.3332219562297" calcext:value-type="float">
            <text:p>68,3</text:p>
          </table:table-cell>
          <table:table-cell table:style-name="ce87" office:value-type="float" office:value="29.7473560564793" calcext:value-type="float">
            <text:p>30</text:p>
          </table:table-cell>
          <table:table-cell office:value-type="float" office:value="12.1745848688888" calcext:value-type="float">
            <text:p>12,2</text:p>
          </table:table-cell>
          <table:table-cell table:style-name="ce30" table:formula="of:=-0.205456*[.A45]+423.683654" office:value-type="float" office:value="12.360742" calcext:value-type="float">
            <text:p>12,4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68.6068363929736" calcext:value-type="float">
            <text:p>68,6</text:p>
          </table:table-cell>
          <table:table-cell table:style-name="ce87" office:value-type="float" office:value="30.8536376559642" calcext:value-type="float">
            <text:p>31</text:p>
          </table:table-cell>
          <table:table-cell office:value-type="float" office:value="12.1115314820302" calcext:value-type="float">
            <text:p>12,1</text:p>
          </table:table-cell>
          <table:table-cell table:style-name="ce30" table:formula="of:=-0.205456*[.A46]+423.683654" office:value-type="float" office:value="12.155286" calcext:value-type="float">
            <text:p>12,2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8.8623052877871" calcext:value-type="float">
            <text:p>68,9</text:p>
          </table:table-cell>
          <table:table-cell table:style-name="ce87" office:value-type="float" office:value="32.1421099160074" calcext:value-type="float">
            <text:p>32</text:p>
          </table:table-cell>
          <table:table-cell office:value-type="float" office:value="12.0559499566711" calcext:value-type="float">
            <text:p>12,1</text:p>
          </table:table-cell>
          <table:table-cell table:style-name="ce30" table:formula="of:=-0.205456*[.A47]+423.683654" office:value-type="float" office:value="11.94983" calcext:value-type="float">
            <text:p>11,9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69.1987413121306" calcext:value-type="float">
            <text:p>69,2</text:p>
          </table:table-cell>
          <table:table-cell table:style-name="ce87" office:value-type="float" office:value="33.2560903092336" calcext:value-type="float">
            <text:p>33</text:p>
          </table:table-cell>
          <table:table-cell office:value-type="float" office:value="11.9683757213111" calcext:value-type="float">
            <text:p>12,0</text:p>
          </table:table-cell>
          <table:table-cell table:style-name="ce30" table:formula="of:=-0.205456*[.A48]+423.683654" office:value-type="float" office:value="11.744374" calcext:value-type="float">
            <text:p>11,7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9.571229055873" calcext:value-type="float">
            <text:p>69,6</text:p>
          </table:table-cell>
          <table:table-cell table:style-name="ce87" office:value-type="float" office:value="34.5148530655805" calcext:value-type="float">
            <text:p>35</text:p>
          </table:table-cell>
          <table:table-cell office:value-type="float" office:value="11.5476426826125" calcext:value-type="float">
            <text:p>11,5</text:p>
          </table:table-cell>
          <table:table-cell table:style-name="ce30" table:formula="of:=-0.205456*[.A49]+423.683654" office:value-type="float" office:value="11.538918" calcext:value-type="float">
            <text:p>11,5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9.8353161041169" calcext:value-type="float">
            <text:p>69,8</text:p>
          </table:table-cell>
          <table:table-cell table:style-name="ce87" office:value-type="float" office:value="35.8264863645417" calcext:value-type="float">
            <text:p>36</text:p>
          </table:table-cell>
          <table:table-cell office:value-type="float" office:value="11.2935811804852" calcext:value-type="float">
            <text:p>11,3</text:p>
          </table:table-cell>
          <table:table-cell table:style-name="ce30" table:formula="of:=-0.205456*[.A50]+423.683654" office:value-type="float" office:value="11.333462" calcext:value-type="float">
            <text:p>11,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70.0062763707095" calcext:value-type="float">
            <text:p>70,0</text:p>
          </table:table-cell>
          <table:table-cell table:style-name="ce87" office:value-type="float" office:value="37.166591097812" calcext:value-type="float">
            <text:p>37</text:p>
          </table:table-cell>
          <table:table-cell office:value-type="float" office:value="11.1750578463567" calcext:value-type="float">
            <text:p>11,2</text:p>
          </table:table-cell>
          <table:table-cell table:style-name="ce30" table:formula="of:=-0.205456*[.A51]+423.683654" office:value-type="float" office:value="11.128006" calcext:value-type="float">
            <text:p>11,1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0.4016179896105" calcext:value-type="float">
            <text:p>70,4</text:p>
          </table:table-cell>
          <table:table-cell table:style-name="ce87" office:value-type="float" office:value="38.5411322813322" calcext:value-type="float">
            <text:p>39</text:p>
          </table:table-cell>
          <table:table-cell office:value-type="float" office:value="10.9625829469877" calcext:value-type="float">
            <text:p>11,0</text:p>
          </table:table-cell>
          <table:table-cell table:style-name="ce30" table:formula="of:=-0.205456*[.A52]+423.683654" office:value-type="float" office:value="10.92255" calcext:value-type="float">
            <text:p>10,9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0.6712343404894" calcext:value-type="float">
            <text:p>70,7</text:p>
          </table:table-cell>
          <table:table-cell table:style-name="ce87" office:value-type="float" office:value="39.9465194061308" calcext:value-type="float">
            <text:p>40</text:p>
          </table:table-cell>
          <table:table-cell office:value-type="float" office:value="10.7804139181069" calcext:value-type="float">
            <text:p>10,8</text:p>
          </table:table-cell>
          <table:table-cell table:style-name="ce30" table:formula="of:=-0.205456*[.A53]+423.683654" office:value-type="float" office:value="10.717094" calcext:value-type="float">
            <text:p>10,7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1.008269666779" calcext:value-type="float">
            <text:p>71,0</text:p>
          </table:table-cell>
          <table:table-cell table:style-name="ce87" office:value-type="float" office:value="41.3117367159394" calcext:value-type="float">
            <text:p>41</text:p>
          </table:table-cell>
          <table:table-cell office:value-type="float" office:value="10.5731357902029" calcext:value-type="float">
            <text:p>10,6</text:p>
          </table:table-cell>
          <table:table-cell table:style-name="ce30" table:formula="of:=-0.205456*[.A54]+423.683654" office:value-type="float" office:value="10.511638" calcext:value-type="float">
            <text:p>10,5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71.2844400739117" calcext:value-type="float">
            <text:p>71,3</text:p>
          </table:table-cell>
          <table:table-cell table:style-name="ce87" office:value-type="float" office:value="42.7510958051229" calcext:value-type="float">
            <text:p>43</text:p>
          </table:table-cell>
          <table:table-cell office:value-type="float" office:value="10.2464199857645" calcext:value-type="float">
            <text:p>10,2</text:p>
          </table:table-cell>
          <table:table-cell table:style-name="ce30" table:formula="of:=-0.205456*[.A55]+423.683654" office:value-type="float" office:value="10.306182" calcext:value-type="float">
            <text:p>10,3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1.5775056091332" calcext:value-type="float">
            <text:p>71,6</text:p>
          </table:table-cell>
          <table:table-cell table:style-name="ce87" office:value-type="float" office:value="44.2031555724257" calcext:value-type="float">
            <text:p>44</text:p>
          </table:table-cell>
          <table:table-cell office:value-type="float" office:value="9.98380766101128" calcext:value-type="float">
            <text:p>10,0</text:p>
          </table:table-cell>
          <table:table-cell table:style-name="ce30" table:formula="of:=-0.205456*[.A56]+423.683654" office:value-type="float" office:value="10.100726" calcext:value-type="float">
            <text:p>10,1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1.881471100973" calcext:value-type="float">
            <text:p>71,9</text:p>
          </table:table-cell>
          <table:table-cell table:style-name="ce87" office:value-type="float" office:value="45.6678607806127" calcext:value-type="float">
            <text:p>46</text:p>
          </table:table-cell>
          <table:table-cell office:value-type="float" office:value="9.7105218233287" calcext:value-type="float">
            <text:p>9,7</text:p>
          </table:table-cell>
          <table:table-cell table:style-name="ce30" table:formula="of:=-0.205456*[.A57]+423.683654" office:value-type="float" office:value="9.89526999999998" calcext:value-type="float">
            <text:p>9,9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2.0952182844543" calcext:value-type="float">
            <text:p>72,1</text:p>
          </table:table-cell>
          <table:table-cell table:style-name="ce87" office:value-type="float" office:value="47.1443366899545" calcext:value-type="float">
            <text:p>47</text:p>
          </table:table-cell>
          <table:table-cell office:value-type="float" office:value="9.45753545861191" calcext:value-type="float">
            <text:p>9,5</text:p>
          </table:table-cell>
          <table:table-cell table:style-name="ce30" table:formula="of:=-0.205456*[.A58]+423.683654" office:value-type="float" office:value="9.68981400000001" calcext:value-type="float">
            <text:p>9,7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2.3453515952167" calcext:value-type="float">
            <text:p>72,3</text:p>
          </table:table-cell>
          <table:table-cell table:style-name="ce87" office:value-type="float" office:value="48.6317288973244" calcext:value-type="float">
            <text:p>49</text:p>
          </table:table-cell>
          <table:table-cell office:value-type="float" office:value="9.32761172158253" calcext:value-type="float">
            <text:p>9,3</text:p>
          </table:table-cell>
          <table:table-cell table:style-name="ce30" table:formula="of:=-0.205456*[.A59]+423.683654" office:value-type="float" office:value="9.48435799999999" calcext:value-type="float">
            <text:p>9,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2.5427758920385" calcext:value-type="float">
            <text:p>72,5</text:p>
          </table:table-cell>
          <table:table-cell table:style-name="ce87" office:value-type="float" office:value="50.1244320606517" calcext:value-type="float">
            <text:p>50</text:p>
          </table:table-cell>
          <table:table-cell office:value-type="float" office:value="9.2209926847323" calcext:value-type="float">
            <text:p>9,2</text:p>
          </table:table-cell>
          <table:table-cell table:style-name="ce30" table:formula="of:=-0.205456*[.A60]+423.683654" office:value-type="float" office:value="9.27890200000002" calcext:value-type="float">
            <text:p>9,3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2.7840895597106" calcext:value-type="float">
            <text:p>72,8</text:p>
          </table:table-cell>
          <table:table-cell table:style-name="ce87" office:value-type="float" office:value="51.5863405064258" calcext:value-type="float">
            <text:p>52</text:p>
          </table:table-cell>
          <table:table-cell office:value-type="float" office:value="9.2597663392414" calcext:value-type="float">
            <text:p>9,3</text:p>
          </table:table-cell>
          <table:table-cell table:style-name="ce30" table:formula="of:=-0.205456*[.A61]+423.683654" office:value-type="float" office:value="9.07344599999999" calcext:value-type="float">
            <text:p>9,1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2.9797159383877" calcext:value-type="float">
            <text:p>73,0</text:p>
          </table:table-cell>
          <table:table-cell table:style-name="ce87" office:value-type="float" office:value="53.0225712050997" calcext:value-type="float">
            <text:p>53</text:p>
          </table:table-cell>
          <table:table-cell office:value-type="float" office:value="9.15951948461047" calcext:value-type="float">
            <text:p>9,2</text:p>
          </table:table-cell>
          <table:table-cell table:style-name="ce30" table:formula="of:=-0.205456*[.A62]+423.683654" office:value-type="float" office:value="8.86798999999996" calcext:value-type="float">
            <text:p>8,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2.2438221110764" calcext:value-type="float">
            <text:p>72,2</text:p>
          </table:table-cell>
          <table:table-cell table:style-name="ce87" office:value-type="float" office:value="53.9501463026807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1.327390676396" calcext:value-type="float">
            <text:p>71,3</text:p>
          </table:table-cell>
          <table:table-cell table:number-columns-repeated="3"/>
        </table:table-row>
        <table:table-row table:style-name="ro1" table:number-rows-repeated="104851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nvironnement" table:style-name="ta1">
        <table:shapes>
          <draw:frame draw:z-index="0" draw:style-name="gr1" draw:text-style-name="P1" svg:width="15.241cm" svg:height="8.573cm" svg:x="6.81cm" svg:y="1.938cm">
            <draw:object draw:notify-on-update-of-ranges="Environnement.A11:Environnement.A31 Environnement.B11:Environnement.B31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20" table:default-cell-style-name="Default"/>
        <table:table-column table:style-name="co21" table:default-cell-style-name="ce30"/>
        <table:table-column table:style-name="co8" table:default-cell-style-name="Default"/>
        <table:table-row table:style-name="ro1">
          <table:table-cell office:value-type="string" calcext:value-type="string">
            <text:p>Surface forestière (% du territoire) 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Années</text:p>
          </table:table-cell>
          <table:table-cell table:style-name="ce83" office:value-type="string" calcext:value-type="string">
            <text:p>% territoire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32.511019247301" calcext:value-type="float">
            <text:p>32,5</text:p>
          </table:table-cell>
          <table:table-cell office:value-type="string" calcext:value-type="string">
            <text:p><text:a xlink:href="https://donnees.banquemondiale.org/indicateur/AG.LND.FRST.ZS?locations=1W" xlink:type="simple">https://donnees.banquemondiale.org/indicateur/AG.LND.FRST.ZS?locations=1W</text:a>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32.4548522649694" calcext:value-type="float">
            <text:p>32,5</text:p>
          </table:table-cell>
          <table:table-cell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32.397153401879" calcext:value-type="float">
            <text:p>32,4</text:p>
          </table:table-cell>
          <table:table-cell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32.3372580052069" calcext:value-type="float">
            <text:p>32,3</text:p>
          </table:table-cell>
          <table:table-cell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32.2767224997379" calcext:value-type="float">
            <text:p>32,3</text:p>
          </table:table-cell>
          <table:table-cell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32.1988191199279" calcext:value-type="float">
            <text:p>32,2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2.1446656834268" calcext:value-type="float">
            <text:p>32,1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2.0823543468688" calcext:value-type="float">
            <text:p>32,1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2.0048462219166" calcext:value-type="float">
            <text:p>32,0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1.9648875348342" calcext:value-type="float">
            <text:p>32,0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1.9251775209043" calcext:value-type="float">
            <text:p>31,9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1.883171103989" calcext:value-type="float">
            <text:p>31,9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1.8069409405917" calcext:value-type="float">
            <text:p>31,8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1.7660647895587" calcext:value-type="float">
            <text:p>31,8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1.7273444825736" calcext:value-type="float">
            <text:p>31,7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1.6875770910399" calcext:value-type="float">
            <text:p>31,7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1.6516263470189" calcext:value-type="float">
            <text:p>31,7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1.6121779966668" calcext:value-type="float">
            <text:p>31,6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1.5717710888756" calcext:value-type="float">
            <text:p>31,6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1.5369546339123" calcext:value-type="float">
            <text:p>31,5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1.4723048847428" calcext:value-type="float">
            <text:p>31,5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1.4381911310015" calcext:value-type="float">
            <text:p>31,4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1.4037976954842" calcext:value-type="float">
            <text:p>31,4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1.3683770856322" calcext:value-type="float">
            <text:p>31,4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1.3409064551064" calcext:value-type="float">
            <text:p>31,3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1.2899875176703" calcext:value-type="float">
            <text:p>31,3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1.2526257823156" calcext:value-type="float">
            <text:p>31,3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1.2135571886339" calcext:value-type="float">
            <text:p>31,2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1.1758993960141" calcext:value-type="float">
            <text:p>31,2</text:p>
          </table:table-cell>
          <table:table-cell/>
        </table:table-row>
        <table:table-row table:style-name="ro1" table:number-rows-repeated="104854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Énergie" table:style-name="ta1">
        <table:shapes>
          <draw:frame draw:z-index="0" draw:style-name="gr1" draw:text-style-name="P1" svg:width="14.813cm" svg:height="8.999cm" svg:x="18.526cm" svg:y="1.849cm">
            <draw:object draw:notify-on-update-of-ranges="Énergie.A22:Énergie.A46 Énergie.B22:Énergie.B46 Énergie.A22:Énergie.A46 Énergie.D22:Énergie.D46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" draw:style-name="gr1" draw:text-style-name="P1" svg:width="15.999cm" svg:height="8.999cm" svg:x="1.3cm" svg:y="1.628cm">
            <draw:object draw:notify-on-update-of-ranges="Énergie.A22:Énergie.A46 Énergie.C22:Énergie.C46 Énergie.A22:Énergie.A46 Énergie.F22:Énergie.F46 Énergie.A22:Énergie.A46 Énergie.G22:Énergie.G46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" table:default-cell-style-name="Default"/>
        <table:table-column table:style-name="co28" table:default-cell-style-name="ce87"/>
        <table:table-column table:style-name="co29" table:default-cell-style-name="ce87"/>
        <table:table-column table:style-name="co21" table:number-columns-repeated="2" table:default-cell-style-name="ce99"/>
        <table:table-column table:style-name="co30" table:default-cell-style-name="ce99"/>
        <table:table-column table:style-name="co30" table:default-cell-style-name="ce190"/>
        <table:table-column table:style-name="co8" table:number-columns-repeated="4" table:default-cell-style-name="Default"/>
        <table:table-row table:style-name="ro1">
          <table:table-cell table:style-name="ce85"/>
          <table:table-cell table:style-name="ce175" office:value-type="string" calcext:value-type="string" table:number-columns-spanned="2" table:number-rows-spanned="1">
            <text:p>E / hab</text:p>
          </table:table-cell>
          <table:covered-table-cell table:style-name="ce175"/>
          <table:table-cell table:style-name="ce178" office:value-type="string" calcext:value-type="string">
            <text:p>E / PIB</text:p>
          </table:table-cell>
          <table:table-cell table:style-name="ce98" office:value-type="string" calcext:value-type="string" table:number-columns-spanned="2" table:number-rows-spanned="1">
            <text:p>PIB / E</text:p>
          </table:table-cell>
          <table:covered-table-cell table:style-name="ce178"/>
          <table:table-cell table:style-name="ce143" office:value-type="string" calcext:value-type="string">
            <text:p>PIB/hab</text:p>
          </table:table-cell>
          <table:table-cell table:number-columns-repeated="4"/>
        </table:table-row>
        <table:table-row table:style-name="ro1">
          <table:table-cell table:style-name="ce25" office:value-type="string" calcext:value-type="string">
            <text:p>Années</text:p>
          </table:table-cell>
          <table:table-cell table:style-name="ce136" office:value-type="string" calcext:value-type="string">
            <text:p>kg ep</text:p>
          </table:table-cell>
          <table:table-cell table:style-name="ce137" office:value-type="string" calcext:value-type="string">
            <text:p>Δ (%)</text:p>
          </table:table-cell>
          <table:table-cell table:style-name="ce139" office:value-type="string" calcext:value-type="string">
            <text:p>10³ $ de PIB</text:p>
          </table:table-cell>
          <table:table-cell table:style-name="ce139" office:value-type="string" calcext:value-type="string">
            <text:p>10⁶ $ de PIB</text:p>
          </table:table-cell>
          <table:table-cell table:style-name="ce141" office:value-type="string" calcext:value-type="string">
            <text:p>Δ (%)</text:p>
          </table:table-cell>
          <table:table-cell table:style-name="ce144"/>
          <table:table-cell office:value-type="string" calcext:value-type="string">
            <text:p>Sources</text:p>
          </table:table-cell>
          <table:table-cell table:number-columns-repeated="3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334.74720535128" calcext:value-type="float">
            <text:p>1335</text:p>
          </table:table-cell>
          <table:table-cell table:number-columns-repeated="5"/>
          <table:table-cell office:value-type="string" calcext:value-type="string">
            <text:p><text:a xlink:href="https://donnees.banquemondiale.org/indicateur/EG.USE.PCAP.KG.OE?view=chart" xlink:type="simple">https://donnees.banquemondiale.org/indicateur/EG.USE.PCAP.KG.OE?view=chart</text:a></text:p>
          </table:table-cell>
          <table:table-cell table:number-columns-repeated="3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69.80012556012" calcext:value-type="float">
            <text:p>1370</text:p>
          </table:table-cell>
          <table:table-cell table:style-name="ce104" table:formula="of:=([.B4]-[.B3])/[.B3]*100" office:value-type="float" office:value="2.62618419939788" calcext:value-type="float">
            <text:p>2,6</text:p>
          </table:table-cell>
          <table:table-cell table:number-columns-repeated="4"/>
          <table:table-cell office:value-type="string" calcext:value-type="string">
            <text:p><text:a xlink:href="https://donnees.banquemondiale.org/indicator/EG.USE.COMM.GD.PP.KD?view=chart" xlink:type="simple">https://donnees.banquemondiale.org/indicator/EG.USE.COMM.GD.PP.KD?view=chart</text:a></text:p>
          </table:table-cell>
          <table:table-cell table:number-columns-repeated="3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415.70242985431" calcext:value-type="float">
            <text:p>1416</text:p>
          </table:table-cell>
          <table:table-cell table:style-name="ce104" table:formula="of:=([.B5]-[.B4])/[.B4]*100" office:value-type="float" office:value="3.35102205333936" calcext:value-type="float">
            <text:p>3,4</text:p>
          </table:table-cell>
          <table:table-cell table:number-columns-repeated="4"/>
          <table:table-cell table:style-name="ce93" office:value-type="string" calcext:value-type="string">
            <text:p>Unité : kg d’équivalent pétrole</text:p>
          </table:table-cell>
          <table:table-cell table:style-name="ce93" table:number-columns-repeated="3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388.3007124998" calcext:value-type="float">
            <text:p>1388</text:p>
          </table:table-cell>
          <table:table-cell table:style-name="ce104" table:formula="of:=([.B6]-[.B5])/[.B5]*100" office:value-type="float" office:value="-1.93555628475751" calcext:value-type="float">
            <text:p>-1,9</text:p>
          </table:table-cell>
          <table:table-cell table:number-columns-repeated="8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363.53725420951" calcext:value-type="float">
            <text:p>1364</text:p>
          </table:table-cell>
          <table:table-cell table:style-name="ce104" table:formula="of:=([.B7]-[.B6])/[.B6]*100" office:value-type="float" office:value="-1.78372438098808" calcext:value-type="float">
            <text:p>-1,8</text:p>
          </table:table-cell>
          <table:table-cell table:number-columns-repeated="8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417.98923104896" calcext:value-type="float">
            <text:p>1418</text:p>
          </table:table-cell>
          <table:table-cell table:style-name="ce104" table:formula="of:=([.B8]-[.B7])/[.B7]*100" office:value-type="float" office:value="3.99343521208137" calcext:value-type="float">
            <text:p>4,0</text:p>
          </table:table-cell>
          <table:table-cell table:number-columns-repeated="8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441.86137304955" calcext:value-type="float">
            <text:p>1442</text:p>
          </table:table-cell>
          <table:table-cell table:style-name="ce104" table:formula="of:=([.B9]-[.B8])/[.B8]*100" office:value-type="float" office:value="1.68352068392864" calcext:value-type="float">
            <text:p>1,7</text:p>
          </table:table-cell>
          <table:table-cell table:number-columns-repeated="8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473.06991974271" calcext:value-type="float">
            <text:p>1473</text:p>
          </table:table-cell>
          <table:table-cell table:style-name="ce104" table:formula="of:=([.B10]-[.B9])/[.B9]*100" office:value-type="float" office:value="2.16446235931501" calcext:value-type="float">
            <text:p>2,2</text:p>
          </table:table-cell>
          <table:table-cell table:number-columns-repeated="8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489.88953990239" calcext:value-type="float">
            <text:p>1490</text:p>
          </table:table-cell>
          <table:table-cell table:style-name="ce104" table:formula="of:=([.B11]-[.B10])/[.B10]*100" office:value-type="float" office:value="1.14180731914054" calcext:value-type="float">
            <text:p>1,1</text:p>
          </table:table-cell>
          <table:table-cell table:number-columns-repeated="8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451.34773631633" calcext:value-type="float">
            <text:p>1451</text:p>
          </table:table-cell>
          <table:table-cell table:style-name="ce104" table:formula="of:=([.B12]-[.B11])/[.B11]*100" office:value-type="float" office:value="-2.58689000451571" calcext:value-type="float">
            <text:p>-2,6</text:p>
          </table:table-cell>
          <table:table-cell table:number-columns-repeated="8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410.47290600474" calcext:value-type="float">
            <text:p>1410</text:p>
          </table:table-cell>
          <table:table-cell table:style-name="ce104" table:formula="of:=([.B13]-[.B12])/[.B12]*100" office:value-type="float" office:value="-2.81633610531784" calcext:value-type="float">
            <text:p>-2,8</text:p>
          </table:table-cell>
          <table:table-cell table:number-columns-repeated="8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379.66915908498" calcext:value-type="float">
            <text:p>1380</text:p>
          </table:table-cell>
          <table:table-cell table:style-name="ce104" table:formula="of:=([.B14]-[.B13])/[.B13]*100" office:value-type="float" office:value="-2.1839304242301" calcext:value-type="float">
            <text:p>-2,2</text:p>
          </table:table-cell>
          <table:table-cell table:number-columns-repeated="8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370.37269730553" calcext:value-type="float">
            <text:p>1370</text:p>
          </table:table-cell>
          <table:table-cell table:style-name="ce104" table:formula="of:=([.B15]-[.B14])/[.B14]*100" office:value-type="float" office:value="-0.673818191718921" calcext:value-type="float">
            <text:p>-0,7</text:p>
          </table:table-cell>
          <table:table-cell table:number-columns-repeated="8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401.96502784337" calcext:value-type="float">
            <text:p>1402</text:p>
          </table:table-cell>
          <table:table-cell table:style-name="ce104" table:formula="of:=([.B16]-[.B15])/[.B15]*100" office:value-type="float" office:value="2.30538236787393" calcext:value-type="float">
            <text:p>2,3</text:p>
          </table:table-cell>
          <table:table-cell table:number-columns-repeated="8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1412.20804459798" calcext:value-type="float">
            <text:p>1412</text:p>
          </table:table-cell>
          <table:table-cell table:style-name="ce104" table:formula="of:=([.B17]-[.B16])/[.B16]*100" office:value-type="float" office:value="0.730618564028424" calcext:value-type="float">
            <text:p>0,7</text:p>
          </table:table-cell>
          <table:table-cell table:number-columns-repeated="8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1414.2342681133" calcext:value-type="float">
            <text:p>1414</text:p>
          </table:table-cell>
          <table:table-cell table:style-name="ce104" table:formula="of:=([.B18]-[.B17])/[.B17]*100" office:value-type="float" office:value="0.143479108695831" calcext:value-type="float">
            <text:p>0,1</text:p>
          </table:table-cell>
          <table:table-cell table:number-columns-repeated="8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1440.4614842825" calcext:value-type="float">
            <text:p>1440</text:p>
          </table:table-cell>
          <table:table-cell table:style-name="ce104" table:formula="of:=([.B19]-[.B18])/[.B18]*100" office:value-type="float" office:value="1.85451708819" calcext:value-type="float">
            <text:p>1,9</text:p>
          </table:table-cell>
          <table:table-cell table:number-columns-repeated="8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1465.61616962551" calcext:value-type="float">
            <text:p>1466</text:p>
          </table:table-cell>
          <table:table-cell table:style-name="ce104" table:formula="of:=([.B20]-[.B19])/[.B19]*100" office:value-type="float" office:value="1.74629350506653" calcext:value-type="float">
            <text:p>1,7</text:p>
          </table:table-cell>
          <table:table-cell table:number-columns-repeated="8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1471.79748463492" calcext:value-type="float">
            <text:p>1472</text:p>
          </table:table-cell>
          <table:table-cell table:style-name="ce104" table:formula="of:=([.B21]-[.B20])/[.B20]*100" office:value-type="float" office:value="0.421755377534442" calcext:value-type="float">
            <text:p>0,4</text:p>
          </table:table-cell>
          <table:table-cell table:number-columns-repeated="8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658.98301696421" calcext:value-type="float">
            <text:p>1659</text:p>
          </table:table-cell>
          <table:table-cell table:style-name="ce104" table:formula="of:=([.B22]-[.B21])/[.B21]*100" office:value-type="float" office:value="12.7181581897948" calcext:value-type="float">
            <text:p>12,7</text:p>
          </table:table-cell>
          <table:table-cell office:value-type="float" office:value="165.129836453001" calcext:value-type="float">
            <text:p>165</text:p>
          </table:table-cell>
          <table:table-cell table:style-name="ce106" table:formula="of:=1/[.D22]*1000" office:value-type="float" office:value="6.05584079461387" calcext:value-type="float">
            <text:p>6,1</text:p>
          </table:table-cell>
          <table:table-cell table:style-name="ce107" table:formula="of:=([.E22]-[.E21])/[.E21]*100" office:value-type="string" office:string-value="" calcext:value-type="error">
            <text:p>#DIV/0 !</text:p>
          </table:table-cell>
          <table:table-cell table:style-name="ce97" table:formula="of:=[$PIB.D34]" office:value-type="float" office:value="1.03551541510143" calcext:value-type="float">
            <text:p>1,0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644.51450576508" calcext:value-type="float">
            <text:p>1645</text:p>
          </table:table-cell>
          <table:table-cell table:style-name="ce104" table:formula="of:=([.B23]-[.B22])/[.B22]*100" office:value-type="float" office:value="-0.872131363080866" calcext:value-type="float">
            <text:p>-0,9</text:p>
          </table:table-cell>
          <table:table-cell office:value-type="float" office:value="164.550822462924" calcext:value-type="float">
            <text:p>165</text:p>
          </table:table-cell>
          <table:table-cell table:style-name="ce106" table:formula="of:=1/[.D23]*1000" office:value-type="float" office:value="6.07714981324579" calcext:value-type="float">
            <text:p>6,1</text:p>
          </table:table-cell>
          <table:table-cell table:style-name="ce107" table:formula="of:=([.E23]-[.E22])/[.E22]*100" office:value-type="float" office:value="0.351875476166298" calcext:value-type="float">
            <text:p>0,4</text:p>
          </table:table-cell>
          <table:table-cell table:style-name="ce97" table:formula="of:=[$PIB.D35]" office:value-type="float" office:value="-0.308976049227241" calcext:value-type="float">
            <text:p>-0,3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617.46564507018" calcext:value-type="float">
            <text:p>1617</text:p>
          </table:table-cell>
          <table:table-cell table:style-name="ce104" table:formula="of:=([.B24]-[.B23])/[.B23]*100" office:value-type="float" office:value="-1.64479307419158" calcext:value-type="float">
            <text:p>-1,6</text:p>
          </table:table-cell>
          <table:table-cell office:value-type="float" office:value="162.190445519303" calcext:value-type="float">
            <text:p>162</text:p>
          </table:table-cell>
          <table:table-cell table:style-name="ce106" table:formula="of:=1/[.D24]*1000" office:value-type="float" office:value="6.16559130100537" calcext:value-type="float">
            <text:p>6,2</text:p>
          </table:table-cell>
          <table:table-cell table:style-name="ce107" table:formula="of:=([.E24]-[.E23])/[.E23]*100" office:value-type="float" office:value="1.45531195506833" calcext:value-type="float">
            <text:p>1,5</text:p>
          </table:table-cell>
          <table:table-cell table:style-name="ce97" table:formula="of:=[$PIB.D36]" office:value-type="float" office:value="0.405797828688859" calcext:value-type="float">
            <text:p>0,4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610.09039136444" calcext:value-type="float">
            <text:p>1610</text:p>
          </table:table-cell>
          <table:table-cell table:style-name="ce104" table:formula="of:=([.B25]-[.B24])/[.B24]*100" office:value-type="float" office:value="-0.45597591072298" calcext:value-type="float">
            <text:p>-0,5</text:p>
          </table:table-cell>
          <table:table-cell office:value-type="float" office:value="161.518032750722" calcext:value-type="float">
            <text:p>162</text:p>
          </table:table-cell>
          <table:table-cell table:style-name="ce106" table:formula="of:=1/[.D25]*1000" office:value-type="float" office:value="6.19125916140487" calcext:value-type="float">
            <text:p>6,2</text:p>
          </table:table-cell>
          <table:table-cell table:style-name="ce107" table:formula="of:=([.E25]-[.E24])/[.E24]*100" office:value-type="float" office:value="0.416308171372282" calcext:value-type="float">
            <text:p>0,4</text:p>
          </table:table-cell>
          <table:table-cell table:style-name="ce97" table:formula="of:=[$PIB.D37]" office:value-type="float" office:value="0.263566313853506" calcext:value-type="float">
            <text:p>0,3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596.08559882132" calcext:value-type="float">
            <text:p>1596</text:p>
          </table:table-cell>
          <table:table-cell table:style-name="ce104" table:formula="of:=([.B26]-[.B25])/[.B25]*100" office:value-type="float" office:value="-0.869814056293564" calcext:value-type="float">
            <text:p>-0,9</text:p>
          </table:table-cell>
          <table:table-cell office:value-type="float" office:value="157.996389592041" calcext:value-type="float">
            <text:p>158</text:p>
          </table:table-cell>
          <table:table-cell table:style-name="ce106" table:formula="of:=1/[.D26]*1000" office:value-type="float" office:value="6.32925855193323" calcext:value-type="float">
            <text:p>6,3</text:p>
          </table:table-cell>
          <table:table-cell table:style-name="ce107" table:formula="of:=([.E26]-[.E25])/[.E25]*100" office:value-type="float" office:value="2.22893900789388" calcext:value-type="float">
            <text:p>2,2</text:p>
          </table:table-cell>
          <table:table-cell table:style-name="ce97" table:formula="of:=[$PIB.D38]" office:value-type="float" office:value="1.77023310588711" calcext:value-type="float">
            <text:p>1,8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610.34852361156" calcext:value-type="float">
            <text:p>1610</text:p>
          </table:table-cell>
          <table:table-cell table:style-name="ce104" table:formula="of:=([.B27]-[.B26])/[.B26]*100" office:value-type="float" office:value="0.89361903902729" calcext:value-type="float">
            <text:p>0,9</text:p>
          </table:table-cell>
          <table:table-cell office:value-type="float" office:value="157.240578476878" calcext:value-type="float">
            <text:p>157</text:p>
          </table:table-cell>
          <table:table-cell table:style-name="ce106" table:formula="of:=1/[.D27]*1000" office:value-type="float" office:value="6.35968151279123" calcext:value-type="float">
            <text:p>6,4</text:p>
          </table:table-cell>
          <table:table-cell table:style-name="ce107" table:formula="of:=([.E27]-[.E26])/[.E26]*100" office:value-type="float" office:value="0.480671797626426" calcext:value-type="float">
            <text:p>0,5</text:p>
          </table:table-cell>
          <table:table-cell table:style-name="ce97" table:formula="of:=[$PIB.D39]" office:value-type="float" office:value="1.55697314515119" calcext:value-type="float">
            <text:p>1,6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627.20673500803" calcext:value-type="float">
            <text:p>1627</text:p>
          </table:table-cell>
          <table:table-cell table:style-name="ce104" table:formula="of:=([.B28]-[.B27])/[.B27]*100" office:value-type="float" office:value="1.0468672557082" calcext:value-type="float">
            <text:p>1,0</text:p>
          </table:table-cell>
          <table:table-cell office:value-type="float" office:value="155.32386468746" calcext:value-type="float">
            <text:p>155</text:p>
          </table:table-cell>
          <table:table-cell table:style-name="ce106" table:formula="of:=1/[.D28]*1000" office:value-type="float" office:value="6.43816069096776" calcext:value-type="float">
            <text:p>6,4</text:p>
          </table:table-cell>
          <table:table-cell table:style-name="ce107" table:formula="of:=([.E28]-[.E27])/[.E27]*100" office:value-type="float" office:value="1.23401113748667" calcext:value-type="float">
            <text:p>1,2</text:p>
          </table:table-cell>
          <table:table-cell table:style-name="ce97" table:formula="of:=[$PIB.D40]" office:value-type="float" office:value="2.03621106115524" calcext:value-type="float">
            <text:p>2,0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620.06852328338" calcext:value-type="float">
            <text:p>1620</text:p>
          </table:table-cell>
          <table:table-cell table:style-name="ce104" table:formula="of:=([.B29]-[.B28])/[.B28]*100" office:value-type="float" office:value="-0.438678845845278" calcext:value-type="float">
            <text:p>-0,4</text:p>
          </table:table-cell>
          <table:table-cell office:value-type="float" office:value="150.903476623832" calcext:value-type="float">
            <text:p>151</text:p>
          </table:table-cell>
          <table:table-cell table:style-name="ce106" table:formula="of:=1/[.D29]*1000" office:value-type="float" office:value="6.626752559802" calcext:value-type="float">
            <text:p>6,6</text:p>
          </table:table-cell>
          <table:table-cell table:style-name="ce107" table:formula="of:=([.E29]-[.E28])/[.E28]*100" office:value-type="float" office:value="2.9292817915965" calcext:value-type="float">
            <text:p>2,9</text:p>
          </table:table-cell>
          <table:table-cell table:style-name="ce97" table:formula="of:=[$PIB.D41]" office:value-type="float" office:value="2.40588038225642" calcext:value-type="float">
            <text:p>2,4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604.59928498784" calcext:value-type="float">
            <text:p>1605</text:p>
          </table:table-cell>
          <table:table-cell table:style-name="ce104" table:formula="of:=([.B30]-[.B29])/[.B29]*100" office:value-type="float" office:value="-0.954850864220768" calcext:value-type="float">
            <text:p>-1,0</text:p>
          </table:table-cell>
          <table:table-cell office:value-type="float" office:value="147.832698929215" calcext:value-type="float">
            <text:p>148</text:p>
          </table:table-cell>
          <table:table-cell table:style-name="ce106" table:formula="of:=1/[.D30]*1000" office:value-type="float" office:value="6.76440332377899" calcext:value-type="float">
            <text:p>6,8</text:p>
          </table:table-cell>
          <table:table-cell table:style-name="ce107" table:formula="of:=([.E30]-[.E29])/[.E29]*100" office:value-type="float" office:value="2.07719788440537" calcext:value-type="float">
            <text:p>2,1</text:p>
          </table:table-cell>
          <table:table-cell table:style-name="ce97" table:formula="of:=[$PIB.D42]" office:value-type="float" office:value="1.38147715492273" calcext:value-type="float">
            <text:p>1,4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616.52904656606" calcext:value-type="float">
            <text:p>1617</text:p>
          </table:table-cell>
          <table:table-cell table:style-name="ce104" table:formula="of:=([.B31]-[.B30])/[.B30]*100" office:value-type="float" office:value="0.743472946163652" calcext:value-type="float">
            <text:p>0,7</text:p>
          </table:table-cell>
          <table:table-cell office:value-type="float" office:value="145.775664883707" calcext:value-type="float">
            <text:p>146</text:p>
          </table:table-cell>
          <table:table-cell table:style-name="ce106" table:formula="of:=1/[.D31]*1000" office:value-type="float" office:value="6.85985552388153" calcext:value-type="float">
            <text:p>6,9</text:p>
          </table:table-cell>
          <table:table-cell table:style-name="ce107" table:formula="of:=([.E31]-[.E30])/[.E30]*100" office:value-type="float" office:value="1.41109563598905" calcext:value-type="float">
            <text:p>1,4</text:p>
          </table:table-cell>
          <table:table-cell table:style-name="ce97" table:formula="of:=[$PIB.D43]" office:value-type="float" office:value="2.14273935497088" calcext:value-type="float">
            <text:p>2,1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629.09838699437" calcext:value-type="float">
            <text:p>1629</text:p>
          </table:table-cell>
          <table:table-cell table:style-name="ce104" table:formula="of:=([.B32]-[.B31])/[.B31]*100" office:value-type="float" office:value="0.777551164639484" calcext:value-type="float">
            <text:p>0,8</text:p>
          </table:table-cell>
          <table:table-cell office:value-type="float" office:value="142.412327009827" calcext:value-type="float">
            <text:p>142</text:p>
          </table:table-cell>
          <table:table-cell table:style-name="ce106" table:formula="of:=1/[.D32]*1000" office:value-type="float" office:value="7.02186405486511" calcext:value-type="float">
            <text:p>7,0</text:p>
          </table:table-cell>
          <table:table-cell table:style-name="ce107" table:formula="of:=([.E32]-[.E31])/[.E31]*100" office:value-type="float" office:value="2.36169013209644" calcext:value-type="float">
            <text:p>2,4</text:p>
          </table:table-cell>
          <table:table-cell table:style-name="ce97" table:formula="of:=[$PIB.D44]" office:value-type="float" office:value="3.12015321721026" calcext:value-type="float">
            <text:p>3,1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627.57302833054" calcext:value-type="float">
            <text:p>1628</text:p>
          </table:table-cell>
          <table:table-cell table:style-name="ce104" table:formula="of:=([.B33]-[.B32])/[.B32]*100" office:value-type="float" office:value="-0.0936320774734963" calcext:value-type="float">
            <text:p>-0,1</text:p>
          </table:table-cell>
          <table:table-cell office:value-type="float" office:value="140.861700188935" calcext:value-type="float">
            <text:p>141</text:p>
          </table:table-cell>
          <table:table-cell table:style-name="ce106" table:formula="of:=1/[.D33]*1000" office:value-type="float" office:value="7.09916179244408" calcext:value-type="float">
            <text:p>7,1</text:p>
          </table:table-cell>
          <table:table-cell table:style-name="ce107" table:formula="of:=([.E33]-[.E32])/[.E32]*100" office:value-type="float" office:value="1.10081506812156" calcext:value-type="float">
            <text:p>1,1</text:p>
          </table:table-cell>
          <table:table-cell table:style-name="ce97" table:formula="of:=[$PIB.D45]" office:value-type="float" office:value="0.665886743029928" calcext:value-type="float">
            <text:p>0,7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639.80261449863" calcext:value-type="float">
            <text:p>1640</text:p>
          </table:table-cell>
          <table:table-cell table:style-name="ce104" table:formula="of:=([.B34]-[.B33])/[.B33]*100" office:value-type="float" office:value="0.751400149499549" calcext:value-type="float">
            <text:p>0,8</text:p>
          </table:table-cell>
          <table:table-cell office:value-type="float" office:value="139.914051949138" calcext:value-type="float">
            <text:p>140</text:p>
          </table:table-cell>
          <table:table-cell table:style-name="ce106" table:formula="of:=1/[.D34]*1000" office:value-type="float" office:value="7.14724494122665" calcext:value-type="float">
            <text:p>7,1</text:p>
          </table:table-cell>
          <table:table-cell table:style-name="ce107" table:formula="of:=([.E34]-[.E33])/[.E33]*100" office:value-type="float" office:value="0.677307408795138" calcext:value-type="float">
            <text:p>0,7</text:p>
          </table:table-cell>
          <table:table-cell table:style-name="ce97" table:formula="of:=[$PIB.D46]" office:value-type="float" office:value="0.978310152553656" calcext:value-type="float">
            <text:p>1,0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678.53336850804" calcext:value-type="float">
            <text:p>1679</text:p>
          </table:table-cell>
          <table:table-cell table:style-name="ce104" table:formula="of:=([.B35]-[.B34])/[.B34]*100" office:value-type="float" office:value="2.36191561514567" calcext:value-type="float">
            <text:p>2,4</text:p>
          </table:table-cell>
          <table:table-cell office:value-type="float" office:value="139.907797448421" calcext:value-type="float">
            <text:p>140</text:p>
          </table:table-cell>
          <table:table-cell table:style-name="ce106" table:formula="of:=1/[.D35]*1000" office:value-type="float" office:value="7.14756445485938" calcext:value-type="float">
            <text:p>7,1</text:p>
          </table:table-cell>
          <table:table-cell table:style-name="ce107" table:formula="of:=([.E35]-[.E34])/[.E34]*100" office:value-type="float" office:value="0.00447044470077888" calcext:value-type="float">
            <text:p>0,0</text:p>
          </table:table-cell>
          <table:table-cell table:style-name="ce97" table:formula="of:=[$PIB.D47]" office:value-type="float" office:value="1.79895017663287" calcext:value-type="float">
            <text:p>1,8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729.15563599892" calcext:value-type="float">
            <text:p>1729</text:p>
          </table:table-cell>
          <table:table-cell table:style-name="ce104" table:formula="of:=([.B36]-[.B35])/[.B35]*100" office:value-type="float" office:value="3.01586304095196" calcext:value-type="float">
            <text:p>3,0</text:p>
          </table:table-cell>
          <table:table-cell office:value-type="float" office:value="139.028271062216" calcext:value-type="float">
            <text:p>139</text:p>
          </table:table-cell>
          <table:table-cell table:style-name="ce106" table:formula="of:=1/[.D36]*1000" office:value-type="float" office:value="7.19278167209958" calcext:value-type="float">
            <text:p>7,2</text:p>
          </table:table-cell>
          <table:table-cell table:style-name="ce107" table:formula="of:=([.E36]-[.E35])/[.E35]*100" office:value-type="float" office:value="0.632624127082342" calcext:value-type="float">
            <text:p>0,6</text:p>
          </table:table-cell>
          <table:table-cell table:style-name="ce97" table:formula="of:=[$PIB.D48]" office:value-type="float" office:value="3.156378541946" calcext:value-type="float">
            <text:p>3,2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755.97618612621" calcext:value-type="float">
            <text:p>1756</text:p>
          </table:table-cell>
          <table:table-cell table:style-name="ce104" table:formula="of:=([.B37]-[.B36])/[.B36]*100" office:value-type="float" office:value="1.5510778537755" calcext:value-type="float">
            <text:p>1,6</text:p>
          </table:table-cell>
          <table:table-cell office:value-type="float" office:value="136.691378748527" calcext:value-type="float">
            <text:p>137</text:p>
          </table:table-cell>
          <table:table-cell table:style-name="ce106" table:formula="of:=1/[.D37]*1000" office:value-type="float" office:value="7.31575033594265" calcext:value-type="float">
            <text:p>7,3</text:p>
          </table:table-cell>
          <table:table-cell table:style-name="ce107" table:formula="of:=([.E37]-[.E36])/[.E36]*100" office:value-type="float" office:value="1.70961207289321" calcext:value-type="float">
            <text:p>1,7</text:p>
          </table:table-cell>
          <table:table-cell table:style-name="ce97" table:formula="of:=[$PIB.D49]" office:value-type="float" office:value="2.7069325868444" calcext:value-type="float">
            <text:p>2,7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785.21681552356" calcext:value-type="float">
            <text:p>1785</text:p>
          </table:table-cell>
          <table:table-cell table:style-name="ce104" table:formula="of:=([.B38]-[.B37])/[.B37]*100" office:value-type="float" office:value="1.66520648903882" calcext:value-type="float">
            <text:p>1,7</text:p>
          </table:table-cell>
          <table:table-cell office:value-type="float" office:value="133.774855824896" calcext:value-type="float">
            <text:p>134</text:p>
          </table:table-cell>
          <table:table-cell table:style-name="ce106" table:formula="of:=1/[.D38]*1000" office:value-type="float" office:value="7.47524632961627" calcext:value-type="float">
            <text:p>7,5</text:p>
          </table:table-cell>
          <table:table-cell table:style-name="ce107" table:formula="of:=([.E38]-[.E37])/[.E37]*100" office:value-type="float" office:value="2.18017272801142" calcext:value-type="float">
            <text:p>2,2</text:p>
          </table:table-cell>
          <table:table-cell table:style-name="ce97" table:formula="of:=[$PIB.D50]" office:value-type="float" office:value="3.12477009091033" calcext:value-type="float">
            <text:p>3,1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12.17495678303" calcext:value-type="float">
            <text:p>1812</text:p>
          </table:table-cell>
          <table:table-cell table:style-name="ce104" table:formula="of:=([.B39]-[.B38])/[.B38]*100" office:value-type="float" office:value="1.51007659266104" calcext:value-type="float">
            <text:p>1,5</text:p>
          </table:table-cell>
          <table:table-cell office:value-type="float" office:value="130.849439546721" calcext:value-type="float">
            <text:p>131</text:p>
          </table:table-cell>
          <table:table-cell table:style-name="ce106" table:formula="of:=1/[.D39]*1000" office:value-type="float" office:value="7.64237128920175" calcext:value-type="float">
            <text:p>7,6</text:p>
          </table:table-cell>
          <table:table-cell table:style-name="ce107" table:formula="of:=([.E39]-[.E38])/[.E38]*100" office:value-type="float" office:value="2.23571173732882" calcext:value-type="float">
            <text:p>2,2</text:p>
          </table:table-cell>
          <table:table-cell table:style-name="ce97" table:formula="of:=[$PIB.D51]" office:value-type="float" office:value="3.09545784905959" calcext:value-type="float">
            <text:p>3,1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17.7193016472" calcext:value-type="float">
            <text:p>1818</text:p>
          </table:table-cell>
          <table:table-cell table:style-name="ce104" table:formula="of:=([.B40]-[.B39])/[.B39]*100" office:value-type="float" office:value="0.305949756308975" calcext:value-type="float">
            <text:p>0,3</text:p>
          </table:table-cell>
          <table:table-cell office:value-type="float" office:value="129.085604452323" calcext:value-type="float">
            <text:p>129</text:p>
          </table:table-cell>
          <table:table-cell table:style-name="ce106" table:formula="of:=1/[.D40]*1000" office:value-type="float" office:value="7.7467972067276" calcext:value-type="float">
            <text:p>7,7</text:p>
          </table:table-cell>
          <table:table-cell table:style-name="ce107" table:formula="of:=([.E40]-[.E39])/[.E39]*100" office:value-type="float" office:value="1.36640727824105" calcext:value-type="float">
            <text:p>1,4</text:p>
          </table:table-cell>
          <table:table-cell table:style-name="ce97" table:formula="of:=[$PIB.D52]" office:value-type="float" office:value="0.812239883709389" calcext:value-type="float">
            <text:p>0,8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784.37228689831" calcext:value-type="float">
            <text:p>1784</text:p>
          </table:table-cell>
          <table:table-cell table:style-name="ce104" table:formula="of:=([.B41]-[.B40])/[.B40]*100" office:value-type="float" office:value="-1.83455249216263" calcext:value-type="float">
            <text:p>-1,8</text:p>
          </table:table-cell>
          <table:table-cell office:value-type="float" office:value="129.156985104117" calcext:value-type="float">
            <text:p>129</text:p>
          </table:table-cell>
          <table:table-cell table:style-name="ce106" table:formula="of:=1/[.D41]*1000" office:value-type="float" office:value="7.74251581665422" calcext:value-type="float">
            <text:p>7,7</text:p>
          </table:table-cell>
          <table:table-cell table:style-name="ce107" table:formula="of:=([.E41]-[.E40])/[.E40]*100" office:value-type="float" office:value="-0.0552665825518264" calcext:value-type="float">
            <text:p>-0,1</text:p>
          </table:table-cell>
          <table:table-cell table:style-name="ce97" table:formula="of:=[$PIB.D53]" office:value-type="float" office:value="-2.54717509245464" calcext:value-type="float">
            <text:p>-2,5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862.02051279983" calcext:value-type="float">
            <text:p>1862</text:p>
          </table:table-cell>
          <table:table-cell table:style-name="ce104" table:formula="of:=([.B42]-[.B41])/[.B41]*100" office:value-type="float" office:value="4.35157094019277" calcext:value-type="float">
            <text:p>4,4</text:p>
          </table:table-cell>
          <table:table-cell office:value-type="float" office:value="129.760192369347" calcext:value-type="float">
            <text:p>130</text:p>
          </table:table-cell>
          <table:table-cell table:style-name="ce106" table:formula="of:=1/[.D42]*1000" office:value-type="float" office:value="7.70652371687011" calcext:value-type="float">
            <text:p>7,7</text:p>
          </table:table-cell>
          <table:table-cell table:style-name="ce107" table:formula="of:=([.E42]-[.E41])/[.E41]*100" office:value-type="float" office:value="-0.464863109568335" calcext:value-type="float">
            <text:p>-0,5</text:p>
          </table:table-cell>
          <table:table-cell table:style-name="ce97" table:formula="of:=[$PIB.D54]" office:value-type="float" office:value="3.27762270359506" calcext:value-type="float">
            <text:p>3,3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868.49735774335" calcext:value-type="float">
            <text:p>1868</text:p>
          </table:table-cell>
          <table:table-cell table:style-name="ce104" table:formula="of:=([.B43]-[.B42])/[.B42]*100" office:value-type="float" office:value="0.347839612882736" calcext:value-type="float">
            <text:p>0,3</text:p>
          </table:table-cell>
          <table:table-cell office:value-type="float" office:value="126.972676136265" calcext:value-type="float">
            <text:p>127</text:p>
          </table:table-cell>
          <table:table-cell table:style-name="ce106" table:formula="of:=1/[.D43]*1000" office:value-type="float" office:value="7.87571019552913" calcext:value-type="float">
            <text:p>7,9</text:p>
          </table:table-cell>
          <table:table-cell table:style-name="ce107" table:formula="of:=([.E43]-[.E42])/[.E42]*100" office:value-type="float" office:value="2.19536700170871" calcext:value-type="float">
            <text:p>2,2</text:p>
          </table:table-cell>
          <table:table-cell table:style-name="ce97" table:formula="of:=[$PIB.D55]" office:value-type="float" office:value="2.09038873955926" calcext:value-type="float">
            <text:p>2,1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878.23108606813" calcext:value-type="float">
            <text:p>1878</text:p>
          </table:table-cell>
          <table:table-cell table:style-name="ce104" table:formula="of:=([.B44]-[.B43])/[.B43]*100" office:value-type="float" office:value="0.520938832717205" calcext:value-type="float">
            <text:p>0,5</text:p>
          </table:table-cell>
          <table:table-cell office:value-type="float" office:value="125.364342838598" calcext:value-type="float">
            <text:p>125</text:p>
          </table:table-cell>
          <table:table-cell table:style-name="ce106" table:formula="of:=1/[.D44]*1000" office:value-type="float" office:value="7.97674982660311" calcext:value-type="float">
            <text:p>8,0</text:p>
          </table:table-cell>
          <table:table-cell table:style-name="ce107" table:formula="of:=([.E44]-[.E43])/[.E43]*100" office:value-type="float" office:value="1.2829272353285" calcext:value-type="float">
            <text:p>1,3</text:p>
          </table:table-cell>
          <table:table-cell table:style-name="ce97" table:formula="of:=[$PIB.D56]" office:value-type="float" office:value="1.45184665306859" calcext:value-type="float">
            <text:p>1,5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880.2785283132" calcext:value-type="float">
            <text:p>1880</text:p>
          </table:table-cell>
          <table:table-cell table:style-name="ce104" table:formula="of:=([.B45]-[.B44])/[.B44]*100" office:value-type="float" office:value="0.109009070303276" calcext:value-type="float">
            <text:p>0,1</text:p>
          </table:table-cell>
          <table:table-cell office:value-type="float" office:value="123.11965707702" calcext:value-type="float">
            <text:p>123</text:p>
          </table:table-cell>
          <table:table-cell table:style-name="ce106" table:formula="of:=1/[.D45]*1000" office:value-type="float" office:value="8.12217986746365" calcext:value-type="float">
            <text:p>8,1</text:p>
          </table:table-cell>
          <table:table-cell table:style-name="ce107" table:formula="of:=([.E45]-[.E44])/[.E44]*100" office:value-type="float" office:value="1.82317415014714" calcext:value-type="float">
            <text:p>1,8</text:p>
          </table:table-cell>
          <table:table-cell table:style-name="ce97" table:formula="of:=[$PIB.D57]" office:value-type="float" office:value="1.55439033206567" calcext:value-type="float">
            <text:p>1,6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905.85856134733" calcext:value-type="float">
            <text:p>1906</text:p>
          </table:table-cell>
          <table:table-cell table:style-name="ce104" table:formula="of:=([.B46]-[.B45])/[.B45]*100" office:value-type="float" office:value="1.36043850147445" calcext:value-type="float">
            <text:p>1,4</text:p>
          </table:table-cell>
          <table:table-cell office:value-type="float" office:value="120.218409030773" calcext:value-type="float">
            <text:p>120</text:p>
          </table:table-cell>
          <table:table-cell table:style-name="ce106" table:formula="of:=1/[.D46]*1000" office:value-type="float" office:value="8.31819359499279" calcext:value-type="float">
            <text:p>8,3</text:p>
          </table:table-cell>
          <table:table-cell table:style-name="ce107" table:formula="of:=([.E46]-[.E45])/[.E45]*100" office:value-type="float" office:value="2.41331429157768" calcext:value-type="float">
            <text:p>2,4</text:p>
          </table:table-cell>
          <table:table-cell table:style-name="ce97" table:formula="of:=[$PIB.D58]" office:value-type="float" office:value="1.83068735259011" calcext:value-type="float">
            <text:p>1,8</text:p>
          </table:table-cell>
          <table:table-cell table:number-columns-repeated="2"/>
          <table:table-cell table:style-name="ce30"/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Moyenne</text:p>
          </table:table-cell>
          <table:table-cell table:number-columns-repeated="2"/>
          <table:table-cell table:style-name="ce142" office:value-type="string" calcext:value-type="string" table:number-columns-spanned="2" table:number-rows-spanned="1">
            <text:p>Moyenne</text:p>
          </table:table-cell>
          <table:covered-table-cell/>
          <table:table-cell table:number-columns-repeated="4"/>
        </table:table-row>
        <table:table-row table:style-name="ro1">
          <table:table-cell office:value-type="float" office:value="2016" calcext:value-type="float">
            <text:p>2016</text:p>
          </table:table-cell>
          <table:table-cell/>
          <table:table-cell table:style-name="ce31" table:formula="of:=AVERAGE([.C23:.C46])" office:value-type="float" office:value="0.589515340687474" calcext:value-type="float">
            <text:p>0,6</text:p>
          </table:table-cell>
          <table:table-cell table:number-columns-repeated="2"/>
          <table:table-cell table:style-name="ce106" table:formula="of:=AVERAGE([.F23:.F46])" office:value-type="float" office:value="1.33533986839656" calcext:value-type="float">
            <text:p>1,3</text:p>
          </table:table-cell>
          <table:table-cell table:style-name="ce106" table:formula="of:=AVERAGE([.G23:.G46])" office:value-type="float" office:value="1.61544759283246" calcext:value-type="float">
            <text:p>1,6</text:p>
          </table:table-cell>
          <table:table-cell table:number-columns-repeated="4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number-columns-repeated="10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number-columns-repeated="10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number-columns-repeated="10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number-columns-repeated="10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number-columns-repeated="1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number-columns-repeated="10"/>
        </table:table-row>
        <table:table-row table:style-name="ro1" table:number-rows-repeated="104852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Pauvreté" table:style-name="ta1">
        <table:shapes>
          <draw:frame draw:z-index="0" draw:style-name="gr1" draw:text-style-name="P1" svg:width="14.933cm" svg:height="8.999cm" svg:x="5.45cm" svg:y="1.857cm">
            <draw:object draw:notify-on-update-of-ranges="Pauvreté.A11:Pauvreté.A31 Pauvreté.B11:Pauvreté.B3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20" table:default-cell-style-name="Default"/>
        <table:table-column table:style-name="co21" table:default-cell-style-name="ce30"/>
        <table:table-column table:style-name="co8" table:default-cell-style-name="Default"/>
        <table:table-row table:style-name="ro1">
          <table:table-cell office:value-type="string" calcext:value-type="string">
            <text:p>% de la population pauvre disposant de moins de $ 1,90 par jour (2011 PPA)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Années</text:p>
          </table:table-cell>
          <table:table-cell table:style-name="ce83" office:value-type="string" calcext:value-type="string">
            <text:p>% pauvreté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32.511019247301" calcext:value-type="float">
            <text:p>32,5</text:p>
          </table:table-cell>
          <table:table-cell office:value-type="string" calcext:value-type="string">
            <text:p><text:a xlink:href="https://donnees.banquemondiale.org/indicateur/SI.POV.DDAY?locations=1W" xlink:type="simple">https://donnees.banquemondiale.org/indicateur/SI.POV.DDAY?locations=1W</text:a>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32.4548522649694" calcext:value-type="float">
            <text:p>32,5</text:p>
          </table:table-cell>
          <table:table-cell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32.397153401879" calcext:value-type="float">
            <text:p>32,4</text:p>
          </table:table-cell>
          <table:table-cell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32.3372580052069" calcext:value-type="float">
            <text:p>32,3</text:p>
          </table:table-cell>
          <table:table-cell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32.2767224997379" calcext:value-type="float">
            <text:p>32,3</text:p>
          </table:table-cell>
          <table:table-cell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32.1988191199279" calcext:value-type="float">
            <text:p>32,2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2.1446656834268" calcext:value-type="float">
            <text:p>32,1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2.0823543468688" calcext:value-type="float">
            <text:p>32,1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2.0048462219166" calcext:value-type="float">
            <text:p>32,0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1.9648875348342" calcext:value-type="float">
            <text:p>32,0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1.9251775209043" calcext:value-type="float">
            <text:p>31,9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1.883171103989" calcext:value-type="float">
            <text:p>31,9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1.8069409405917" calcext:value-type="float">
            <text:p>31,8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1.7660647895587" calcext:value-type="float">
            <text:p>31,8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1.7273444825736" calcext:value-type="float">
            <text:p>31,7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1.6875770910399" calcext:value-type="float">
            <text:p>31,7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1.6516263470189" calcext:value-type="float">
            <text:p>31,7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1.6121779966668" calcext:value-type="float">
            <text:p>31,6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1.5717710888756" calcext:value-type="float">
            <text:p>31,6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1.5369546339123" calcext:value-type="float">
            <text:p>31,5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1.4723048847428" calcext:value-type="float">
            <text:p>31,5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1.4381911310015" calcext:value-type="float">
            <text:p>31,4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1.4037976954842" calcext:value-type="float">
            <text:p>31,4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1.3683770856322" calcext:value-type="float">
            <text:p>31,4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1.3409064551064" calcext:value-type="float">
            <text:p>31,3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1.2899875176703" calcext:value-type="float">
            <text:p>31,3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1.2526257823156" calcext:value-type="float">
            <text:p>31,3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1.2135571886339" calcext:value-type="float">
            <text:p>31,2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1.1758993960141" calcext:value-type="float">
            <text:p>31,2</text:p>
          </table:table-cell>
          <table:table-cell/>
        </table:table-row>
        <table:table-row table:style-name="ro1" table:number-rows-repeated="104854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Accès ressources" table:style-name="ta1">
        <table:shapes>
          <draw:frame draw:z-index="0" draw:style-name="gr1" draw:text-style-name="P1" svg:width="17.261cm" svg:height="8.998cm" svg:x="2.257cm" svg:y="2.601cm">
            <draw:object draw:notify-on-update-of-ranges="'Accès ressources'.A3:'Accès ressources'.A64 'Accès ressources'.B3:'Accès ressources'.B64 'Accès ressources'.A3:'Accès ressources'.A64 'Accès ressources'.C3:'Accès ressources'.C6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2" table:default-cell-style-name="Default"/>
        <table:table-column table:style-name="co26" table:default-cell-style-name="ce97"/>
        <table:table-column table:style-name="co27" table:default-cell-style-name="ce103"/>
        <table:table-column table:style-name="co8" table:default-cell-style-name="Default"/>
        <table:table-row table:style-name="ro1">
          <table:table-cell table:style-name="ce25"/>
          <table:table-cell table:style-name="ce48" office:value-type="string" calcext:value-type="string">
            <text:p>Électricité</text:p>
          </table:table-cell>
          <table:table-cell table:style-name="ce64" office:value-type="string" calcext:value-type="string">
            <text:p>Internet</text:p>
          </table:table-cell>
          <table:table-cell/>
        </table:table-row>
        <table:table-row table:style-name="ro1">
          <table:table-cell table:style-name="ce25" office:value-type="string" calcext:value-type="string">
            <text:p>Année</text:p>
          </table:table-cell>
          <table:table-cell table:style-name="ce120" office:value-type="string" calcext:value-type="string" table:number-columns-spanned="2" table:number-rows-spanned="1">
            <text:p>% popul.</text:p>
          </table:table-cell>
          <table:covered-table-cell table:style-name="ce61"/>
          <table:table-cell office:value-type="string" calcext:value-type="string">
            <text:p>Source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88"/>
          <table:table-cell table:style-name="ce31" office:value-type="float" office:value="0.0488246930836708" calcext:value-type="float">
            <text:p>0,0</text:p>
          </table:table-cell>
          <table:table-cell office:value-type="string" calcext:value-type="string">
            <text:p><text:a xlink:href="https://donnees.banquemondiale.org/indicateur/EG.ELC.ACCS.ZS?contextual=aggregate&amp;locations=1W" xlink:type="simple">https://donnees.banquemondiale.org/indicateur/EG.ELC.ACCS.ZS?contextual=aggregate&amp;locations=1W</text:a>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88"/>
          <table:table-cell table:style-name="ce31" office:value-type="float" office:value="0.078810516480602" calcext:value-type="float">
            <text:p>0,1</text:p>
          </table:table-cell>
          <table:table-cell office:value-type="string" calcext:value-type="string">
            <text:p><text:a xlink:href="https://donnees.banquemondiale.org/indicateur/IT.NET.USER.ZS?locations=1W" xlink:type="simple">https://donnees.banquemondiale.org/indicateur/IT.NET.USER.ZS?locations=1W</text:a>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88"/>
          <table:table-cell table:style-name="ce31" office:value-type="float" office:value="0.125186329068216" calcext:value-type="float">
            <text:p>0,1</text:p>
          </table:table-cell>
          <table:table-cell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88"/>
          <table:table-cell table:style-name="ce31" office:value-type="float" office:value="0.179006679561227" calcext:value-type="float">
            <text:p>0,2</text:p>
          </table:table-cell>
          <table:table-cell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88"/>
          <table:table-cell table:style-name="ce31" office:value-type="float" office:value="0.360508148999431" calcext:value-type="float">
            <text:p>0,4</text:p>
          </table:table-cell>
          <table:table-cell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88"/>
          <table:table-cell table:style-name="ce31" office:value-type="float" office:value="0.6830820605321" calcext:value-type="float">
            <text:p>0,7</text:p>
          </table:table-cell>
          <table:table-cell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88"/>
          <table:table-cell table:style-name="ce31" office:value-type="float" office:value="1.32656715777098" calcext:value-type="float">
            <text:p>1,3</text:p>
          </table:table-cell>
          <table:table-cell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88"/>
          <table:table-cell table:style-name="ce31" office:value-type="float" office:value="2.04269705765004" calcext:value-type="float">
            <text:p>2,0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73.3502503260939" calcext:value-type="float">
            <text:p>73,4</text:p>
          </table:table-cell>
          <table:table-cell table:style-name="ce31" office:value-type="float" office:value="3.14057959772322" calcext:value-type="float">
            <text:p>3,1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74.657853543012" calcext:value-type="float">
            <text:p>74,7</text:p>
          </table:table-cell>
          <table:table-cell table:style-name="ce31" office:value-type="float" office:value="4.63290278425647" calcext:value-type="float">
            <text:p>4,6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78.3643758140407" calcext:value-type="float">
            <text:p>78,4</text:p>
          </table:table-cell>
          <table:table-cell table:style-name="ce31" office:value-type="float" office:value="6.74371951164793" calcext:value-type="float">
            <text:p>6,7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78.8454376034246" calcext:value-type="float">
            <text:p>78,8</text:p>
          </table:table-cell>
          <table:table-cell table:style-name="ce31" office:value-type="float" office:value="8.05355597290396" calcext:value-type="float">
            <text:p>8,1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79.2303259395068" calcext:value-type="float">
            <text:p>79,2</text:p>
          </table:table-cell>
          <table:table-cell table:style-name="ce31" office:value-type="float" office:value="10.5185284204174" calcext:value-type="float">
            <text:p>10,5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80.0930969972078" calcext:value-type="float">
            <text:p>80,1</text:p>
          </table:table-cell>
          <table:table-cell table:style-name="ce31" office:value-type="float" office:value="12.195854587379" calcext:value-type="float">
            <text:p>12,2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80.0635552527649" calcext:value-type="float">
            <text:p>80,1</text:p>
          </table:table-cell>
          <table:table-cell table:style-name="ce31" office:value-type="float" office:value="14.0818185720611" calcext:value-type="float">
            <text:p>14,1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80.8359488715867" calcext:value-type="float">
            <text:p>80,8</text:p>
          </table:table-cell>
          <table:table-cell table:style-name="ce31" office:value-type="float" office:value="15.6746614701687" calcext:value-type="float">
            <text:p>15,7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1.4688643722278" calcext:value-type="float">
            <text:p>81,5</text:p>
          </table:table-cell>
          <table:table-cell table:style-name="ce31" office:value-type="float" office:value="17.4227824771635" calcext:value-type="float">
            <text:p>17,4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2.0958160032311" calcext:value-type="float">
            <text:p>82,1</text:p>
          </table:table-cell>
          <table:table-cell table:style-name="ce31" office:value-type="float" office:value="20.350853799975" calcext:value-type="float">
            <text:p>20,4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2.7887991469847" calcext:value-type="float">
            <text:p>82,8</text:p>
          </table:table-cell>
          <table:table-cell table:style-name="ce31" office:value-type="float" office:value="23.0022914898677" calcext:value-type="float">
            <text:p>23,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2.9839617858527" calcext:value-type="float">
            <text:p>83,0</text:p>
          </table:table-cell>
          <table:table-cell table:style-name="ce31" office:value-type="float" office:value="25.5528191872428" calcext:value-type="float">
            <text:p>25,6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3.5660327863735" calcext:value-type="float">
            <text:p>83,6</text:p>
          </table:table-cell>
          <table:table-cell table:style-name="ce31" office:value-type="float" office:value="28.7934939211872" calcext:value-type="float">
            <text:p>28,8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4.6243387003253" calcext:value-type="float">
            <text:p>84,6</text:p>
          </table:table-cell>
          <table:table-cell table:style-name="ce31" office:value-type="float" office:value="31.2119650923936" calcext:value-type="float">
            <text:p>31,2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85.0588741198615" calcext:value-type="float">
            <text:p>85,1</text:p>
          </table:table-cell>
          <table:table-cell table:style-name="ce31" office:value-type="float" office:value="33.7133614270398" calcext:value-type="float">
            <text:p>33,7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5.8173656729194" calcext:value-type="float">
            <text:p>85,8</text:p>
          </table:table-cell>
          <table:table-cell table:style-name="ce31" office:value-type="float" office:value="35.6492575186719" calcext:value-type="float">
            <text:p>35,6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6.3069690061955" calcext:value-type="float">
            <text:p>86,3</text:p>
          </table:table-cell>
          <table:table-cell table:style-name="ce31" office:value-type="float" office:value="37.8807809660353" calcext:value-type="float">
            <text:p>37,9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7.0252413350898" calcext:value-type="float">
            <text:p>87,0</text:p>
          </table:table-cell>
          <table:table-cell table:style-name="ce31" office:value-type="float" office:value="40.2700586394911" calcext:value-type="float">
            <text:p>40,3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8.192384931519" calcext:value-type="float">
            <text:p>88,2</text:p>
          </table:table-cell>
          <table:table-cell table:style-name="ce31" office:value-type="float" office:value="43.2159445206951" calcext:value-type="float">
            <text:p>43,2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9.0195480673107" calcext:value-type="float">
            <text:p>89,0</text:p>
          </table:table-cell>
          <table:table-cell table:style-name="ce31" office:value-type="float" office:value="45.5430731807617" calcext:value-type="float">
            <text:p>45,5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9.893732623844" calcext:value-type="float">
            <text:p>89,9</text:p>
          </table:table-cell>
          <table:table-cell table:style-name="ce31" office:value-type="float" office:value="49.1575632107554" calcext:value-type="float">
            <text:p>49,2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0.1947155859925" calcext:value-type="float">
            <text:p>90,2</text:p>
          </table:table-cell>
          <table:table-cell table:style-name="ce31" office:value-type="float" office:value="53.7488850962876" calcext:value-type="float">
            <text:p>53,7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90.4836286979454" calcext:value-type="float">
            <text:p>90,5</text:p>
          </table:table-cell>
          <table:table-cell table:style-name="ce31" office:value-type="float" office:value="59.641841734233" calcext:value-type="float">
            <text:p>59,6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91.4139413524895" calcext:value-type="float">
            <text:p>91,4</text:p>
          </table:table-cell>
          <table:table-cell table:style-name="ce31" office:value-type="float" office:value="63.0951866940773" calcext:value-type="float">
            <text:p>63,1</text:p>
          </table:table-cell>
          <table:table-cell/>
        </table:table-row>
        <table:table-row table:style-name="ro1" table:number-rows-repeated="30">
          <table:table-cell/>
          <table:table-cell table:style-name="Default" table:number-columns-repeated="2"/>
          <table:table-cell/>
        </table:table-row>
        <table:table-row table:style-name="ro1" table:number-rows-repeated="104851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euille13" table:style-name="ta2">
        <table:table-column table:style-name="co8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office:value-type="float" office:value="100" calcext:value-type="float">
            <text:p>100</text:p>
          </table:table-cell>
          <table:table-cell table:style-name="ce121" office:value-type="float" office:value="2.05" calcext:value-type="float">
            <text:p>2,05</text:p>
          </table:table-cell>
          <table:table-cell table:style-name="ce195" office:value-type="string" calcext:value-type="string" table:number-columns-spanned="2" table:number-rows-spanned="1">
            <text:p>Mondialisation</text:p>
          </table:table-cell>
          <table:covered-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]" office:value-type="float" office:value="2.05" calcext:value-type="float">
            <text:p>2,05</text:p>
          </table:table-cell>
          <table:table-cell table:style-name="ce195" office:value-type="string" calcext:value-type="string">
            <text:p>Y</text:p>
          </table:table-cell>
          <table:table-cell table:style-name="ce195" office:value-type="string" calcext:value-type="string">
            <text:p>X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2]" office:value-type="float" office:value="2.05" calcext:value-type="float">
            <text:p>2,05</text:p>
          </table:table-cell>
          <table:table-cell office:value-type="float" office:value="10" calcext:value-type="float">
            <text:p>10</text:p>
          </table:table-cell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3]" office:value-type="float" office:value="2.05" calcext:value-type="float">
            <text:p>2,05</text:p>
          </table:table-cell>
          <table:table-cell office:value-type="float" office:value="40" calcext:value-type="float">
            <text:p>40</text:p>
          </table:table-cell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4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5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6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7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8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9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0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1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2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3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4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5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6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7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8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9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20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21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22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23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24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25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26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27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28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29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30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31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32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33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34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35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36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37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38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39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40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41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42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43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44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45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46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47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48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49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50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51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52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53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54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55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56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57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58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59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60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61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62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63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64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65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66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67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68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69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70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71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72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73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74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75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76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77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78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79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80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81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82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83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84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85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86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87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88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89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90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91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92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93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94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95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96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97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98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99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100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101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102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103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104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105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106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107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108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109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110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111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112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113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114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115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116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117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118]" office:value-type="float" office:value="2.05" calcext:value-type="float">
            <text:p>2,05</text:p>
          </table:table-cell>
          <table:table-cell table:number-columns-repeated="2"/>
        </table:table-row>
        <table:table-row table:style-name="ro1">
          <table:table-cell/>
          <table:table-cell table:formula="of:=[.B119]" office:value-type="float" office:value="2.05" calcext:value-type="float">
            <text:p>2,05</text:p>
          </table:table-cell>
          <table:table-cell table:number-columns-repeated="2"/>
        </table:table-row>
      </table:table>
      <table:table table:name="État" table:style-name="ta1">
        <table:shapes>
          <draw:frame draw:z-index="0" draw:style-name="gr1" draw:text-style-name="P1" svg:width="14.422cm" svg:height="8.999cm" svg:x="8.54cm" svg:y="0cm">
            <draw:object draw:notify-on-update-of-ranges="État.A7:État.A34 État.B7:État.B34 État.A18:État.A34 État.D18:État.D34 État.A18:État.A34 État.C18:État.C34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32" table:default-cell-style-name="Default"/>
        <table:table-column table:style-name="co33" table:default-cell-style-name="ce97"/>
        <table:table-column table:style-name="co30" table:default-cell-style-name="ce104"/>
        <table:table-column table:style-name="co32" table:default-cell-style-name="ce107"/>
        <table:table-column table:style-name="co8" table:number-columns-repeated="3" table:default-cell-style-name="Default"/>
        <table:table-row table:style-name="ro1">
          <table:table-cell/>
          <table:table-cell office:value-type="string" calcext:value-type="string">
            <text:p>Dépenses</text:p>
          </table:table-cell>
          <table:table-cell office:value-type="string" calcext:value-type="string">
            <text:p>Revenus</text:p>
          </table:table-cell>
          <table:table-cell table:style-name="ce186" office:value-type="string" calcext:value-type="string">
            <text:p>Δ</text:p>
          </table:table-cell>
          <table:table-cell office:value-type="string" calcext:value-type="string">
            <text:p>Source</text:p>
          </table:table-cell>
          <table:table-cell table:number-columns-repeated="2"/>
        </table:table-row>
        <table:table-row table:style-name="ro1">
          <table:table-cell/>
          <table:table-cell table:style-name="ce183" office:value-type="string" calcext:value-type="string" table:number-columns-spanned="3" table:number-rows-spanned="1">
            <text:p>% PIB</text:p>
          </table:table-cell>
          <table:covered-table-cell table:style-name="ce184" office:value-type="string" calcext:value-type="string">
            <text:p>% PIB</text:p>
          </table:covered-table-cell>
          <table:covered-table-cell table:style-name="ce187"/>
          <table:table-cell office:value-type="string" calcext:value-type="string">
            <text:p><text:a xlink:href="https://donnees.banquemondiale.org/indicator/GC.XPN.TOTL.GD.ZS?locations=1W" xlink:type="simple">https://donnees.banquemondiale.org/indicator/GC.XPN.TOTL.GD.ZS?locations=1W</text:a></text:p>
          </table:table-cell>
          <table:table-cell table:number-columns-repeated="2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Default"/>
          <table:table-cell table:style-name="ce16"/>
          <table:table-cell/>
          <table:table-cell office:value-type="string" calcext:value-type="string">
            <text:p><text:a xlink:href="https://donnees.banquemondiale.org/indicator/GC.REV.XGRT.GD.ZS?locations=1W" xlink:type="simple">https://donnees.banquemondiale.org/indicator/GC.REV.XGRT.GD.ZS?locations=1W</text:a></text:p>
          </table:table-cell>
          <table:table-cell table:number-columns-repeated="2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number-columns-repeated="6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number-columns-repeated="6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number-columns-repeated="6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25.1595960796983" calcext:value-type="float">
            <text:p>25,2</text:p>
          </table:table-cell>
          <table:table-cell table:number-columns-repeated="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26.0168750308141" calcext:value-type="float">
            <text:p>26,0</text:p>
          </table:table-cell>
          <table:table-cell table:number-columns-repeated="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25.6539422029791" calcext:value-type="float">
            <text:p>25,7</text:p>
          </table:table-cell>
          <table:table-cell table:number-columns-repeated="5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4.8018978415347" calcext:value-type="float">
            <text:p>24,8</text:p>
          </table:table-cell>
          <table:table-cell table:number-columns-repeated="5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4.6600959817958" calcext:value-type="float">
            <text:p>24,7</text:p>
          </table:table-cell>
          <table:table-cell table:number-columns-repeated="5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4.160120127621" calcext:value-type="float">
            <text:p>24,2</text:p>
          </table:table-cell>
          <table:table-cell table:number-columns-repeated="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4.0360054718305" calcext:value-type="float">
            <text:p>24,0</text:p>
          </table:table-cell>
          <table:table-cell table:number-columns-repeated="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5.0398918694219" calcext:value-type="float">
            <text:p>25,0</text:p>
          </table:table-cell>
          <table:table-cell table:number-columns-repeated="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5.2664418729913" calcext:value-type="float">
            <text:p>25,3</text:p>
          </table:table-cell>
          <table:table-cell table:number-columns-repeated="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5.5019070155023" calcext:value-type="float">
            <text:p>25,5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5.0132112328431" calcext:value-type="float">
            <text:p>25,0</text:p>
          </table:table-cell>
          <table:table-cell table:number-columns-repeated="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5.3603110930314" calcext:value-type="float">
            <text:p>25,4</text:p>
          </table:table-cell>
          <table:table-cell table:style-name="ce185" office:value-type="float" office:value="22.0778539542854" calcext:value-type="float">
            <text:p>22,1</text:p>
          </table:table-cell>
          <table:table-cell table:formula="of:=[.C18]-[.B18]" office:value-type="float" office:value="-3.28245713874605" calcext:value-type="float">
            <text:p>-3,3</text:p>
          </table:table-cell>
          <table:table-cell table:number-columns-repeated="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5.1339924855463" calcext:value-type="float">
            <text:p>25,1</text:p>
          </table:table-cell>
          <table:table-cell table:style-name="ce185" office:value-type="float" office:value="22.5641819985225" calcext:value-type="float">
            <text:p>22,6</text:p>
          </table:table-cell>
          <table:table-cell table:formula="of:=[.C19]-[.B19]" office:value-type="float" office:value="-2.5698104870238" calcext:value-type="float">
            <text:p>-2,6</text:p>
          </table:table-cell>
          <table:table-cell table:number-columns-repeated="3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5.0130577823195" calcext:value-type="float">
            <text:p>25,0</text:p>
          </table:table-cell>
          <table:table-cell table:style-name="ce185" office:value-type="float" office:value="23.9232246497436" calcext:value-type="float">
            <text:p>23,9</text:p>
          </table:table-cell>
          <table:table-cell table:formula="of:=[.C20]-[.B20]" office:value-type="float" office:value="-1.08983313257591" calcext:value-type="float">
            <text:p>-1,1</text:p>
          </table:table-cell>
          <table:table-cell table:number-columns-repeated="2"/>
          <table:table-cell table:style-name="ce6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6.1661154949236" calcext:value-type="float">
            <text:p>26,2</text:p>
          </table:table-cell>
          <table:table-cell table:style-name="ce185" office:value-type="float" office:value="22.7091527063734" calcext:value-type="float">
            <text:p>22,7</text:p>
          </table:table-cell>
          <table:table-cell table:formula="of:=[.C21]-[.B21]" office:value-type="float" office:value="-3.45696278855023" calcext:value-type="float">
            <text:p>-3,5</text:p>
          </table:table-cell>
          <table:table-cell table:number-columns-repeated="3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8.8425095064967" calcext:value-type="float">
            <text:p>28,8</text:p>
          </table:table-cell>
          <table:table-cell table:style-name="ce185" office:value-type="float" office:value="21.4676656804421" calcext:value-type="float">
            <text:p>21,5</text:p>
          </table:table-cell>
          <table:table-cell table:formula="of:=[.C22]-[.B22]" office:value-type="float" office:value="-7.37484382605458" calcext:value-type="float">
            <text:p>-7,4</text:p>
          </table:table-cell>
          <table:table-cell table:number-columns-repeated="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8.7080764088466" calcext:value-type="float">
            <text:p>28,7</text:p>
          </table:table-cell>
          <table:table-cell table:style-name="ce185" office:value-type="float" office:value="22.3110821257088" calcext:value-type="float">
            <text:p>22,3</text:p>
          </table:table-cell>
          <table:table-cell table:formula="of:=[.C23]-[.B23]" office:value-type="float" office:value="-6.39699428313782" calcext:value-type="float">
            <text:p>-6,4</text:p>
          </table:table-cell>
          <table:table-cell table:number-columns-repeated="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7.7942571755111" calcext:value-type="float">
            <text:p>27,8</text:p>
          </table:table-cell>
          <table:table-cell table:style-name="ce185" office:value-type="float" office:value="22.2825783208912" calcext:value-type="float">
            <text:p>22,3</text:p>
          </table:table-cell>
          <table:table-cell table:formula="of:=[.C24]-[.B24]" office:value-type="float" office:value="-5.51167885461995" calcext:value-type="float">
            <text:p>-5,5</text:p>
          </table:table-cell>
          <table:table-cell table:number-columns-repeated="3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7.8524938741134" calcext:value-type="float">
            <text:p>27,9</text:p>
          </table:table-cell>
          <table:table-cell table:style-name="ce185" office:value-type="float" office:value="22.6118411987113" calcext:value-type="float">
            <text:p>22,6</text:p>
          </table:table-cell>
          <table:table-cell table:formula="of:=[.C25]-[.B25]" office:value-type="float" office:value="-5.24065267540215" calcext:value-type="float">
            <text:p>-5,2</text:p>
          </table:table-cell>
          <table:table-cell table:number-columns-repeated="3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7.4620742683649" calcext:value-type="float">
            <text:p>27,5</text:p>
          </table:table-cell>
          <table:table-cell table:style-name="ce185" office:value-type="float" office:value="23.1877365101703" calcext:value-type="float">
            <text:p>23,2</text:p>
          </table:table-cell>
          <table:table-cell table:formula="of:=[.C26]-[.B26]" office:value-type="float" office:value="-4.27433775819464" calcext:value-type="float">
            <text:p>-4,3</text:p>
          </table:table-cell>
          <table:table-cell table:number-columns-repeated="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7.2201505058405" calcext:value-type="float">
            <text:p>27,2</text:p>
          </table:table-cell>
          <table:table-cell table:style-name="ce185" office:value-type="float" office:value="23.8120524349536" calcext:value-type="float">
            <text:p>23,8</text:p>
          </table:table-cell>
          <table:table-cell table:formula="of:=[.C27]-[.B27]" office:value-type="float" office:value="-3.40809807088694" calcext:value-type="float">
            <text:p>-3,4</text:p>
          </table:table-cell>
          <table:table-cell table:number-columns-repeated="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7.1974811557023" calcext:value-type="float">
            <text:p>27,2</text:p>
          </table:table-cell>
          <table:table-cell table:style-name="ce185" office:value-type="float" office:value="23.6502857649267" calcext:value-type="float">
            <text:p>23,7</text:p>
          </table:table-cell>
          <table:table-cell table:formula="of:=[.C28]-[.B28]" office:value-type="float" office:value="-3.5471953907756" calcext:value-type="float">
            <text:p>-3,5</text:p>
          </table:table-cell>
          <table:table-cell table:number-columns-repeated="3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7.02357708397" calcext:value-type="float">
            <text:p>27,0</text:p>
          </table:table-cell>
          <table:table-cell table:style-name="ce185" office:value-type="float" office:value="23.4426623574059" calcext:value-type="float">
            <text:p>23,4</text:p>
          </table:table-cell>
          <table:table-cell table:formula="of:=[.C29]-[.B29]" office:value-type="float" office:value="-3.58091472656406" calcext:value-type="float">
            <text:p>-3,6</text:p>
          </table:table-cell>
          <table:table-cell table:number-columns-repeated="3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6.649707046599" calcext:value-type="float">
            <text:p>26,6</text:p>
          </table:table-cell>
          <table:table-cell table:style-name="ce185" office:value-type="float" office:value="23.712769393165" calcext:value-type="float">
            <text:p>23,7</text:p>
          </table:table-cell>
          <table:table-cell table:formula="of:=[.C30]-[.B30]" office:value-type="float" office:value="-2.93693765343399" calcext:value-type="float">
            <text:p>-2,9</text:p>
          </table:table-cell>
          <table:table-cell table:number-columns-repeated="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6.5216917307417" calcext:value-type="float">
            <text:p>26,5</text:p>
          </table:table-cell>
          <table:table-cell table:style-name="ce185" office:value-type="float" office:value="23.608086042915" calcext:value-type="float">
            <text:p>23,6</text:p>
          </table:table-cell>
          <table:table-cell table:formula="of:=[.C31]-[.B31]" office:value-type="float" office:value="-2.91360568782667" calcext:value-type="float">
            <text:p>-2,9</text:p>
          </table:table-cell>
          <table:table-cell table:number-columns-repeated="3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7.1686882534497" calcext:value-type="float">
            <text:p>27,2</text:p>
          </table:table-cell>
          <table:table-cell table:style-name="ce185" office:value-type="float" office:value="23.8742610156747" calcext:value-type="float">
            <text:p>23,9</text:p>
          </table:table-cell>
          <table:table-cell table:formula="of:=[.C32]-[.B32]" office:value-type="float" office:value="-3.29442723777498" calcext:value-type="float">
            <text:p>-3,3</text:p>
          </table:table-cell>
          <table:table-cell table:number-columns-repeated="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3.9626906850724" calcext:value-type="float">
            <text:p>34,0</text:p>
          </table:table-cell>
          <table:table-cell table:style-name="ce185" office:value-type="float" office:value="23.4438785968036" calcext:value-type="float">
            <text:p>23,4</text:p>
          </table:table-cell>
          <table:table-cell table:formula="of:=[.C33]-[.B33]" office:value-type="float" office:value="-10.5188120882688" calcext:value-type="float">
            <text:p>-10,5</text:p>
          </table:table-cell>
          <table:table-cell table:number-columns-repeated="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2.4152984364311" calcext:value-type="float">
            <text:p>32,4</text:p>
          </table:table-cell>
          <table:table-cell table:style-name="ce185" office:value-type="float" office:value="24.060252431117" calcext:value-type="float">
            <text:p>24,1</text:p>
          </table:table-cell>
          <table:table-cell table:formula="of:=[.C34]-[.B34]" office:value-type="float" office:value="-8.35504600531414" calcext:value-type="float">
            <text:p>-8,4</text:p>
          </table:table-cell>
          <table:table-cell table:number-columns-repeated="3"/>
        </table:table-row>
        <table:table-row table:style-name="ro1" table:number-rows-repeated="104854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DejaVu Sans" svg:font-family="'DejaVu Sans'"/>
    <style:font-face style:name="DejaVu Sans1" svg:font-family="'DejaVu Sans'" style:font-family-generic="system" style:font-pitch="variable"/>
    <style:font-face style:name="DejaVu Sans2" svg:font-family="'DejaVu Sans'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DejaVu Sans1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BE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3">
      <number:number number:decimal-places="1" number:min-decimal-places="1" number:min-integer-digits="1"/>
      <number:text> %</number:text>
    </number:percentage-style>
    <number:number-style style:name="N134">
      <number:number number:decimal-places="1" number:min-decimal-places="1" number:min-integer-digits="1"/>
    </number:number-style>
    <number:number-style style:name="N135">
      <number:number number:decimal-places="1" number:min-decimal-places="1" number:min-integer-digits="1" number:grouping="true"/>
    </number:number-style>
    <number:number-style style:name="N136">
      <number:number number:decimal-places="0" number:min-decimal-places="0" number:min-integer-digits="6" number:grouping="true"/>
    </number:number-style>
    <number:number-style style:name="N137">
      <number:fraction number:min-integer-digits="0" number:min-numerator-digits="1" loext:max-numerator-digits="1" number:denominator-value="1000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6" number:min-decimal-places="6" number:min-integer-digits="1" number:grouping="true"/>
    </number:number-style>
    <number:number-style style:name="N140">
      <number:number number:decimal-places="6" number:min-decimal-places="6" number:min-integer-digits="1"/>
    </number:number-style>
    <number:number-style style:name="N141" number:title="Défini par l'utilisateur">
      <number:fraction number:min-integer-digits="0" number:min-numerator-digits="1" loext:max-numerator-digits="1" number:denominator-value="1000000000"/>
    </number:number-style>
    <number:number-style style:name="N142">
      <number:fraction number:min-integer-digits="0" number:min-numerator-digits="1" loext:max-numerator-digits="1" number:min-denominator-digits="6" number:max-denominator-value="999999"/>
    </number:number-style>
    <number:number-style style:name="N143">
      <number:fraction number:min-integer-digits="7" number:min-numerator-digits="1" loext:max-numerator-digits="1" number:min-denominator-digits="1" number:max-denominator-value="9"/>
    </number:number-style>
    <number:number-style style:name="N144">
      <number:fraction number:min-integer-digits="0" number:min-numerator-digits="1" loext:max-numerator-digits="1" number:denominator-value="10000"/>
    </number:number-style>
    <number:number-style style:name="N145">
      <number:number number:decimal-places="0" number:min-decimal-places="0" number:min-integer-digits="0" number:grouping="true"/>
    </number:number-style>
    <number:number-style style:name="N146">
      <number:number number:decimal-places="1" number:min-decimal-places="1" number:min-integer-digits="0" number:grouping="true"/>
    </number:number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>
      <style:table-cell-properties fo:padding="0.071cm" style:rotation-align="none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1T13:13:59.600603785</dc:date>
    <meta:editing-duration>P2DT9M50S</meta:editing-duration>
    <meta:editing-cycles>86</meta:editing-cycles>
    <meta:generator>LibreOffice/7.4.7.2$Linux_X86_64 LibreOffice_project/40$Build-2</meta:generator>
    <dc:description>Auteur : jortay.net</dc:description>
    <meta:document-statistic meta:table-count="16" meta:cell-count="2880" meta:object-count="19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60" chart:maximum="2025" chart:origin="0" chart:interval-major="5" chart:interval-minor-divisor="5" chart:reverse-direction="false" text:line-break="false" loext:try-staggering-first="false" chart:link-data-style-to-source="true" chart:axis-position="0"/>
      <style:text-properties fo:color="#000000"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1">
      <style:chart-properties chart:display-label="true" chart:logarithmic="false" chart:origin="0" chart:interval-major="1" chart:interval-minor-divisor="5" chart:reverse-direction="false" text:line-break="false" loext:try-staggering-first="false" chart:link-data-style-to-source="false" chart:axis-position="0"/>
      <style:graphic-properties svg:stroke-color="#b3b3b3"/>
      <style:text-properties fo:color="#ff0000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color="#2a6099"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1" style:family="chart">
      <style:graphic-properties draw:stroke="solid" svg:stroke-color="#b3b3b3" draw:fill="solid" draw:fill-color="#eeeeee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01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801cm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398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0000" loext:opacity="100%" loext:color-lum-mod="100%" loext:color-lum-off="0%" fo:font-family="'Liberation Sans'" style:font-style-name="Normal" style:font-family-generic="swiss" style:font-pitch="variable" fo:font-size="12pt"/>
    </style:style>
    <style:style style:name="P2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family="'Liberation Sans'" style:font-style-name="Normal" style:font-family-generic="swiss" style:font-pitch="variable" fo:font-size="12pt"/>
    </style:style>
    <style:style style:name="P3" style:family="paragraph">
      <loext:graphic-properties draw:fill="none" draw:fill-color="#ffffff"/>
      <style:paragraph-properties style:writing-mode="lr-tb"/>
      <style:text-properties fo:color="#000000" loext:opacity="100%" loext:color-lum-mod="100%" loext:color-lum-off="0%" fo:font-family="'Liberation Sans'" style:font-style-name="Normal" style:font-family-generic="swiss" style:font-pitch="variable" fo:font-size="10pt"/>
    </style:style>
    <style:style style:name="T1" style:family="text">
      <style:text-properties fo:color="#ff0000" loext:opacity="100%" fo:font-family="'Liberation Sans'" style:font-style-name="Normal" style:font-family-generic="swiss" style:font-pitch="variable" fo:font-size="12pt"/>
    </style:style>
    <style:style style:name="T2" style:family="text">
      <style:text-properties fo:color="#2a6099" loext:opacity="100%" fo:font-family="'Liberation Sans'" style:font-style-name="Normal" style:font-family-generic="swiss" style:font-pitch="variable" fo:font-size="12pt"/>
    </style:style>
    <style:style style:name="T3" style:family="text">
      <style:text-properties fo:color="#000000" loext:opacity="100%" fo:font-family="'Liberation Sans'" style:font-style-name="Normal" style:font-family-generic="swiss" style:font-pitch="variable" fo:font-size="10pt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PIB.A4:PIB.B66 PIB.D4:PIB.D66" svg:x="0.32cm" svg:y="0.18cm" svg:width="15.36cm" svg:height="8.64cm">
          <chart:coordinate-region svg:x="0.862cm" svg:y="0.379cm" svg:width="13.534cm" svg:height="8.242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  <chart:grid chart:style-name="ch5" chart:class="minor"/>
          </chart:axis>
          <chart:axis chart:dimension="y" chart:name="secondary-y" chart:style-name="ch7"/>
          <chart:series chart:attached-axis="secondary-y" chart:style-name="ch8" chart:values-cell-range-address="PIB.B4:PIB.B66" chart:class="chart:scatter">
            <chart:domain table:cell-range-address="PIB.A4:PIB.A66"/>
            <chart:data-point chart:repeated="63"/>
          </chart:series>
          <chart:series chart:attached-axis="primary-y" chart:style-name="ch9" chart:values-cell-range-address="PIB.D4:PIB.D66" chart:class="chart:scatter">
            <chart:regression-curve chart:style-name="ch10"/>
            <chart:data-point chart:repeated="63"/>
          </chart:series>
          <chart:wall chart:style-name="ch11"/>
          <chart:floor chart:style-name="ch12"/>
        </chart:plot-area>
        <draw:frame draw:name="Cadre de texte 1" draw:style-name="gr1" draw:text-style-name="P1" svg:width="3.203cm" svg:height="0.901cm" svg:x="4.256cm" svg:y="0.509cm">
          <draw:text-box>
            <text:p><text:span text:style-name="T1">⊲</text:span></text:p>
            <text:p><text:span text:style-name="T1">% annuel</text:span></text:p>
          </draw:text-box>
        </draw:frame>
        <draw:frame draw:name="Cadre de texte 1" draw:style-name="gr2" draw:text-style-name="P2" svg:width="3.44cm" svg:height="1.801cm" svg:x="8.184cm" svg:y="0.448cm">
          <draw:text-box>
            <text:p><text:span text:style-name="T2">⊳</text:span></text:p>
            <text:p><text:span text:style-name="T2">USD constants</text:span></text:p>
            <text:p><text:span text:style-name="T2">de 2015</text:span></text:p>
          </draw:text-box>
        </draw:frame>
        <draw:frame draw:name="Cadre de texte 1" draw:style-name="gr1" draw:text-style-name="P3" svg:width="1.435cm" svg:height="0.901cm" svg:x="3.308cm" svg:y="7.598cm">
          <draw:text-box>
            <text:p><text:span text:style-name="T3">1° choc</text:span></text:p>
            <text:p><text:span text:style-name="T3">pétrol.</text:span></text:p>
          </draw:text-box>
        </draw:frame>
        <draw:frame draw:name="Cadre de texte 1" draw:style-name="gr1" draw:text-style-name="P3" svg:width="1.435cm" svg:height="0.901cm" svg:x="4.798cm" svg:y="7.646cm">
          <draw:text-box>
            <text:p><text:span text:style-name="T3">2° choc</text:span></text:p>
            <text:p><text:span text:style-name="T3">pétrol.</text:span></text:p>
          </draw:text-box>
        </draw:frame>
        <draw:frame draw:name="Cadre de texte 1" draw:style-name="gr1" draw:text-style-name="P3" svg:width="1.435cm" svg:height="0.901cm" svg:x="6.864cm" svg:y="7.571cm">
          <draw:text-box>
            <text:p><text:span text:style-name="T3">Guerre</text:span></text:p>
            <text:p><text:span text:style-name="T3">du golf</text:span></text:p>
          </draw:text-box>
        </draw:frame>
        <draw:frame draw:name="Cadre de texte 1" draw:style-name="gr3" draw:text-style-name="P3" svg:width="1.026cm" svg:height="0.398cm" svg:x="9.246cm" svg:y="7.847cm">
          <draw:text-box>
            <text:p><text:span text:style-name="T3">911</text:span></text:p>
          </draw:text-box>
        </draw:frame>
        <draw:frame draw:name="Cadre de texte 1" draw:style-name="gr3" draw:text-style-name="P3" svg:width="1.718cm" svg:height="0.398cm" svg:x="10.308cm" svg:y="7.782cm">
          <draw:text-box>
            <text:p><text:span text:style-name="T3">Subprimes</text:span></text:p>
          </draw:text-box>
        </draw:frame>
        <draw:frame draw:name="Cadre de texte 1" draw:style-name="gr3" draw:text-style-name="P3" svg:width="1.718cm" svg:height="0.398cm" svg:x="12.565cm" svg:y="7.819cm">
          <draw:text-box>
            <text:p><text:span text:style-name="T3">Covidisme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60">
                <text:p>1960</text:p>
                <draw:g>
                  <svg:desc>PIB.A4:PIB.A66</svg:desc>
                </draw:g>
              </table:table-cell>
              <table:table-cell office:value-type="float" office:value="3608.12685011031">
                <text:p>3608.12685011031</text:p>
                <draw:g>
                  <svg:desc>PIB.B4:PIB.B66</svg:desc>
                </draw:g>
              </table:table-cell>
              <table:table-cell office:value-type="float" office:value="NaN">
                <text:p>NaN</text:p>
                <draw:g>
                  <svg:desc>PIB.D4:PIB.D6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61">
                <text:p>1961</text:p>
              </table:table-cell>
              <table:table-cell office:value-type="float" office:value="3694.96808611947">
                <text:p>3694.96808611947</text:p>
              </table:table-cell>
              <table:table-cell office:value-type="float" office:value="2.40682325252798">
                <text:p>2.406823252527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62">
                <text:p>1962</text:p>
              </table:table-cell>
              <table:table-cell office:value-type="float" office:value="3823.6149846092">
                <text:p>3823.6149846092</text:p>
              </table:table-cell>
              <table:table-cell office:value-type="float" office:value="3.4816782037443">
                <text:p>3.48167820374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63">
                <text:p>1963</text:p>
              </table:table-cell>
              <table:table-cell office:value-type="float" office:value="3937.99874743257">
                <text:p>3937.99874743257</text:p>
              </table:table-cell>
              <table:table-cell office:value-type="float" office:value="2.99150838365754">
                <text:p>2.991508383657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64">
                <text:p>1964</text:p>
              </table:table-cell>
              <table:table-cell office:value-type="float" office:value="4109.99813734733">
                <text:p>4109.99813734733</text:p>
              </table:table-cell>
              <table:table-cell office:value-type="float" office:value="4.3676852367436">
                <text:p>4.36768523674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65">
                <text:p>1965</text:p>
              </table:table-cell>
              <table:table-cell office:value-type="float" office:value="4249.73525530345">
                <text:p>4249.73525530345</text:p>
              </table:table-cell>
              <table:table-cell office:value-type="float" office:value="3.39993141812732">
                <text:p>3.399931418127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66">
                <text:p>1966</text:p>
              </table:table-cell>
              <table:table-cell office:value-type="float" office:value="4399.61164645294">
                <text:p>4399.61164645294</text:p>
              </table:table-cell>
              <table:table-cell office:value-type="float" office:value="3.52672301086172">
                <text:p>3.526723010861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67">
                <text:p>1967</text:p>
              </table:table-cell>
              <table:table-cell office:value-type="float" office:value="4489.98069983301">
                <text:p>4489.98069983301</text:p>
              </table:table-cell>
              <table:table-cell office:value-type="float" office:value="2.0540234148377">
                <text:p>2.05402341483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68">
                <text:p>1968</text:p>
              </table:table-cell>
              <table:table-cell office:value-type="float" office:value="4660.30331592055">
                <text:p>4660.30331592055</text:p>
              </table:table-cell>
              <table:table-cell office:value-type="float" office:value="3.79339305609654">
                <text:p>3.793393056096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69">
                <text:p>1969</text:p>
              </table:table-cell>
              <table:table-cell office:value-type="float" office:value="4829.81219092984">
                <text:p>4829.81219092984</text:p>
              </table:table-cell>
              <table:table-cell office:value-type="float" office:value="3.63729275796734">
                <text:p>3.637292757967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70">
                <text:p>1970</text:p>
              </table:table-cell>
              <table:table-cell office:value-type="float" office:value="4918.17478868276">
                <text:p>4918.17478868276</text:p>
              </table:table-cell>
              <table:table-cell office:value-type="float" office:value="1.82952450861052">
                <text:p>1.829524508610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71">
                <text:p>1971</text:p>
              </table:table-cell>
              <table:table-cell office:value-type="float" office:value="5022.72375016781">
                <text:p>5022.72375016781</text:p>
              </table:table-cell>
              <table:table-cell office:value-type="float" office:value="2.12576750475865">
                <text:p>2.125767504758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72">
                <text:p>1972</text:p>
              </table:table-cell>
              <table:table-cell office:value-type="float" office:value="5200.35445384908">
                <text:p>5200.35445384908</text:p>
              </table:table-cell>
              <table:table-cell office:value-type="float" office:value="3.5365413770832">
                <text:p>3.53654137708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73">
                <text:p>1973</text:p>
              </table:table-cell>
              <table:table-cell office:value-type="float" office:value="5425.67482576472">
                <text:p>5425.67482576472</text:p>
              </table:table-cell>
              <table:table-cell office:value-type="float" office:value="4.33278873421537">
                <text:p>4.332788734215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74">
                <text:p>1974</text:p>
              </table:table-cell>
              <table:table-cell office:value-type="float" office:value="5418.30423641072">
                <text:p>5418.30423641072</text:p>
              </table:table-cell>
              <table:table-cell office:value-type="float" office:value="-0.135846500033499">
                <text:p>-0.1358465000334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75">
                <text:p>1975</text:p>
              </table:table-cell>
              <table:table-cell office:value-type="float" office:value="5353.41577906452">
                <text:p>5353.41577906452</text:p>
              </table:table-cell>
              <table:table-cell office:value-type="float" office:value="-1.19757869833429">
                <text:p>-1.197578698334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76">
                <text:p>1976</text:p>
              </table:table-cell>
              <table:table-cell office:value-type="float" office:value="5537.95387275257">
                <text:p>5537.95387275257</text:p>
              </table:table-cell>
              <table:table-cell office:value-type="float" office:value="3.44710930934448">
                <text:p>3.447109309344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77">
                <text:p>1977</text:p>
              </table:table-cell>
              <table:table-cell office:value-type="float" office:value="5665.54638422077">
                <text:p>5665.54638422077</text:p>
              </table:table-cell>
              <table:table-cell office:value-type="float" office:value="2.30396486500134">
                <text:p>2.303964865001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78">
                <text:p>1978</text:p>
              </table:table-cell>
              <table:table-cell office:value-type="float" office:value="5798.17819334973">
                <text:p>5798.17819334973</text:p>
              </table:table-cell>
              <table:table-cell office:value-type="float" office:value="2.3410241507925">
                <text:p>2.34102415079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79">
                <text:p>1979</text:p>
              </table:table-cell>
              <table:table-cell office:value-type="float" office:value="5935.23915446839">
                <text:p>5935.23915446839</text:p>
              </table:table-cell>
              <table:table-cell office:value-type="float" office:value="2.36386251936623">
                <text:p>2.363862519366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80">
                <text:p>1980</text:p>
              </table:table-cell>
              <table:table-cell office:value-type="float" office:value="5941.88262097143">
                <text:p>5941.88262097143</text:p>
              </table:table-cell>
              <table:table-cell office:value-type="float" office:value="0.11193258317213">
                <text:p>0.111932583172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81">
                <text:p>1981</text:p>
              </table:table-cell>
              <table:table-cell office:value-type="float" office:value="5952.5884352688">
                <text:p>5952.5884352688</text:p>
              </table:table-cell>
              <table:table-cell office:value-type="float" office:value="0.180175459198483">
                <text:p>0.1801754591984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82">
                <text:p>1982</text:p>
              </table:table-cell>
              <table:table-cell office:value-type="float" office:value="5864.5567223452">
                <text:p>5864.5567223452</text:p>
              </table:table-cell>
              <table:table-cell office:value-type="float" office:value="-1.47888122756844">
                <text:p>-1.478881227568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83">
                <text:p>1983</text:p>
              </table:table-cell>
              <table:table-cell office:value-type="float" office:value="5912.91141518455">
                <text:p>5912.91141518455</text:p>
              </table:table-cell>
              <table:table-cell office:value-type="float" office:value="0.824524258672582">
                <text:p>0.8245242586725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84">
                <text:p>1984</text:p>
              </table:table-cell>
              <table:table-cell office:value-type="float" office:value="6085.18662315944">
                <text:p>6085.18662315944</text:p>
              </table:table-cell>
              <table:table-cell office:value-type="float" office:value="2.91354285356757">
                <text:p>2.913542853567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85">
                <text:p>1985</text:p>
              </table:table-cell>
              <table:table-cell office:value-type="float" office:value="6203.02112123968">
                <text:p>6203.02112123968</text:p>
              </table:table-cell>
              <table:table-cell office:value-type="float" office:value="1.9364155181663">
                <text:p>1.93641551816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86">
                <text:p>1986</text:p>
              </table:table-cell>
              <table:table-cell office:value-type="float" office:value="6301.97780516639">
                <text:p>6301.97780516639</text:p>
              </table:table-cell>
              <table:table-cell office:value-type="float" office:value="1.5952981940989">
                <text:p>1.59529819409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87">
                <text:p>1987</text:p>
              </table:table-cell>
              <table:table-cell office:value-type="float" office:value="6423.27256877353">
                <text:p>6423.27256877353</text:p>
              </table:table-cell>
              <table:table-cell office:value-type="float" office:value="1.92470946990169">
                <text:p>1.9247094699016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88">
                <text:p>1988</text:p>
              </table:table-cell>
              <table:table-cell office:value-type="float" office:value="6603.77879030378">
                <text:p>6603.77879030378</text:p>
              </table:table-cell>
              <table:table-cell office:value-type="float" office:value="2.81019090498779">
                <text:p>2.8101909049877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89">
                <text:p>1989</text:p>
              </table:table-cell>
              <table:table-cell office:value-type="float" office:value="6731.1258428203">
                <text:p>6731.1258428203</text:p>
              </table:table-cell>
              <table:table-cell office:value-type="float" office:value="1.9283967037706">
                <text:p>1.92839670377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90">
                <text:p>1990</text:p>
              </table:table-cell>
              <table:table-cell office:value-type="float" office:value="6800.82768853258">
                <text:p>6800.82768853258</text:p>
              </table:table-cell>
              <table:table-cell office:value-type="float" office:value="1.03551541510143">
                <text:p>1.035515415101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91">
                <text:p>1991</text:p>
              </table:table-cell>
              <table:table-cell office:value-type="float" office:value="6779.8147598258">
                <text:p>6779.8147598258</text:p>
              </table:table-cell>
              <table:table-cell office:value-type="float" office:value="-0.308976049227241">
                <text:p>-0.30897604922724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92">
                <text:p>1992</text:p>
              </table:table-cell>
              <table:table-cell office:value-type="float" office:value="6807.3271009103">
                <text:p>6807.3271009103</text:p>
              </table:table-cell>
              <table:table-cell office:value-type="float" office:value="0.405797828688859">
                <text:p>0.40579782868885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93">
                <text:p>1993</text:p>
              </table:table-cell>
              <table:table-cell office:value-type="float" office:value="6825.26892202212">
                <text:p>6825.26892202212</text:p>
              </table:table-cell>
              <table:table-cell office:value-type="float" office:value="0.263566313853506">
                <text:p>0.26356631385350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94">
                <text:p>1994</text:p>
              </table:table-cell>
              <table:table-cell office:value-type="float" office:value="6946.09209204558">
                <text:p>6946.09209204558</text:p>
              </table:table-cell>
              <table:table-cell office:value-type="float" office:value="1.77023310588711">
                <text:p>1.770233105887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95">
                <text:p>1995</text:p>
              </table:table-cell>
              <table:table-cell office:value-type="float" office:value="7054.2408805562">
                <text:p>7054.2408805562</text:p>
              </table:table-cell>
              <table:table-cell office:value-type="float" office:value="1.55697314515119">
                <text:p>1.556973145151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96">
                <text:p>1996</text:p>
              </table:table-cell>
              <table:table-cell office:value-type="float" office:value="7197.88011364662">
                <text:p>7197.88011364662</text:p>
              </table:table-cell>
              <table:table-cell office:value-type="float" office:value="2.03621106115524">
                <text:p>2.036211061155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97">
                <text:p>1997</text:p>
              </table:table-cell>
              <table:table-cell office:value-type="float" office:value="7371.05249923918">
                <text:p>7371.05249923918</text:p>
              </table:table-cell>
              <table:table-cell office:value-type="float" office:value="2.40588038225642">
                <text:p>2.405880382256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98">
                <text:p>1998</text:p>
              </table:table-cell>
              <table:table-cell office:value-type="float" office:value="7472.88190559353">
                <text:p>7472.88190559353</text:p>
              </table:table-cell>
              <table:table-cell office:value-type="float" office:value="1.38147715492273">
                <text:p>1.3814771549227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99">
                <text:p>1999</text:p>
              </table:table-cell>
              <table:table-cell office:value-type="float" office:value="7633.00628713518">
                <text:p>7633.00628713518</text:p>
              </table:table-cell>
              <table:table-cell office:value-type="float" office:value="2.14273935497088">
                <text:p>2.142739354970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0">
                <text:p>2000</text:p>
              </table:table-cell>
              <table:table-cell office:value-type="float" office:value="7871.16777837309">
                <text:p>7871.16777837309</text:p>
              </table:table-cell>
              <table:table-cell office:value-type="float" office:value="3.12015321721026">
                <text:p>3.1201532172102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01">
                <text:p>2001</text:p>
              </table:table-cell>
              <table:table-cell office:value-type="float" office:value="7923.58084113092">
                <text:p>7923.58084113092</text:p>
              </table:table-cell>
              <table:table-cell office:value-type="float" office:value="0.665886743029928">
                <text:p>0.6658867430299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02">
                <text:p>2002</text:p>
              </table:table-cell>
              <table:table-cell office:value-type="float" office:value="8001.0980369455">
                <text:p>8001.0980369455</text:p>
              </table:table-cell>
              <table:table-cell office:value-type="float" office:value="0.978310152553656">
                <text:p>0.9783101525536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03">
                <text:p>2003</text:p>
              </table:table-cell>
              <table:table-cell office:value-type="float" office:value="8145.0338042137">
                <text:p>8145.0338042137</text:p>
              </table:table-cell>
              <table:table-cell office:value-type="float" office:value="1.79895017663287">
                <text:p>1.7989501766328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04">
                <text:p>2004</text:p>
              </table:table-cell>
              <table:table-cell office:value-type="float" office:value="8402.12190344415">
                <text:p>8402.12190344415</text:p>
              </table:table-cell>
              <table:table-cell office:value-type="float" office:value="3.156378541946">
                <text:p>3.15637854194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05">
                <text:p>2005</text:p>
              </table:table-cell>
              <table:table-cell office:value-type="float" office:value="8629.56167923487">
                <text:p>8629.56167923487</text:p>
              </table:table-cell>
              <table:table-cell office:value-type="float" office:value="2.7069325868444">
                <text:p>2.706932586844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06">
                <text:p>2006</text:p>
              </table:table-cell>
              <table:table-cell office:value-type="float" office:value="8899.21564156426">
                <text:p>8899.21564156426</text:p>
              </table:table-cell>
              <table:table-cell office:value-type="float" office:value="3.12477009091033">
                <text:p>3.124770090910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07">
                <text:p>2007</text:p>
              </table:table-cell>
              <table:table-cell office:value-type="float" office:value="9174.6871106458">
                <text:p>9174.6871106458</text:p>
              </table:table-cell>
              <table:table-cell office:value-type="float" office:value="3.09545784905959">
                <text:p>3.0954578490595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08">
                <text:p>2008</text:p>
              </table:table-cell>
              <table:table-cell office:value-type="float" office:value="9249.20757856401">
                <text:p>9249.20757856401</text:p>
              </table:table-cell>
              <table:table-cell office:value-type="float" office:value="0.812239883709389">
                <text:p>0.8122398837093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09">
                <text:p>2009</text:p>
              </table:table-cell>
              <table:table-cell office:value-type="float" office:value="9013.6140668734">
                <text:p>9013.6140668734</text:p>
              </table:table-cell>
              <table:table-cell office:value-type="float" office:value="-2.54717509245464">
                <text:p>-2.547175092454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10">
                <text:p>2010</text:p>
              </table:table-cell>
              <table:table-cell office:value-type="float" office:value="9309.04632794368">
                <text:p>9309.04632794368</text:p>
              </table:table-cell>
              <table:table-cell office:value-type="float" office:value="3.27762270359506">
                <text:p>3.2776227035950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11">
                <text:p>2011</text:p>
              </table:table-cell>
              <table:table-cell office:value-type="float" office:value="9503.64158414337">
                <text:p>9503.64158414337</text:p>
              </table:table-cell>
              <table:table-cell office:value-type="float" office:value="2.09038873955926">
                <text:p>2.090388739559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12">
                <text:p>2012</text:p>
              </table:table-cell>
              <table:table-cell office:value-type="float" office:value="9641.61988640239">
                <text:p>9641.61988640239</text:p>
              </table:table-cell>
              <table:table-cell office:value-type="float" office:value="1.45184665306859">
                <text:p>1.4518466530685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13">
                <text:p>2013</text:p>
              </table:table-cell>
              <table:table-cell office:value-type="float" office:value="9791.48829377115">
                <text:p>9791.48829377115</text:p>
              </table:table-cell>
              <table:table-cell office:value-type="float" office:value="1.55439033206567">
                <text:p>1.554390332065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14">
                <text:p>2014</text:p>
              </table:table-cell>
              <table:table-cell office:value-type="float" office:value="9970.73983159556">
                <text:p>9970.73983159556</text:p>
              </table:table-cell>
              <table:table-cell office:value-type="float" office:value="1.83068735259011">
                <text:p>1.8306873525901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15">
                <text:p>2015</text:p>
              </table:table-cell>
              <table:table-cell office:value-type="float" office:value="10156.9534578037">
                <text:p>10156.9534578037</text:p>
              </table:table-cell>
              <table:table-cell office:value-type="float" office:value="1.86760089374774">
                <text:p>1.867600893747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6">
                <text:p>2016</text:p>
              </table:table-cell>
              <table:table-cell office:value-type="float" office:value="10321.1368048477">
                <text:p>10321.1368048477</text:p>
              </table:table-cell>
              <table:table-cell office:value-type="float" office:value="1.61646253205833">
                <text:p>1.616462532058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17">
                <text:p>2017</text:p>
              </table:table-cell>
              <table:table-cell office:value-type="float" office:value="10549.8216557158">
                <text:p>10549.8216557158</text:p>
              </table:table-cell>
              <table:table-cell office:value-type="float" office:value="2.21569440646005">
                <text:p>2.2156944064600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18">
                <text:p>2018</text:p>
              </table:table-cell>
              <table:table-cell office:value-type="float" office:value="10777.8704519398">
                <text:p>10777.8704519398</text:p>
              </table:table-cell>
              <table:table-cell office:value-type="float" office:value="2.16163650596355">
                <text:p>2.1616365059635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19">
                <text:p>2019</text:p>
              </table:table-cell>
              <table:table-cell office:value-type="float" office:value="10941.9644881629">
                <text:p>10941.9644881629</text:p>
              </table:table-cell>
              <table:table-cell office:value-type="float" office:value="1.52250889407903">
                <text:p>1.5225088940790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20">
                <text:p>2020</text:p>
              </table:table-cell>
              <table:table-cell office:value-type="float" office:value="10499.6471112165">
                <text:p>10499.6471112165</text:p>
              </table:table-cell>
              <table:table-cell office:value-type="float" office:value="-4.04239455743895">
                <text:p>-4.0423945574389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21">
                <text:p>2021</text:p>
              </table:table-cell>
              <table:table-cell office:value-type="float" office:value="11037.2940441506">
                <text:p>11037.2940441506</text:p>
              </table:table-cell>
              <table:table-cell office:value-type="float" office:value="5.12061907642349">
                <text:p>5.1206190764234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22">
                <text:p>2022</text:p>
              </table:table-cell>
              <table:table-cell office:value-type="float" office:value="11287.1485024586">
                <text:p>11287.1485024586</text:p>
              </table:table-cell>
              <table:table-cell office:value-type="float" office:value="2.26372929187671">
                <text:p>2.263729291876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4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2000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34">
      <style:chart-properties chart:display-label="true" chart:logarithmic="false" chart:minimum="3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34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eeeeee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934cm" svg:height="9cm" xlink:href=".." xlink:type="simple" chart:class="chart:scatter" chart:style-name="ch1">
        <chart:plot-area chart:style-name="ch2" table:cell-range-address="Pauvreté.A11:Pauvreté.B31" svg:x="0.298cm" svg:y="0.18cm" svg:width="14.338cm" svg:height="8.64cm">
          <chart:coordinate-region svg:x="1.211cm" svg:y="0.379cm" svg:width="13.285cm" svg:height="7.387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primary-y" chart:style-name="ch7" chart:values-cell-range-address="Pauvreté.B11:Pauvreté.B31" chart:class="chart:scatter">
            <chart:domain table:cell-range-address="Pauvreté.A11:Pauvreté.A31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">
                <text:p>2000</text:p>
                <draw:g>
                  <svg:desc>Pauvreté.A11:Pauvreté.A31</svg:desc>
                </draw:g>
              </table:table-cell>
              <table:table-cell office:value-type="float" office:value="32.0048462219166">
                <text:p>32.0048462219166</text:p>
                <draw:g>
                  <svg:desc>Pauvreté.B11:Pauvreté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1">
                <text:p>2001</text:p>
              </table:table-cell>
              <table:table-cell office:value-type="float" office:value="31.9648875348342">
                <text:p>31.96488753483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2">
                <text:p>2002</text:p>
              </table:table-cell>
              <table:table-cell office:value-type="float" office:value="31.9251775209043">
                <text:p>31.92517752090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3">
                <text:p>2003</text:p>
              </table:table-cell>
              <table:table-cell office:value-type="float" office:value="31.883171103989">
                <text:p>31.8831711039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4">
                <text:p>2004</text:p>
              </table:table-cell>
              <table:table-cell office:value-type="float" office:value="31.8069409405917">
                <text:p>31.80694094059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5">
                <text:p>2005</text:p>
              </table:table-cell>
              <table:table-cell office:value-type="float" office:value="31.7660647895587">
                <text:p>31.76606478955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6">
                <text:p>2006</text:p>
              </table:table-cell>
              <table:table-cell office:value-type="float" office:value="31.7273444825736">
                <text:p>31.72734448257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7">
                <text:p>2007</text:p>
              </table:table-cell>
              <table:table-cell office:value-type="float" office:value="31.6875770910399">
                <text:p>31.68757709103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8">
                <text:p>2008</text:p>
              </table:table-cell>
              <table:table-cell office:value-type="float" office:value="31.6516263470189">
                <text:p>31.65162634701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9">
                <text:p>2009</text:p>
              </table:table-cell>
              <table:table-cell office:value-type="float" office:value="31.6121779966668">
                <text:p>31.61217799666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0">
                <text:p>2010</text:p>
              </table:table-cell>
              <table:table-cell office:value-type="float" office:value="31.5717710888756">
                <text:p>31.57177108887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1">
                <text:p>2011</text:p>
              </table:table-cell>
              <table:table-cell office:value-type="float" office:value="31.5369546339123">
                <text:p>31.53695463391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2">
                <text:p>2012</text:p>
              </table:table-cell>
              <table:table-cell office:value-type="float" office:value="31.4723048847428">
                <text:p>31.47230488474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3">
                <text:p>2013</text:p>
              </table:table-cell>
              <table:table-cell office:value-type="float" office:value="31.4381911310015">
                <text:p>31.43819113100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4">
                <text:p>2014</text:p>
              </table:table-cell>
              <table:table-cell office:value-type="float" office:value="31.4037976954842">
                <text:p>31.40379769548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5">
                <text:p>2015</text:p>
              </table:table-cell>
              <table:table-cell office:value-type="float" office:value="31.3683770856322">
                <text:p>31.36837708563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6">
                <text:p>2016</text:p>
              </table:table-cell>
              <table:table-cell office:value-type="float" office:value="31.3409064551064">
                <text:p>31.34090645510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7">
                <text:p>2017</text:p>
              </table:table-cell>
              <table:table-cell office:value-type="float" office:value="31.2899875176703">
                <text:p>31.28998751767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8">
                <text:p>2018</text:p>
              </table:table-cell>
              <table:table-cell office:value-type="float" office:value="31.2526257823156">
                <text:p>31.25262578231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19">
                <text:p>2019</text:p>
              </table:table-cell>
              <table:table-cell office:value-type="float" office:value="31.2135571886339">
                <text:p>31.213557188633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0">
                <text:p>2020</text:p>
              </table:table-cell>
              <table:table-cell office:value-type="float" office:value="31.1758993960141">
                <text:p>31.175899396014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color="#000000" fo:font-size="10pt" style:font-size-asian="10pt" style:font-size-complex="10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color="#00a933"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Dash_20__28_Rounded_29_" svg:stroke-width="0.08cm" svg:stroke-color="#00a933" svg:stroke-linecap="round" draw:fill-color="#00a93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eeeee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01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51cm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192cm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79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family="'Liberation Sans'" style:font-style-name="Normal" style:font-family-generic="swiss" style:font-pitch="variable" fo:font-size="12pt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loext:color-lum-mod="100%" loext:color-lum-off="0%" fo:font-family="'Liberation Sans'" style:font-style-name="Normal" style:font-family-generic="swiss" style:font-pitch="variable" fo:font-size="12pt"/>
    </style:style>
    <style:style style:name="P3" style:family="paragraph">
      <loext:graphic-properties draw:fill="none" draw:fill-color="#ffffff"/>
      <style:paragraph-properties style:writing-mode="lr-tb"/>
      <style:text-properties fo:color="#00a933" loext:opacity="100%" loext:color-lum-mod="100%" loext:color-lum-off="0%" fo:font-family="'Liberation Sans'" style:font-style-name="Normal" style:font-family-generic="swiss" style:font-pitch="variable" fo:font-size="12pt"/>
    </style:style>
    <style:style style:name="P4" style:family="paragraph">
      <loext:graphic-properties draw:fill="none" draw:fill-color="#ffffff"/>
      <style:paragraph-properties style:writing-mode="lr-tb"/>
      <style:text-properties fo:color="#000000" loext:opacity="100%" loext:color-lum-mod="100%" loext:color-lum-off="0%" fo:font-family="'Liberation Sans'" style:font-style-name="Normal" style:font-family-generic="swiss" style:font-pitch="variable" fo:font-size="10pt"/>
    </style:style>
    <style:style style:name="T1" style:family="text">
      <style:text-properties fo:color="#2a6099" loext:opacity="100%" fo:font-family="'Liberation Sans'" style:font-style-name="Normal" style:font-family-generic="swiss" style:font-pitch="variable" fo:font-size="12pt"/>
    </style:style>
    <style:style style:name="T2" style:family="text">
      <style:text-properties fo:color="#ff0000" loext:opacity="100%" fo:font-family="'Liberation Sans'" style:font-style-name="Normal" style:font-family-generic="swiss" style:font-pitch="variable" fo:font-size="12pt"/>
    </style:style>
    <style:style style:name="T3" style:family="text">
      <style:text-properties fo:color="#00a933" loext:opacity="100%" fo:font-family="'Liberation Sans'" style:font-style-name="Normal" style:font-family-generic="swiss" style:font-pitch="variable" fo:font-size="12pt"/>
    </style:style>
    <style:style style:name="T4" style:family="text">
      <style:text-properties fo:color="#000000" loext:opacity="100%" fo:font-family="'Liberation Sans'" style:font-style-name="Normal" style:font-family-generic="swiss" style:font-pitch="variable" fo:font-size="10pt" fo:font-style="italic"/>
    </style:style>
    <style:style style:name="T5" style:family="text">
      <style:text-properties fo:color="#000000" loext:opacity="100%" fo:font-family="'Liberation Sans'" style:font-style-name="Normal" style:font-family-generic="swiss" style:font-pitch="variable" fo:font-size="10pt"/>
    </style:style>
  </office:automatic-styles>
  <office:body>
    <office:chart>
      <chart:chart svg:width="14.423cm" svg:height="9cm" xlink:href=".." xlink:type="simple" chart:class="chart:scatter" chart:style-name="ch1">
        <chart:plot-area chart:style-name="ch2" table:cell-range-address="État.A7:État.B34 État.C18:État.D34" chart:data-source-has-labels="row" svg:x="0.288cm" svg:y="0.18cm" svg:width="13.847cm" svg:height="8.64cm">
          <chart:coordinate-region svg:x="0.909cm" svg:y="0.379cm" svg:width="12.498cm" svg:height="7.794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</chart:axis>
          <chart:axis chart:dimension="y" chart:name="secondary-y" chart:style-name="ch7"/>
          <chart:series chart:attached-axis="primary-y" chart:style-name="ch8" chart:values-cell-range-address="État.B7:État.B34" chart:class="chart:scatter">
            <chart:domain table:cell-range-address="État.A7:État.A34"/>
            <chart:data-point chart:repeated="28"/>
          </chart:series>
          <chart:series chart:attached-axis="secondary-y" chart:style-name="ch9" chart:values-cell-range-address="État.D18:État.D34" loext:label-string="deficitbudgetaire" chart:class="chart:scatter">
            <chart:domain table:cell-range-address="État.A18:État.A34"/>
            <chart:data-point chart:repeated="17"/>
          </chart:series>
          <chart:series chart:attached-axis="primary-y" chart:style-name="ch10" chart:values-cell-range-address="État.C18:État.C34" loext:label-string="recettes" chart:class="chart:scatter">
            <chart:domain table:cell-range-address="État.A18:État.A34"/>
            <chart:data-point chart:repeated="17"/>
          </chart:series>
          <chart:wall chart:style-name="ch11"/>
          <chart:floor chart:style-name="ch12"/>
        </chart:plot-area>
        <draw:frame draw:name="Cadre de texte 1" draw:style-name="gr1" draw:text-style-name="P1" svg:width="4.23cm" svg:height="0.901cm" svg:x="1.662cm" svg:y="1.853cm">
          <draw:text-box>
            <text:p><text:span text:style-name="T1">⊲ </text:span><text:span text:style-name="T1">Dépenses publiques</text:span></text:p>
          </draw:text-box>
        </draw:frame>
        <draw:frame draw:name="Cadre de texte 1" draw:style-name="gr2" draw:text-style-name="P2" svg:width="2.743cm" svg:height="1.351cm" svg:x="3.804cm" svg:y="4.292cm">
          <draw:text-box>
            <text:p><text:span text:style-name="T2">⊲ </text:span><text:span text:style-name="T2">Revenus</text:span></text:p>
            <text:p><text:span text:style-name="T2">de l'État</text:span></text:p>
          </draw:text-box>
        </draw:frame>
        <draw:frame draw:name="Cadre de texte 1" draw:style-name="gr2" draw:text-style-name="P3" svg:width="2.743cm" svg:height="1.351cm" svg:x="8.77cm" svg:y="5.809cm">
          <draw:text-box>
            <text:p><text:span text:style-name="T3">Déficit</text:span></text:p>
            <text:p><text:span text:style-name="T3">budgétaire ⊳ </text:span></text:p>
          </draw:text-box>
        </draw:frame>
        <draw:frame draw:name="Cadre de texte 1" draw:style-name="gr3" draw:text-style-name="P4" svg:width="1.719cm" svg:height="1.192cm" svg:x="6.884cm" svg:y="5.361cm">
          <draw:text-box>
            <text:p><text:span text:style-name="T4">Subprimes</text:span></text:p>
            <text:p><text:span text:style-name="T4"><text:s text:c="6"/>▼</text:span></text:p>
            <text:p><text:span text:style-name="T5"/></text:p>
          </draw:text-box>
        </draw:frame>
        <draw:frame draw:name="Cadre de texte 1" draw:style-name="gr4" draw:text-style-name="P4" svg:width="1.719cm" svg:height="0.795cm" svg:x="10.93cm" svg:y="7.364cm">
          <draw:text-box>
            <text:p><text:span text:style-name="T4">Covid-19</text:span></text:p>
            <text:p><text:span text:style-name="T5"><text:s text:c="5"/>▼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A</text:p>
              </table:table-cell>
              <table:table-cell office:value-type="string">
                <text:p>deficitbudgetaire</text:p>
              </table:table-cell>
              <table:table-cell office:value-type="string">
                <text:p>Colonne A</text:p>
              </table:table-cell>
              <table:table-cell office:value-type="string">
                <text:p>recett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94">
                <text:p>1994</text:p>
                <draw:g>
                  <svg:desc>État.A7:État.A34</svg:desc>
                </draw:g>
              </table:table-cell>
              <table:table-cell office:value-type="float" office:value="25.1595960796983">
                <text:p>25.1595960796983</text:p>
                <draw:g>
                  <svg:desc>État.B7:État.B34</svg:desc>
                </draw:g>
              </table:table-cell>
              <table:table-cell office:value-type="float" office:value="2005">
                <text:p>2005</text:p>
                <draw:g>
                  <svg:desc>État.A18:État.A34</svg:desc>
                </draw:g>
              </table:table-cell>
              <table:table-cell office:value-type="float" office:value="-3.28245713874605">
                <text:p>-3.28245713874605</text:p>
                <draw:g>
                  <svg:desc>État.D18:État.D34</svg:desc>
                </draw:g>
              </table:table-cell>
              <table:table-cell office:value-type="float" office:value="2005">
                <text:p>2005</text:p>
                <draw:g>
                  <svg:desc>État.A18:État.A34</svg:desc>
                </draw:g>
              </table:table-cell>
              <table:table-cell office:value-type="float" office:value="22.0778539542854">
                <text:p>22.0778539542854</text:p>
                <draw:g>
                  <svg:desc>État.C18:État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5">
                <text:p>1995</text:p>
              </table:table-cell>
              <table:table-cell office:value-type="float" office:value="26.0168750308141">
                <text:p>26.0168750308141</text:p>
              </table:table-cell>
              <table:table-cell office:value-type="float" office:value="2006">
                <text:p>2006</text:p>
              </table:table-cell>
              <table:table-cell office:value-type="float" office:value="-2.5698104870238">
                <text:p>-2.5698104870238</text:p>
              </table:table-cell>
              <table:table-cell office:value-type="float" office:value="2006">
                <text:p>2006</text:p>
              </table:table-cell>
              <table:table-cell office:value-type="float" office:value="22.5641819985225">
                <text:p>22.56418199852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96">
                <text:p>1996</text:p>
              </table:table-cell>
              <table:table-cell office:value-type="float" office:value="25.6539422029791">
                <text:p>25.6539422029791</text:p>
              </table:table-cell>
              <table:table-cell office:value-type="float" office:value="2007">
                <text:p>2007</text:p>
              </table:table-cell>
              <table:table-cell office:value-type="float" office:value="-1.08983313257591">
                <text:p>-1.08983313257591</text:p>
              </table:table-cell>
              <table:table-cell office:value-type="float" office:value="2007">
                <text:p>2007</text:p>
              </table:table-cell>
              <table:table-cell office:value-type="float" office:value="23.9232246497436">
                <text:p>23.92322464974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97">
                <text:p>1997</text:p>
              </table:table-cell>
              <table:table-cell office:value-type="float" office:value="24.8018978415347">
                <text:p>24.8018978415347</text:p>
              </table:table-cell>
              <table:table-cell office:value-type="float" office:value="2008">
                <text:p>2008</text:p>
              </table:table-cell>
              <table:table-cell office:value-type="float" office:value="-3.45696278855023">
                <text:p>-3.45696278855023</text:p>
              </table:table-cell>
              <table:table-cell office:value-type="float" office:value="2008">
                <text:p>2008</text:p>
              </table:table-cell>
              <table:table-cell office:value-type="float" office:value="22.7091527063734">
                <text:p>22.70915270637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98">
                <text:p>1998</text:p>
              </table:table-cell>
              <table:table-cell office:value-type="float" office:value="24.6600959817958">
                <text:p>24.6600959817958</text:p>
              </table:table-cell>
              <table:table-cell office:value-type="float" office:value="2009">
                <text:p>2009</text:p>
              </table:table-cell>
              <table:table-cell office:value-type="float" office:value="-7.37484382605458">
                <text:p>-7.37484382605458</text:p>
              </table:table-cell>
              <table:table-cell office:value-type="float" office:value="2009">
                <text:p>2009</text:p>
              </table:table-cell>
              <table:table-cell office:value-type="float" office:value="21.4676656804421">
                <text:p>21.46766568044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99">
                <text:p>1999</text:p>
              </table:table-cell>
              <table:table-cell office:value-type="float" office:value="24.160120127621">
                <text:p>24.160120127621</text:p>
              </table:table-cell>
              <table:table-cell office:value-type="float" office:value="2010">
                <text:p>2010</text:p>
              </table:table-cell>
              <table:table-cell office:value-type="float" office:value="-6.39699428313782">
                <text:p>-6.39699428313782</text:p>
              </table:table-cell>
              <table:table-cell office:value-type="float" office:value="2010">
                <text:p>2010</text:p>
              </table:table-cell>
              <table:table-cell office:value-type="float" office:value="22.3110821257088">
                <text:p>22.31108212570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0">
                <text:p>2000</text:p>
              </table:table-cell>
              <table:table-cell office:value-type="float" office:value="24.0360054718305">
                <text:p>24.0360054718305</text:p>
              </table:table-cell>
              <table:table-cell office:value-type="float" office:value="2011">
                <text:p>2011</text:p>
              </table:table-cell>
              <table:table-cell office:value-type="float" office:value="-5.51167885461995">
                <text:p>-5.51167885461995</text:p>
              </table:table-cell>
              <table:table-cell office:value-type="float" office:value="2011">
                <text:p>2011</text:p>
              </table:table-cell>
              <table:table-cell office:value-type="float" office:value="22.2825783208912">
                <text:p>22.28257832089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1">
                <text:p>2001</text:p>
              </table:table-cell>
              <table:table-cell office:value-type="float" office:value="25.0398918694219">
                <text:p>25.0398918694219</text:p>
              </table:table-cell>
              <table:table-cell office:value-type="float" office:value="2012">
                <text:p>2012</text:p>
              </table:table-cell>
              <table:table-cell office:value-type="float" office:value="-5.24065267540215">
                <text:p>-5.24065267540215</text:p>
              </table:table-cell>
              <table:table-cell office:value-type="float" office:value="2012">
                <text:p>2012</text:p>
              </table:table-cell>
              <table:table-cell office:value-type="float" office:value="22.6118411987113">
                <text:p>22.61184119871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2">
                <text:p>2002</text:p>
              </table:table-cell>
              <table:table-cell office:value-type="float" office:value="25.2664418729913">
                <text:p>25.2664418729913</text:p>
              </table:table-cell>
              <table:table-cell office:value-type="float" office:value="2013">
                <text:p>2013</text:p>
              </table:table-cell>
              <table:table-cell office:value-type="float" office:value="-4.27433775819464">
                <text:p>-4.27433775819464</text:p>
              </table:table-cell>
              <table:table-cell office:value-type="float" office:value="2013">
                <text:p>2013</text:p>
              </table:table-cell>
              <table:table-cell office:value-type="float" office:value="23.1877365101703">
                <text:p>23.18773651017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3">
                <text:p>2003</text:p>
              </table:table-cell>
              <table:table-cell office:value-type="float" office:value="25.5019070155023">
                <text:p>25.5019070155023</text:p>
              </table:table-cell>
              <table:table-cell office:value-type="float" office:value="2014">
                <text:p>2014</text:p>
              </table:table-cell>
              <table:table-cell office:value-type="float" office:value="-3.40809807088694">
                <text:p>-3.40809807088694</text:p>
              </table:table-cell>
              <table:table-cell office:value-type="float" office:value="2014">
                <text:p>2014</text:p>
              </table:table-cell>
              <table:table-cell office:value-type="float" office:value="23.8120524349536">
                <text:p>23.81205243495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4">
                <text:p>2004</text:p>
              </table:table-cell>
              <table:table-cell office:value-type="float" office:value="25.0132112328431">
                <text:p>25.0132112328431</text:p>
              </table:table-cell>
              <table:table-cell office:value-type="float" office:value="2015">
                <text:p>2015</text:p>
              </table:table-cell>
              <table:table-cell office:value-type="float" office:value="-3.5471953907756">
                <text:p>-3.5471953907756</text:p>
              </table:table-cell>
              <table:table-cell office:value-type="float" office:value="2015">
                <text:p>2015</text:p>
              </table:table-cell>
              <table:table-cell office:value-type="float" office:value="23.6502857649267">
                <text:p>23.65028576492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5">
                <text:p>2005</text:p>
              </table:table-cell>
              <table:table-cell office:value-type="float" office:value="25.3603110930314">
                <text:p>25.3603110930314</text:p>
              </table:table-cell>
              <table:table-cell office:value-type="float" office:value="2016">
                <text:p>2016</text:p>
              </table:table-cell>
              <table:table-cell office:value-type="float" office:value="-3.58091472656406">
                <text:p>-3.58091472656406</text:p>
              </table:table-cell>
              <table:table-cell office:value-type="float" office:value="2016">
                <text:p>2016</text:p>
              </table:table-cell>
              <table:table-cell office:value-type="float" office:value="23.4426623574059">
                <text:p>23.44266235740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6">
                <text:p>2006</text:p>
              </table:table-cell>
              <table:table-cell office:value-type="float" office:value="25.1339924855463">
                <text:p>25.1339924855463</text:p>
              </table:table-cell>
              <table:table-cell office:value-type="float" office:value="2017">
                <text:p>2017</text:p>
              </table:table-cell>
              <table:table-cell office:value-type="float" office:value="-2.93693765343399">
                <text:p>-2.93693765343399</text:p>
              </table:table-cell>
              <table:table-cell office:value-type="float" office:value="2017">
                <text:p>2017</text:p>
              </table:table-cell>
              <table:table-cell office:value-type="float" office:value="23.712769393165">
                <text:p>23.7127693931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7">
                <text:p>2007</text:p>
              </table:table-cell>
              <table:table-cell office:value-type="float" office:value="25.0130577823195">
                <text:p>25.0130577823195</text:p>
              </table:table-cell>
              <table:table-cell office:value-type="float" office:value="2018">
                <text:p>2018</text:p>
              </table:table-cell>
              <table:table-cell office:value-type="float" office:value="-2.91360568782667">
                <text:p>-2.91360568782667</text:p>
              </table:table-cell>
              <table:table-cell office:value-type="float" office:value="2018">
                <text:p>2018</text:p>
              </table:table-cell>
              <table:table-cell office:value-type="float" office:value="23.608086042915">
                <text:p>23.6080860429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08">
                <text:p>2008</text:p>
              </table:table-cell>
              <table:table-cell office:value-type="float" office:value="26.1661154949236">
                <text:p>26.1661154949236</text:p>
              </table:table-cell>
              <table:table-cell office:value-type="float" office:value="2019">
                <text:p>2019</text:p>
              </table:table-cell>
              <table:table-cell office:value-type="float" office:value="-3.29442723777498">
                <text:p>-3.29442723777498</text:p>
              </table:table-cell>
              <table:table-cell office:value-type="float" office:value="2019">
                <text:p>2019</text:p>
              </table:table-cell>
              <table:table-cell office:value-type="float" office:value="23.8742610156747">
                <text:p>23.87426101567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09">
                <text:p>2009</text:p>
              </table:table-cell>
              <table:table-cell office:value-type="float" office:value="28.8425095064967">
                <text:p>28.8425095064967</text:p>
              </table:table-cell>
              <table:table-cell office:value-type="float" office:value="2020">
                <text:p>2020</text:p>
              </table:table-cell>
              <table:table-cell office:value-type="float" office:value="-10.5188120882688">
                <text:p>-10.5188120882688</text:p>
              </table:table-cell>
              <table:table-cell office:value-type="float" office:value="2020">
                <text:p>2020</text:p>
              </table:table-cell>
              <table:table-cell office:value-type="float" office:value="23.4438785968036">
                <text:p>23.44387859680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0">
                <text:p>2010</text:p>
              </table:table-cell>
              <table:table-cell office:value-type="float" office:value="28.7080764088466">
                <text:p>28.7080764088466</text:p>
              </table:table-cell>
              <table:table-cell office:value-type="float" office:value="2021">
                <text:p>2021</text:p>
              </table:table-cell>
              <table:table-cell office:value-type="float" office:value="-8.35504600531414">
                <text:p>-8.35504600531414</text:p>
              </table:table-cell>
              <table:table-cell office:value-type="float" office:value="2021">
                <text:p>2021</text:p>
              </table:table-cell>
              <table:table-cell office:value-type="float" office:value="24.060252431117">
                <text:p>24.0602524311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1">
                <text:p>2011</text:p>
              </table:table-cell>
              <table:table-cell office:value-type="float" office:value="27.7942571755111">
                <text:p>27.7942571755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2">
                <text:p>2012</text:p>
              </table:table-cell>
              <table:table-cell office:value-type="float" office:value="27.8524938741134">
                <text:p>27.8524938741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13">
                <text:p>2013</text:p>
              </table:table-cell>
              <table:table-cell office:value-type="float" office:value="27.4620742683649">
                <text:p>27.4620742683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14">
                <text:p>2014</text:p>
              </table:table-cell>
              <table:table-cell office:value-type="float" office:value="27.2201505058405">
                <text:p>27.2201505058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15">
                <text:p>2015</text:p>
              </table:table-cell>
              <table:table-cell office:value-type="float" office:value="27.1974811557023">
                <text:p>27.1974811557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16">
                <text:p>2016</text:p>
              </table:table-cell>
              <table:table-cell office:value-type="float" office:value="27.02357708397">
                <text:p>27.02357708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17">
                <text:p>2017</text:p>
              </table:table-cell>
              <table:table-cell office:value-type="float" office:value="26.649707046599">
                <text:p>26.649707046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18">
                <text:p>2018</text:p>
              </table:table-cell>
              <table:table-cell office:value-type="float" office:value="26.5216917307417">
                <text:p>26.5216917307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19">
                <text:p>2019</text:p>
              </table:table-cell>
              <table:table-cell office:value-type="float" office:value="27.1686882534497">
                <text:p>27.1686882534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20">
                <text:p>2020</text:p>
              </table:table-cell>
              <table:table-cell office:value-type="float" office:value="33.9626906850724">
                <text:p>33.9626906850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21">
                <text:p>2021</text:p>
              </table:table-cell>
              <table:table-cell office:value-type="float" office:value="32.4152984364311">
                <text:p>32.4152984364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stroke-dash draw:name="Dash_20__28_Rounded_29_" draw:display-name="Dash (Rounded)" draw:style="round" draw:dots1="1" draw:dots1-length="201%" draw:distance="199%"/>
    <draw:stroke-dash draw:name="Long_20_Dash_20__28_Rounded_29_" draw:display-name="Long Dash (Rounded)" draw:style="round" draw:dots1="1" draw:dots1-length="301%" draw:distance="399%"/>
  </office:styles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90" chart:maximum="2015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minimum="1400" chart:maximum="2000" chart:origin="0" chart:reverse-direction="false" text:line-break="false" loext:try-staggering-first="false" chart:link-data-style-to-source="false" chart:axis-position="0"/>
      <style:graphic-properties svg:stroke-color="#b3b3b3"/>
      <style:text-properties fo:color="#ff0000" fo:font-size="10pt" style:font-size-asian="10pt" style:font-size-complex="10pt"/>
    </style:style>
    <style:style style:name="ch6" style:family="chart" style:data-style-name="N1">
      <style:chart-properties chart:display-label="true" chart:logarithmic="false" chart:minimum="100" chart:reverse-direction="false" text:line-break="false" loext:try-staggering-first="false" chart:link-data-style-to-source="true" chart:axis-position="end"/>
      <style:graphic-properties svg:stroke-color="#b3b3b3"/>
      <style:text-properties fo:color="#00a933"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eeeee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01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0000" loext:opacity="100%" loext:color-lum-mod="100%" loext:color-lum-off="0%" fo:font-family="'Liberation Sans'" style:font-style-name="Normal" style:font-family-generic="swiss" style:font-pitch="variable" fo:font-size="12pt" fo:font-weight="bold"/>
    </style:style>
    <style:style style:name="P2" style:family="paragraph">
      <loext:graphic-properties draw:fill="none" draw:fill-color="#ffffff"/>
      <style:paragraph-properties style:writing-mode="lr-tb"/>
      <style:text-properties fo:color="#00a933" loext:opacity="100%" loext:color-lum-mod="100%" loext:color-lum-off="0%" fo:font-family="'Liberation Sans'" style:font-style-name="Normal" style:font-family-generic="swiss" style:font-pitch="variable" fo:font-size="12pt" fo:font-weight="bold"/>
    </style:style>
    <style:style style:name="T1" style:family="text">
      <style:text-properties fo:color="#ff0000" loext:opacity="100%" fo:font-family="'Liberation Sans'" style:font-style-name="Normal" style:font-family-generic="swiss" style:font-pitch="variable" fo:font-size="12pt" fo:font-weight="bold"/>
    </style:style>
    <style:style style:name="T2" style:family="text">
      <style:text-properties fo:color="#00a933" loext:opacity="100%" fo:font-family="'Liberation Sans'" style:font-style-name="Normal" style:font-family-generic="swiss" style:font-pitch="variable" fo:font-size="12pt" fo:font-weight="bold"/>
    </style:style>
  </office:automatic-styles>
  <office:body>
    <office:chart>
      <chart:chart svg:width="14.814cm" svg:height="9cm" xlink:href=".." xlink:type="simple" chart:class="chart:scatter" chart:style-name="ch1">
        <chart:plot-area chart:style-name="ch2" table:cell-range-address="Énergie.A22:Énergie.B46 Énergie.D22:Énergie.D46" svg:x="0.296cm" svg:y="0.18cm" svg:width="14.222cm" svg:height="8.64cm">
          <chart:coordinate-region svg:x="1.288cm" svg:y="0.379cm" svg:width="12.422cm" svg:height="7.387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primary-y" chart:style-name="ch7" chart:values-cell-range-address="Énergie.B22:Énergie.B46" chart:class="chart:scatter">
            <chart:domain table:cell-range-address="Énergie.A22:Énergie.A46"/>
            <chart:data-point chart:repeated="25"/>
          </chart:series>
          <chart:series chart:attached-axis="secondary-y" chart:style-name="ch8" chart:values-cell-range-address="Énergie.D22:Énergie.D46" chart:class="chart:scatter">
            <chart:data-point chart:repeated="25"/>
          </chart:series>
          <chart:wall chart:style-name="ch9"/>
          <chart:floor chart:style-name="ch10"/>
        </chart:plot-area>
        <draw:frame draw:name="Cadre de texte 1" draw:style-name="gr1" draw:text-style-name="P1" svg:width="3.521cm" svg:height="0.901cm" svg:x="2.313cm" svg:y="5.831cm">
          <draw:text-box>
            <text:p><text:span text:style-name="T1">⊲ </text:span><text:span text:style-name="T1">par habitant</text:span></text:p>
          </draw:text-box>
        </draw:frame>
        <draw:frame draw:name="Cadre de texte 1" draw:style-name="gr1" draw:text-style-name="P2" svg:width="4.385cm" svg:height="0.901cm" svg:x="4.714cm" svg:y="1.006cm">
          <draw:text-box>
            <text:p><text:span text:style-name="T2">pour 1000 $ de PIB ⊳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90">
                <text:p>1990</text:p>
                <draw:g>
                  <svg:desc>Énergie.A22:Énergie.A46</svg:desc>
                </draw:g>
              </table:table-cell>
              <table:table-cell office:value-type="float" office:value="1658.98301696421">
                <text:p>1658.98301696421</text:p>
                <draw:g>
                  <svg:desc>Énergie.B22:Énergie.B46</svg:desc>
                </draw:g>
              </table:table-cell>
              <table:table-cell office:value-type="float" office:value="165.129836453001">
                <text:p>165.129836453001</text:p>
                <draw:g>
                  <svg:desc>Énergie.D22:Énergie.D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1">
                <text:p>1991</text:p>
              </table:table-cell>
              <table:table-cell office:value-type="float" office:value="1644.51450576508">
                <text:p>1644.51450576508</text:p>
              </table:table-cell>
              <table:table-cell office:value-type="float" office:value="164.550822462924">
                <text:p>164.5508224629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92">
                <text:p>1992</text:p>
              </table:table-cell>
              <table:table-cell office:value-type="float" office:value="1617.46564507018">
                <text:p>1617.46564507018</text:p>
              </table:table-cell>
              <table:table-cell office:value-type="float" office:value="162.190445519303">
                <text:p>162.1904455193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93">
                <text:p>1993</text:p>
              </table:table-cell>
              <table:table-cell office:value-type="float" office:value="1610.09039136444">
                <text:p>1610.09039136444</text:p>
              </table:table-cell>
              <table:table-cell office:value-type="float" office:value="161.518032750722">
                <text:p>161.5180327507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94">
                <text:p>1994</text:p>
              </table:table-cell>
              <table:table-cell office:value-type="float" office:value="1596.08559882132">
                <text:p>1596.08559882132</text:p>
              </table:table-cell>
              <table:table-cell office:value-type="float" office:value="157.996389592041">
                <text:p>157.9963895920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95">
                <text:p>1995</text:p>
              </table:table-cell>
              <table:table-cell office:value-type="float" office:value="1610.34852361156">
                <text:p>1610.34852361156</text:p>
              </table:table-cell>
              <table:table-cell office:value-type="float" office:value="157.240578476878">
                <text:p>157.2405784768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96">
                <text:p>1996</text:p>
              </table:table-cell>
              <table:table-cell office:value-type="float" office:value="1627.20673500803">
                <text:p>1627.20673500803</text:p>
              </table:table-cell>
              <table:table-cell office:value-type="float" office:value="155.32386468746">
                <text:p>155.323864687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97">
                <text:p>1997</text:p>
              </table:table-cell>
              <table:table-cell office:value-type="float" office:value="1620.06852328338">
                <text:p>1620.06852328338</text:p>
              </table:table-cell>
              <table:table-cell office:value-type="float" office:value="150.903476623832">
                <text:p>150.9034766238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98">
                <text:p>1998</text:p>
              </table:table-cell>
              <table:table-cell office:value-type="float" office:value="1604.59928498784">
                <text:p>1604.59928498784</text:p>
              </table:table-cell>
              <table:table-cell office:value-type="float" office:value="147.832698929215">
                <text:p>147.8326989292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99">
                <text:p>1999</text:p>
              </table:table-cell>
              <table:table-cell office:value-type="float" office:value="1616.52904656606">
                <text:p>1616.52904656606</text:p>
              </table:table-cell>
              <table:table-cell office:value-type="float" office:value="145.775664883707">
                <text:p>145.7756648837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0">
                <text:p>2000</text:p>
              </table:table-cell>
              <table:table-cell office:value-type="float" office:value="1629.09838699437">
                <text:p>1629.09838699437</text:p>
              </table:table-cell>
              <table:table-cell office:value-type="float" office:value="142.412327009827">
                <text:p>142.4123270098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1">
                <text:p>2001</text:p>
              </table:table-cell>
              <table:table-cell office:value-type="float" office:value="1627.57302833054">
                <text:p>1627.57302833054</text:p>
              </table:table-cell>
              <table:table-cell office:value-type="float" office:value="140.861700188935">
                <text:p>140.8617001889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2">
                <text:p>2002</text:p>
              </table:table-cell>
              <table:table-cell office:value-type="float" office:value="1639.80261449863">
                <text:p>1639.80261449863</text:p>
              </table:table-cell>
              <table:table-cell office:value-type="float" office:value="139.914051949138">
                <text:p>139.9140519491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3">
                <text:p>2003</text:p>
              </table:table-cell>
              <table:table-cell office:value-type="float" office:value="1678.53336850804">
                <text:p>1678.53336850804</text:p>
              </table:table-cell>
              <table:table-cell office:value-type="float" office:value="139.907797448421">
                <text:p>139.9077974484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04">
                <text:p>2004</text:p>
              </table:table-cell>
              <table:table-cell office:value-type="float" office:value="1729.15563599892">
                <text:p>1729.15563599892</text:p>
              </table:table-cell>
              <table:table-cell office:value-type="float" office:value="139.028271062216">
                <text:p>139.0282710622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05">
                <text:p>2005</text:p>
              </table:table-cell>
              <table:table-cell office:value-type="float" office:value="1755.97618612621">
                <text:p>1755.97618612621</text:p>
              </table:table-cell>
              <table:table-cell office:value-type="float" office:value="136.691378748527">
                <text:p>136.6913787485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06">
                <text:p>2006</text:p>
              </table:table-cell>
              <table:table-cell office:value-type="float" office:value="1785.21681552356">
                <text:p>1785.21681552356</text:p>
              </table:table-cell>
              <table:table-cell office:value-type="float" office:value="133.774855824896">
                <text:p>133.7748558248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07">
                <text:p>2007</text:p>
              </table:table-cell>
              <table:table-cell office:value-type="float" office:value="1812.17495678303">
                <text:p>1812.17495678303</text:p>
              </table:table-cell>
              <table:table-cell office:value-type="float" office:value="130.849439546721">
                <text:p>130.8494395467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08">
                <text:p>2008</text:p>
              </table:table-cell>
              <table:table-cell office:value-type="float" office:value="1817.7193016472">
                <text:p>1817.7193016472</text:p>
              </table:table-cell>
              <table:table-cell office:value-type="float" office:value="129.085604452323">
                <text:p>129.0856044523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9">
                <text:p>2009</text:p>
              </table:table-cell>
              <table:table-cell office:value-type="float" office:value="1784.37228689831">
                <text:p>1784.37228689831</text:p>
              </table:table-cell>
              <table:table-cell office:value-type="float" office:value="129.156985104117">
                <text:p>129.1569851041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10">
                <text:p>2010</text:p>
              </table:table-cell>
              <table:table-cell office:value-type="float" office:value="1862.02051279983">
                <text:p>1862.02051279983</text:p>
              </table:table-cell>
              <table:table-cell office:value-type="float" office:value="129.760192369347">
                <text:p>129.7601923693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11">
                <text:p>2011</text:p>
              </table:table-cell>
              <table:table-cell office:value-type="float" office:value="1868.49735774335">
                <text:p>1868.49735774335</text:p>
              </table:table-cell>
              <table:table-cell office:value-type="float" office:value="126.972676136265">
                <text:p>126.9726761362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12">
                <text:p>2012</text:p>
              </table:table-cell>
              <table:table-cell office:value-type="float" office:value="1878.23108606813">
                <text:p>1878.23108606813</text:p>
              </table:table-cell>
              <table:table-cell office:value-type="float" office:value="125.364342838598">
                <text:p>125.3643428385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13">
                <text:p>2013</text:p>
              </table:table-cell>
              <table:table-cell office:value-type="float" office:value="1880.2785283132">
                <text:p>1880.2785283132</text:p>
              </table:table-cell>
              <table:table-cell office:value-type="float" office:value="123.11965707702">
                <text:p>123.119657077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14">
                <text:p>2014</text:p>
              </table:table-cell>
              <table:table-cell office:value-type="float" office:value="1905.85856134733">
                <text:p>1905.85856134733</text:p>
              </table:table-cell>
              <table:table-cell office:value-type="float" office:value="120.218409030773">
                <text:p>120.21840903077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60" chart:origin="0" chart:interval-major="5" chart:interval-minor-divisor="5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1">
      <style:chart-properties chart:display-label="true" chart:logarithmic="false" chart:minimum="50" chart:origin="0" chart:reverse-direction="false" text:line-break="false" loext:try-staggering-first="false" chart:link-data-style-to-source="false" chart:axis-position="0"/>
      <style:graphic-properties svg:stroke-color="#b3b3b3"/>
      <style:text-properties fo:color="#2a6099"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20" chart:reverse-direction="false" text:line-break="false" loext:try-staggering-first="false" chart:link-data-style-to-source="true" chart:axis-position="end"/>
      <style:graphic-properties svg:stroke-color="#b3b3b3"/>
      <style:text-properties fo:color="#ff0000"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eeeee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15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51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family="'Liberation Sans'" style:font-style-name="Normal" style:font-family-generic="swiss" style:font-pitch="variable" fo:font-size="12pt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loext:color-lum-mod="100%" loext:color-lum-off="0%" fo:font-family="'Liberation Sans'" style:font-style-name="Normal" style:font-family-generic="swiss" style:font-pitch="variable" fo:font-size="12pt"/>
    </style:style>
    <style:style style:name="T1" style:family="text">
      <style:text-properties fo:color="#2a6099" loext:opacity="100%" fo:font-family="'Liberation Sans'" style:font-style-name="Normal" style:font-family-generic="swiss" style:font-pitch="variable" fo:font-size="12pt"/>
    </style:style>
    <style:style style:name="T2" style:family="text">
      <style:text-properties fo:color="#ff0000" loext:opacity="100%" fo:font-family="'Liberation Sans'" style:font-style-name="Normal" style:font-family-generic="swiss" style:font-pitch="variable" fo:font-size="12pt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anté.A3:Santé.C64" svg:x="0.32cm" svg:y="0.18cm" svg:width="15.36cm" svg:height="8.64cm">
          <chart:coordinate-region svg:x="0.941cm" svg:y="0.379cm" svg:width="14.117cm" svg:height="7.794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</chart:axis>
          <chart:axis chart:dimension="y" chart:name="secondary-y" chart:style-name="ch7"/>
          <chart:series chart:attached-axis="primary-y" chart:style-name="ch8" chart:values-cell-range-address="Santé.B3:Santé.B64" chart:class="chart:scatter">
            <chart:domain table:cell-range-address="Santé.A3:Santé.A64"/>
            <chart:data-point chart:repeated="62"/>
          </chart:series>
          <chart:series chart:attached-axis="secondary-y" chart:style-name="ch9" chart:values-cell-range-address="Santé.C3:Santé.C64" chart:class="chart:scatter">
            <chart:data-point chart:repeated="62"/>
          </chart:series>
          <chart:wall chart:style-name="ch10"/>
          <chart:floor chart:style-name="ch11"/>
        </chart:plot-area>
        <draw:frame draw:name="Cadre de texte 1" draw:style-name="gr1" draw:text-style-name="P1" svg:width="4.23cm" svg:height="0.715cm" svg:x="4.557cm" svg:y="2.453cm">
          <draw:text-box>
            <text:p><text:span text:style-name="T1">⊲ </text:span><text:span text:style-name="T1">Espérance de vie</text:span></text:p>
          </draw:text-box>
        </draw:frame>
        <draw:frame draw:name="Cadre de texte 1" draw:style-name="gr2" draw:text-style-name="P2" svg:width="2.743cm" svg:height="1.351cm" svg:x="11.905cm" svg:y="5.132cm">
          <draw:text-box>
            <text:p><text:span text:style-name="T2">Installations</text:span></text:p>
            <text:p><text:span text:style-name="T2">santaires</text:span></text:p>
            <text:p><text:span text:style-name="T2">(% pop.) ⊳ 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60">
                <text:p>1960</text:p>
                <draw:g>
                  <svg:desc>Santé.A3:Santé.A64</svg:desc>
                </draw:g>
              </table:table-cell>
              <table:table-cell office:value-type="float" office:value="50.8941796871232">
                <text:p>50.8941796871232</text:p>
                <draw:g>
                  <svg:desc>Santé.B3:Santé.B64</svg:desc>
                </draw:g>
              </table:table-cell>
              <table:table-cell office:value-type="float" office:value="NaN">
                <text:p>NaN</text:p>
                <draw:g>
                  <svg:desc>Santé.C3:Santé.C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61">
                <text:p>1961</text:p>
              </table:table-cell>
              <table:table-cell office:value-type="float" office:value="52.8463364252688">
                <text:p>52.8463364252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62">
                <text:p>1962</text:p>
              </table:table-cell>
              <table:table-cell office:value-type="float" office:value="55.208683862014">
                <text:p>55.2086838620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63">
                <text:p>1963</text:p>
              </table:table-cell>
              <table:table-cell office:value-type="float" office:value="55.5423406052209">
                <text:p>55.5423406052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64">
                <text:p>1964</text:p>
              </table:table-cell>
              <table:table-cell office:value-type="float" office:value="56.0348753375692">
                <text:p>56.03487533756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65">
                <text:p>1965</text:p>
              </table:table-cell>
              <table:table-cell office:value-type="float" office:value="55.8606333052899">
                <text:p>55.8606333052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66">
                <text:p>1966</text:p>
              </table:table-cell>
              <table:table-cell office:value-type="float" office:value="56.3897434722828">
                <text:p>56.38974347228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67">
                <text:p>1967</text:p>
              </table:table-cell>
              <table:table-cell office:value-type="float" office:value="56.7947841392675">
                <text:p>56.79478413926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68">
                <text:p>1968</text:p>
              </table:table-cell>
              <table:table-cell office:value-type="float" office:value="57.2254211441914">
                <text:p>57.2254211441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69">
                <text:p>1969</text:p>
              </table:table-cell>
              <table:table-cell office:value-type="float" office:value="57.5355515965785">
                <text:p>57.5355515965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70">
                <text:p>1970</text:p>
              </table:table-cell>
              <table:table-cell office:value-type="float" office:value="57.840946313778">
                <text:p>57.840946313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71">
                <text:p>1971</text:p>
              </table:table-cell>
              <table:table-cell office:value-type="float" office:value="57.9672379252118">
                <text:p>57.9672379252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72">
                <text:p>1972</text:p>
              </table:table-cell>
              <table:table-cell office:value-type="float" office:value="58.7929243087486">
                <text:p>58.79292430874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73">
                <text:p>1973</text:p>
              </table:table-cell>
              <table:table-cell office:value-type="float" office:value="59.2946512069211">
                <text:p>59.2946512069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74">
                <text:p>1974</text:p>
              </table:table-cell>
              <table:table-cell office:value-type="float" office:value="59.7136334838228">
                <text:p>59.7136334838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75">
                <text:p>1975</text:p>
              </table:table-cell>
              <table:table-cell office:value-type="float" office:value="60.1661002675697">
                <text:p>60.16610026756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76">
                <text:p>1976</text:p>
              </table:table-cell>
              <table:table-cell office:value-type="float" office:value="60.6258104647633">
                <text:p>60.62581046476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77">
                <text:p>1977</text:p>
              </table:table-cell>
              <table:table-cell office:value-type="float" office:value="61.120866652657">
                <text:p>61.1208666526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78">
                <text:p>1978</text:p>
              </table:table-cell>
              <table:table-cell office:value-type="float" office:value="61.481454943101">
                <text:p>61.481454943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79">
                <text:p>1979</text:p>
              </table:table-cell>
              <table:table-cell office:value-type="float" office:value="61.9027523003644">
                <text:p>61.9027523003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80">
                <text:p>1980</text:p>
              </table:table-cell>
              <table:table-cell office:value-type="float" office:value="62.2335555232378">
                <text:p>62.2335555232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81">
                <text:p>1981</text:p>
              </table:table-cell>
              <table:table-cell office:value-type="float" office:value="62.6112833289265">
                <text:p>62.6112833289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82">
                <text:p>1982</text:p>
              </table:table-cell>
              <table:table-cell office:value-type="float" office:value="62.9722143411252">
                <text:p>62.9722143411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83">
                <text:p>1983</text:p>
              </table:table-cell>
              <table:table-cell office:value-type="float" office:value="63.2156405807288">
                <text:p>63.2156405807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84">
                <text:p>1984</text:p>
              </table:table-cell>
              <table:table-cell office:value-type="float" office:value="63.5201241318731">
                <text:p>63.5201241318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85">
                <text:p>1985</text:p>
              </table:table-cell>
              <table:table-cell office:value-type="float" office:value="63.8122893784698">
                <text:p>63.8122893784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86">
                <text:p>1986</text:p>
              </table:table-cell>
              <table:table-cell office:value-type="float" office:value="64.2082317122327">
                <text:p>64.20823171223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87">
                <text:p>1987</text:p>
              </table:table-cell>
              <table:table-cell office:value-type="float" office:value="64.5127565032194">
                <text:p>64.5127565032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88">
                <text:p>1988</text:p>
              </table:table-cell>
              <table:table-cell office:value-type="float" office:value="64.6848625273443">
                <text:p>64.6848625273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89">
                <text:p>1989</text:p>
              </table:table-cell>
              <table:table-cell office:value-type="float" office:value="65.0228152714079">
                <text:p>65.02281527140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90">
                <text:p>1990</text:p>
              </table:table-cell>
              <table:table-cell office:value-type="float" office:value="65.1884065143624">
                <text:p>65.1884065143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91">
                <text:p>1991</text:p>
              </table:table-cell>
              <table:table-cell office:value-type="float" office:value="65.3351902543084">
                <text:p>65.3351902543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92">
                <text:p>1992</text:p>
              </table:table-cell>
              <table:table-cell office:value-type="float" office:value="65.596375166879">
                <text:p>65.596375166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93">
                <text:p>1993</text:p>
              </table:table-cell>
              <table:table-cell office:value-type="float" office:value="65.7802512426198">
                <text:p>65.7802512426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94">
                <text:p>1994</text:p>
              </table:table-cell>
              <table:table-cell office:value-type="float" office:value="66.0252341714949">
                <text:p>66.02523417149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95">
                <text:p>1995</text:p>
              </table:table-cell>
              <table:table-cell office:value-type="float" office:value="66.2156579267185">
                <text:p>66.2156579267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96">
                <text:p>1996</text:p>
              </table:table-cell>
              <table:table-cell office:value-type="float" office:value="66.4800342789931">
                <text:p>66.48003427899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97">
                <text:p>1997</text:p>
              </table:table-cell>
              <table:table-cell office:value-type="float" office:value="66.8217403477246">
                <text:p>66.8217403477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98">
                <text:p>1998</text:p>
              </table:table-cell>
              <table:table-cell office:value-type="float" office:value="67.0967795028335">
                <text:p>67.0967795028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99">
                <text:p>1999</text:p>
              </table:table-cell>
              <table:table-cell office:value-type="float" office:value="67.3871952151346">
                <text:p>67.3871952151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0">
                <text:p>2000</text:p>
              </table:table-cell>
              <table:table-cell office:value-type="float" office:value="67.7004016982228">
                <text:p>67.7004016982228</text:p>
              </table:table-cell>
              <table:table-cell office:value-type="float" office:value="28.6420050502591">
                <text:p>28.64200505025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01">
                <text:p>2001</text:p>
              </table:table-cell>
              <table:table-cell office:value-type="float" office:value="68.0522403020675">
                <text:p>68.0522403020675</text:p>
              </table:table-cell>
              <table:table-cell office:value-type="float" office:value="29.1423784236073">
                <text:p>29.142378423607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02">
                <text:p>2002</text:p>
              </table:table-cell>
              <table:table-cell office:value-type="float" office:value="68.3332219562297">
                <text:p>68.3332219562297</text:p>
              </table:table-cell>
              <table:table-cell office:value-type="float" office:value="29.7473560564793">
                <text:p>29.747356056479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03">
                <text:p>2003</text:p>
              </table:table-cell>
              <table:table-cell office:value-type="float" office:value="68.6068363929736">
                <text:p>68.6068363929736</text:p>
              </table:table-cell>
              <table:table-cell office:value-type="float" office:value="30.8536376559642">
                <text:p>30.85363765596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04">
                <text:p>2004</text:p>
              </table:table-cell>
              <table:table-cell office:value-type="float" office:value="68.8623052877871">
                <text:p>68.8623052877871</text:p>
              </table:table-cell>
              <table:table-cell office:value-type="float" office:value="32.1421099160074">
                <text:p>32.142109916007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05">
                <text:p>2005</text:p>
              </table:table-cell>
              <table:table-cell office:value-type="float" office:value="69.1987413121306">
                <text:p>69.1987413121306</text:p>
              </table:table-cell>
              <table:table-cell office:value-type="float" office:value="33.2560903092336">
                <text:p>33.256090309233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06">
                <text:p>2006</text:p>
              </table:table-cell>
              <table:table-cell office:value-type="float" office:value="69.571229055873">
                <text:p>69.571229055873</text:p>
              </table:table-cell>
              <table:table-cell office:value-type="float" office:value="34.5148530655805">
                <text:p>34.514853065580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07">
                <text:p>2007</text:p>
              </table:table-cell>
              <table:table-cell office:value-type="float" office:value="69.8353161041169">
                <text:p>69.8353161041169</text:p>
              </table:table-cell>
              <table:table-cell office:value-type="float" office:value="35.8264863645417">
                <text:p>35.826486364541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08">
                <text:p>2008</text:p>
              </table:table-cell>
              <table:table-cell office:value-type="float" office:value="70.0062763707095">
                <text:p>70.0062763707095</text:p>
              </table:table-cell>
              <table:table-cell office:value-type="float" office:value="37.166591097812">
                <text:p>37.16659109781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09">
                <text:p>2009</text:p>
              </table:table-cell>
              <table:table-cell office:value-type="float" office:value="70.4016179896105">
                <text:p>70.4016179896105</text:p>
              </table:table-cell>
              <table:table-cell office:value-type="float" office:value="38.5411322813322">
                <text:p>38.54113228133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10">
                <text:p>2010</text:p>
              </table:table-cell>
              <table:table-cell office:value-type="float" office:value="70.6712343404894">
                <text:p>70.6712343404894</text:p>
              </table:table-cell>
              <table:table-cell office:value-type="float" office:value="39.9465194061308">
                <text:p>39.946519406130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11">
                <text:p>2011</text:p>
              </table:table-cell>
              <table:table-cell office:value-type="float" office:value="71.008269666779">
                <text:p>71.008269666779</text:p>
              </table:table-cell>
              <table:table-cell office:value-type="float" office:value="41.3117367159394">
                <text:p>41.311736715939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12">
                <text:p>2012</text:p>
              </table:table-cell>
              <table:table-cell office:value-type="float" office:value="71.2844400739117">
                <text:p>71.2844400739117</text:p>
              </table:table-cell>
              <table:table-cell office:value-type="float" office:value="42.7510958051229">
                <text:p>42.751095805122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13">
                <text:p>2013</text:p>
              </table:table-cell>
              <table:table-cell office:value-type="float" office:value="71.5775056091332">
                <text:p>71.5775056091332</text:p>
              </table:table-cell>
              <table:table-cell office:value-type="float" office:value="44.2031555724257">
                <text:p>44.203155572425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14">
                <text:p>2014</text:p>
              </table:table-cell>
              <table:table-cell office:value-type="float" office:value="71.881471100973">
                <text:p>71.881471100973</text:p>
              </table:table-cell>
              <table:table-cell office:value-type="float" office:value="45.6678607806127">
                <text:p>45.66786078061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15">
                <text:p>2015</text:p>
              </table:table-cell>
              <table:table-cell office:value-type="float" office:value="72.0952182844543">
                <text:p>72.0952182844543</text:p>
              </table:table-cell>
              <table:table-cell office:value-type="float" office:value="47.1443366899545">
                <text:p>47.144336689954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6">
                <text:p>2016</text:p>
              </table:table-cell>
              <table:table-cell office:value-type="float" office:value="72.3453515952167">
                <text:p>72.3453515952167</text:p>
              </table:table-cell>
              <table:table-cell office:value-type="float" office:value="48.6317288973244">
                <text:p>48.631728897324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17">
                <text:p>2017</text:p>
              </table:table-cell>
              <table:table-cell office:value-type="float" office:value="72.5427758920385">
                <text:p>72.5427758920385</text:p>
              </table:table-cell>
              <table:table-cell office:value-type="float" office:value="50.1244320606517">
                <text:p>50.124432060651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18">
                <text:p>2018</text:p>
              </table:table-cell>
              <table:table-cell office:value-type="float" office:value="72.7840895597106">
                <text:p>72.7840895597106</text:p>
              </table:table-cell>
              <table:table-cell office:value-type="float" office:value="51.5863405064258">
                <text:p>51.58634050642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19">
                <text:p>2019</text:p>
              </table:table-cell>
              <table:table-cell office:value-type="float" office:value="72.9797159383877">
                <text:p>72.9797159383877</text:p>
              </table:table-cell>
              <table:table-cell office:value-type="float" office:value="53.0225712050997">
                <text:p>53.022571205099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20">
                <text:p>2020</text:p>
              </table:table-cell>
              <table:table-cell office:value-type="float" office:value="72.2438221110764">
                <text:p>72.2438221110764</text:p>
              </table:table-cell>
              <table:table-cell office:value-type="float" office:value="53.9501463026807">
                <text:p>53.950146302680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21">
                <text:p>2021</text:p>
              </table:table-cell>
              <table:table-cell office:value-type="float" office:value="71.327390676396">
                <text:p>71.32739067639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60" chart:maximum="2025" chart:origin="0" chart:interval-major="5" chart:interval-minor-divisor="5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1">
      <style:chart-properties chart:display-label="true" chart:logarithmic="false" chart:minimum="8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eeeeee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Démographie.A2:Démographie.A64 Démographie.F2:Démographie.F64" svg:x="0.32cm" svg:y="0.18cm" svg:width="15.36cm" svg:height="8.64cm">
          <chart:coordinate-region svg:x="0.941cm" svg:y="0.379cm" svg:width="14.367cm" svg:height="7.794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</chart:axis>
          <chart:series chart:style-name="ch7" chart:values-cell-range-address="Démographie.F2:Démographie.F64" chart:class="chart:scatter">
            <chart:domain table:cell-range-address="Démographie.A2:Démographie.A64"/>
            <chart:data-point chart:repeated="6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60">
                <text:p>1960</text:p>
                <draw:g>
                  <svg:desc>Démographie.A2:Démographie.A64</svg:desc>
                </draw:g>
              </table:table-cell>
              <table:table-cell office:value-type="float" office:value="8.72223099517813">
                <text:p>8.72223099517813</text:p>
                <draw:g>
                  <svg:desc>Démographie.F2:Démographie.F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61">
                <text:p>1961</text:p>
              </table:table-cell>
              <table:table-cell office:value-type="float" office:value="8.76780793217457">
                <text:p>8.767807932174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62">
                <text:p>1962</text:p>
              </table:table-cell>
              <table:table-cell office:value-type="float" office:value="8.82213840390693">
                <text:p>8.822138403906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63">
                <text:p>1963</text:p>
              </table:table-cell>
              <table:table-cell office:value-type="float" office:value="8.88224903754915">
                <text:p>8.882249037549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64">
                <text:p>1964</text:p>
              </table:table-cell>
              <table:table-cell office:value-type="float" office:value="8.94572412466203">
                <text:p>8.945724124662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65">
                <text:p>1965</text:p>
              </table:table-cell>
              <table:table-cell office:value-type="float" office:value="9.01298789321666">
                <text:p>9.012987893216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66">
                <text:p>1966</text:p>
              </table:table-cell>
              <table:table-cell office:value-type="float" office:value="9.08221686868154">
                <text:p>9.082216868681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67">
                <text:p>1967</text:p>
              </table:table-cell>
              <table:table-cell office:value-type="float" office:value="9.15194422045296">
                <text:p>9.151944220452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68">
                <text:p>1968</text:p>
              </table:table-cell>
              <table:table-cell office:value-type="float" office:value="9.21726803281707">
                <text:p>9.2172680328170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69">
                <text:p>1969</text:p>
              </table:table-cell>
              <table:table-cell office:value-type="float" office:value="9.27254725314016">
                <text:p>9.272547253140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70">
                <text:p>1970</text:p>
              </table:table-cell>
              <table:table-cell office:value-type="float" office:value="9.32417296662011">
                <text:p>9.324172966620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71">
                <text:p>1971</text:p>
              </table:table-cell>
              <table:table-cell office:value-type="float" office:value="9.38302309020664">
                <text:p>9.383023090206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72">
                <text:p>1972</text:p>
              </table:table-cell>
              <table:table-cell office:value-type="float" office:value="9.44861968528602">
                <text:p>9.448619685286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73">
                <text:p>1973</text:p>
              </table:table-cell>
              <table:table-cell office:value-type="float" office:value="9.52230823346783">
                <text:p>9.522308233467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74">
                <text:p>1974</text:p>
              </table:table-cell>
              <table:table-cell office:value-type="float" office:value="9.61626257240839">
                <text:p>9.616262572408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75">
                <text:p>1975</text:p>
              </table:table-cell>
              <table:table-cell office:value-type="float" office:value="9.71803352261211">
                <text:p>9.718033522612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76">
                <text:p>1976</text:p>
              </table:table-cell>
              <table:table-cell office:value-type="float" office:value="9.81594398537969">
                <text:p>9.8159439853796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77">
                <text:p>1977</text:p>
              </table:table-cell>
              <table:table-cell office:value-type="float" office:value="9.89858203947">
                <text:p>9.898582039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78">
                <text:p>1978</text:p>
              </table:table-cell>
              <table:table-cell office:value-type="float" office:value="9.95000290731563">
                <text:p>9.950002907315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79">
                <text:p>1979</text:p>
              </table:table-cell>
              <table:table-cell office:value-type="float" office:value="9.98713957926539">
                <text:p>9.9871395792653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80">
                <text:p>1980</text:p>
              </table:table-cell>
              <table:table-cell office:value-type="float" office:value="9.9892103291544">
                <text:p>9.989210329154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81">
                <text:p>1981</text:p>
              </table:table-cell>
              <table:table-cell office:value-type="float" office:value="9.94207344602824">
                <text:p>9.942073446028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82">
                <text:p>1982</text:p>
              </table:table-cell>
              <table:table-cell office:value-type="float" office:value="9.87516788215039">
                <text:p>9.875167882150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83">
                <text:p>1983</text:p>
              </table:table-cell>
              <table:table-cell office:value-type="float" office:value="9.79943036872662">
                <text:p>9.799430368726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84">
                <text:p>1984</text:p>
              </table:table-cell>
              <table:table-cell office:value-type="float" office:value="9.74871526932909">
                <text:p>9.748715269329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85">
                <text:p>1985</text:p>
              </table:table-cell>
              <table:table-cell office:value-type="float" office:value="9.74536474833431">
                <text:p>9.745364748334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86">
                <text:p>1986</text:p>
              </table:table-cell>
              <table:table-cell office:value-type="float" office:value="9.76780469571778">
                <text:p>9.767804695717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87">
                <text:p>1987</text:p>
              </table:table-cell>
              <table:table-cell office:value-type="float" office:value="9.80272915163833">
                <text:p>9.802729151638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88">
                <text:p>1988</text:p>
              </table:table-cell>
              <table:table-cell office:value-type="float" office:value="9.85876424587893">
                <text:p>9.858764245878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89">
                <text:p>1989</text:p>
              </table:table-cell>
              <table:table-cell office:value-type="float" office:value="9.93442187511319">
                <text:p>9.934421875113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90">
                <text:p>1990</text:p>
              </table:table-cell>
              <table:table-cell office:value-type="float" office:value="10.0170427803805">
                <text:p>10.017042780380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91">
                <text:p>1991</text:p>
              </table:table-cell>
              <table:table-cell office:value-type="float" office:value="10.1118598005342">
                <text:p>10.111859800534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92">
                <text:p>1992</text:p>
              </table:table-cell>
              <table:table-cell office:value-type="float" office:value="10.2196141062492">
                <text:p>10.219614106249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93">
                <text:p>1993</text:p>
              </table:table-cell>
              <table:table-cell office:value-type="float" office:value="10.3383115852032">
                <text:p>10.338311585203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94">
                <text:p>1994</text:p>
              </table:table-cell>
              <table:table-cell office:value-type="float" office:value="10.451367442251">
                <text:p>10.45136744225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95">
                <text:p>1995</text:p>
              </table:table-cell>
              <table:table-cell office:value-type="float" office:value="10.5554690307123">
                <text:p>10.55546903071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96">
                <text:p>1996</text:p>
              </table:table-cell>
              <table:table-cell office:value-type="float" office:value="10.6462599513702">
                <text:p>10.64625995137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97">
                <text:p>1997</text:p>
              </table:table-cell>
              <table:table-cell office:value-type="float" office:value="10.7227657735268">
                <text:p>10.722765773526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98">
                <text:p>1998</text:p>
              </table:table-cell>
              <table:table-cell office:value-type="float" office:value="10.798604067393">
                <text:p>10.7986040673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99">
                <text:p>1999</text:p>
              </table:table-cell>
              <table:table-cell office:value-type="float" office:value="10.8725103687275">
                <text:p>10.87251036872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0">
                <text:p>2000</text:p>
              </table:table-cell>
              <table:table-cell office:value-type="float" office:value="10.948829738329">
                <text:p>10.9488297383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01">
                <text:p>2001</text:p>
              </table:table-cell>
              <table:table-cell office:value-type="float" office:value="11.0371569178099">
                <text:p>11.037156917809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02">
                <text:p>2002</text:p>
              </table:table-cell>
              <table:table-cell office:value-type="float" office:value="11.1299768786493">
                <text:p>11.129976878649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03">
                <text:p>2003</text:p>
              </table:table-cell>
              <table:table-cell office:value-type="float" office:value="11.2194551418586">
                <text:p>11.21945514185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04">
                <text:p>2004</text:p>
              </table:table-cell>
              <table:table-cell office:value-type="float" office:value="11.3008621589465">
                <text:p>11.300862158946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05">
                <text:p>2005</text:p>
              </table:table-cell>
              <table:table-cell office:value-type="float" office:value="11.3772241056328">
                <text:p>11.37722410563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06">
                <text:p>2006</text:p>
              </table:table-cell>
              <table:table-cell office:value-type="float" office:value="11.4560368950864">
                <text:p>11.456036895086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07">
                <text:p>2007</text:p>
              </table:table-cell>
              <table:table-cell office:value-type="float" office:value="11.5255180853187">
                <text:p>11.525518085318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08">
                <text:p>2008</text:p>
              </table:table-cell>
              <table:table-cell office:value-type="float" office:value="11.5843343224162">
                <text:p>11.584334322416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09">
                <text:p>2009</text:p>
              </table:table-cell>
              <table:table-cell office:value-type="float" office:value="11.6496904482542">
                <text:p>11.649690448254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10">
                <text:p>2010</text:p>
              </table:table-cell>
              <table:table-cell office:value-type="float" office:value="11.7243960691339">
                <text:p>11.724396069133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11">
                <text:p>2011</text:p>
              </table:table-cell>
              <table:table-cell office:value-type="float" office:value="11.8393149268976">
                <text:p>11.839314926897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12">
                <text:p>2012</text:p>
              </table:table-cell>
              <table:table-cell office:value-type="float" office:value="12.0228825356042">
                <text:p>12.022882535604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13">
                <text:p>2013</text:p>
              </table:table-cell>
              <table:table-cell office:value-type="float" office:value="12.2455922112184">
                <text:p>12.245592211218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14">
                <text:p>2014</text:p>
              </table:table-cell>
              <table:table-cell office:value-type="float" office:value="12.5028706964397">
                <text:p>12.502870696439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15">
                <text:p>2015</text:p>
              </table:table-cell>
              <table:table-cell office:value-type="float" office:value="12.7919820192506">
                <text:p>12.791982019250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6">
                <text:p>2016</text:p>
              </table:table-cell>
              <table:table-cell office:value-type="float" office:value="13.10502509796">
                <text:p>13.1050250979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17">
                <text:p>2017</text:p>
              </table:table-cell>
              <table:table-cell office:value-type="float" office:value="13.4456462553783">
                <text:p>13.445646255378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18">
                <text:p>2018</text:p>
              </table:table-cell>
              <table:table-cell office:value-type="float" office:value="13.8019112760857">
                <text:p>13.801911276085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19">
                <text:p>2019</text:p>
              </table:table-cell>
              <table:table-cell office:value-type="float" office:value="14.1683391533551">
                <text:p>14.168339153355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20">
                <text:p>2020</text:p>
              </table:table-cell>
              <table:table-cell office:value-type="float" office:value="14.5279438228773">
                <text:p>14.52794382287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21">
                <text:p>2021</text:p>
              </table:table-cell>
              <table:table-cell office:value-type="float" office:value="14.8205482497393">
                <text:p>14.82054824973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22">
                <text:p>2022</text:p>
              </table:table-cell>
              <table:table-cell office:value-type="float" office:value="15.1047963607407">
                <text:p>15.104796360740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2000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minimum="8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8" style:family="chart">
      <style:graphic-properties draw:stroke="solid" svg:stroke-color="#b3b3b3" draw:fill="solid" draw:fill-color="#eeeeee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anté.A43:Santé.A62 Santé.D43:Santé.D62" svg:x="0.32cm" svg:y="0.18cm" svg:width="15.36cm" svg:height="8.64cm">
          <chart:coordinate-region svg:x="0.986cm" svg:y="0.378cm" svg:width="14.553cm" svg:height="7.387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anté.D43:Santé.D62" chart:class="chart:scatter">
            <chart:domain table:cell-range-address="Santé.A43:Santé.A62"/>
            <chart:regression-curve chart:style-name="ch7">
              <chart:equation chart:display-equation="true" chart:display-r-square="false" svg:x="4.371cm" svg:y="1.917cm"/>
            </chart:regression-curve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">
                <text:p>2000</text:p>
                <draw:g>
                  <svg:desc>Santé.A43:Santé.A62</svg:desc>
                </draw:g>
              </table:table-cell>
              <table:table-cell office:value-type="float" office:value="12.9421409520553">
                <text:p>12.9421409520553</text:p>
                <draw:g>
                  <svg:desc>Santé.D43:Santé.D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1">
                <text:p>2001</text:p>
              </table:table-cell>
              <table:table-cell office:value-type="float" office:value="12.4255694713303">
                <text:p>12.42556947133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2">
                <text:p>2002</text:p>
              </table:table-cell>
              <table:table-cell office:value-type="float" office:value="12.1745848688888">
                <text:p>12.17458486888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3">
                <text:p>2003</text:p>
              </table:table-cell>
              <table:table-cell office:value-type="float" office:value="12.1115314820302">
                <text:p>12.11153148203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4">
                <text:p>2004</text:p>
              </table:table-cell>
              <table:table-cell office:value-type="float" office:value="12.0559499566711">
                <text:p>12.05594995667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5">
                <text:p>2005</text:p>
              </table:table-cell>
              <table:table-cell office:value-type="float" office:value="11.9683757213111">
                <text:p>11.96837572131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6">
                <text:p>2006</text:p>
              </table:table-cell>
              <table:table-cell office:value-type="float" office:value="11.5476426826125">
                <text:p>11.5476426826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7">
                <text:p>2007</text:p>
              </table:table-cell>
              <table:table-cell office:value-type="float" office:value="11.2935811804852">
                <text:p>11.29358118048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8">
                <text:p>2008</text:p>
              </table:table-cell>
              <table:table-cell office:value-type="float" office:value="11.1750578463567">
                <text:p>11.17505784635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9">
                <text:p>2009</text:p>
              </table:table-cell>
              <table:table-cell office:value-type="float" office:value="10.9625829469877">
                <text:p>10.96258294698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0">
                <text:p>2010</text:p>
              </table:table-cell>
              <table:table-cell office:value-type="float" office:value="10.7804139181069">
                <text:p>10.78041391810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1">
                <text:p>2011</text:p>
              </table:table-cell>
              <table:table-cell office:value-type="float" office:value="10.5731357902029">
                <text:p>10.573135790202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2">
                <text:p>2012</text:p>
              </table:table-cell>
              <table:table-cell office:value-type="float" office:value="10.2464199857645">
                <text:p>10.24641998576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3">
                <text:p>2013</text:p>
              </table:table-cell>
              <table:table-cell office:value-type="float" office:value="9.98380766101128">
                <text:p>9.983807661011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4">
                <text:p>2014</text:p>
              </table:table-cell>
              <table:table-cell office:value-type="float" office:value="9.7105218233287">
                <text:p>9.71052182332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5">
                <text:p>2015</text:p>
              </table:table-cell>
              <table:table-cell office:value-type="float" office:value="9.45753545861191">
                <text:p>9.45753545861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6">
                <text:p>2016</text:p>
              </table:table-cell>
              <table:table-cell office:value-type="float" office:value="9.32761172158253">
                <text:p>9.327611721582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7">
                <text:p>2017</text:p>
              </table:table-cell>
              <table:table-cell office:value-type="float" office:value="9.2209926847323">
                <text:p>9.22099268473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8">
                <text:p>2018</text:p>
              </table:table-cell>
              <table:table-cell office:value-type="float" office:value="9.2597663392414">
                <text:p>9.25976633924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19">
                <text:p>2019</text:p>
              </table:table-cell>
              <table:table-cell office:value-type="float" office:value="9.15951948461047">
                <text:p>9.15951948461047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5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91" chart:maximum="2015" chart:interval-major="1" chart:reverse-direction="false" text:line-break="false" loext:try-staggering-first="false" chart:link-data-style-to-source="true" loext:major-origin="0.5" chart:axis-position="0"/>
      <style:graphic-properties draw:stroke="dash" draw:stroke-dash="Fine_20_Dashed" svg:stroke-width="0.04cm" svg:stroke-color="#ff0000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35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a93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2a6099" draw:fill-color="#2a6099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2a6099"/>
    </style:style>
    <style:style style:name="ch11" style:family="chart">
      <style:graphic-properties draw:stroke="solid" svg:stroke-color="#b3b3b3" draw:fill="solid" draw:fill-color="#eeeeee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Énergie.A22:Énergie.A46 Énergie.C22:Énergie.C46 Énergie.F22:Énergie.G46" svg:x="0.32cm" svg:y="0.18cm" svg:width="15.36cm" svg:height="8.64cm">
          <chart:coordinate-region svg:x="1.153cm" svg:y="0.379cm" svg:width="14.386cm" svg:height="8.24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Énergie.C22:Énergie.C46" chart:class="chart:scatter">
            <chart:domain table:cell-range-address="Énergie.A22:Énergie.A46"/>
            <chart:data-point chart:repeated="25"/>
          </chart:series>
          <chart:series chart:style-name="ch7" chart:values-cell-range-address="Énergie.F22:Énergie.F46" chart:class="chart:scatter">
            <chart:regression-curve chart:style-name="ch8"/>
            <chart:data-point chart:repeated="25"/>
          </chart:series>
          <chart:series chart:style-name="ch9" chart:values-cell-range-address="Énergie.G22:Énergie.G46" chart:class="chart:scatter">
            <chart:regression-curve chart:style-name="ch10"/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90">
                <text:p>1990</text:p>
                <draw:g>
                  <svg:desc>Énergie.A22:Énergie.A46</svg:desc>
                </draw:g>
              </table:table-cell>
              <table:table-cell office:value-type="float" office:value="12.7181581897948">
                <text:p>12.7181581897948</text:p>
                <draw:g>
                  <svg:desc>Énergie.C22:Énergie.C46</svg:desc>
                </draw:g>
              </table:table-cell>
              <table:table-cell office:value-type="float" office:value="NaN">
                <text:p>NaN</text:p>
                <draw:g>
                  <svg:desc>Énergie.F22:Énergie.F46</svg:desc>
                </draw:g>
              </table:table-cell>
              <table:table-cell office:value-type="float" office:value="1.03551541510143">
                <text:p>1.03551541510143</text:p>
                <draw:g>
                  <svg:desc>Énergie.G22:Énergie.G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1">
                <text:p>1991</text:p>
              </table:table-cell>
              <table:table-cell office:value-type="float" office:value="-0.872131363080866">
                <text:p>-0.872131363080866</text:p>
              </table:table-cell>
              <table:table-cell office:value-type="float" office:value="0.351875476166298">
                <text:p>0.351875476166298</text:p>
              </table:table-cell>
              <table:table-cell office:value-type="float" office:value="-0.308976049227241">
                <text:p>-0.3089760492272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92">
                <text:p>1992</text:p>
              </table:table-cell>
              <table:table-cell office:value-type="float" office:value="-1.64479307419158">
                <text:p>-1.64479307419158</text:p>
              </table:table-cell>
              <table:table-cell office:value-type="float" office:value="1.45531195506833">
                <text:p>1.45531195506833</text:p>
              </table:table-cell>
              <table:table-cell office:value-type="float" office:value="0.405797828688859">
                <text:p>0.4057978286888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93">
                <text:p>1993</text:p>
              </table:table-cell>
              <table:table-cell office:value-type="float" office:value="-0.45597591072298">
                <text:p>-0.45597591072298</text:p>
              </table:table-cell>
              <table:table-cell office:value-type="float" office:value="0.416308171372282">
                <text:p>0.416308171372282</text:p>
              </table:table-cell>
              <table:table-cell office:value-type="float" office:value="0.263566313853506">
                <text:p>0.2635663138535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94">
                <text:p>1994</text:p>
              </table:table-cell>
              <table:table-cell office:value-type="float" office:value="-0.869814056293564">
                <text:p>-0.869814056293564</text:p>
              </table:table-cell>
              <table:table-cell office:value-type="float" office:value="2.22893900789388">
                <text:p>2.22893900789388</text:p>
              </table:table-cell>
              <table:table-cell office:value-type="float" office:value="1.77023310588711">
                <text:p>1.770233105887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95">
                <text:p>1995</text:p>
              </table:table-cell>
              <table:table-cell office:value-type="float" office:value="0.89361903902729">
                <text:p>0.89361903902729</text:p>
              </table:table-cell>
              <table:table-cell office:value-type="float" office:value="0.480671797626426">
                <text:p>0.480671797626426</text:p>
              </table:table-cell>
              <table:table-cell office:value-type="float" office:value="1.55697314515119">
                <text:p>1.556973145151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96">
                <text:p>1996</text:p>
              </table:table-cell>
              <table:table-cell office:value-type="float" office:value="1.0468672557082">
                <text:p>1.0468672557082</text:p>
              </table:table-cell>
              <table:table-cell office:value-type="float" office:value="1.23401113748667">
                <text:p>1.23401113748667</text:p>
              </table:table-cell>
              <table:table-cell office:value-type="float" office:value="2.03621106115524">
                <text:p>2.036211061155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97">
                <text:p>1997</text:p>
              </table:table-cell>
              <table:table-cell office:value-type="float" office:value="-0.438678845845278">
                <text:p>-0.438678845845278</text:p>
              </table:table-cell>
              <table:table-cell office:value-type="float" office:value="2.9292817915965">
                <text:p>2.9292817915965</text:p>
              </table:table-cell>
              <table:table-cell office:value-type="float" office:value="2.40588038225642">
                <text:p>2.405880382256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98">
                <text:p>1998</text:p>
              </table:table-cell>
              <table:table-cell office:value-type="float" office:value="-0.954850864220768">
                <text:p>-0.954850864220768</text:p>
              </table:table-cell>
              <table:table-cell office:value-type="float" office:value="2.07719788440537">
                <text:p>2.07719788440537</text:p>
              </table:table-cell>
              <table:table-cell office:value-type="float" office:value="1.38147715492273">
                <text:p>1.381477154922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99">
                <text:p>1999</text:p>
              </table:table-cell>
              <table:table-cell office:value-type="float" office:value="0.743472946163652">
                <text:p>0.743472946163652</text:p>
              </table:table-cell>
              <table:table-cell office:value-type="float" office:value="1.41109563598905">
                <text:p>1.41109563598905</text:p>
              </table:table-cell>
              <table:table-cell office:value-type="float" office:value="2.14273935497088">
                <text:p>2.142739354970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0">
                <text:p>2000</text:p>
              </table:table-cell>
              <table:table-cell office:value-type="float" office:value="0.777551164639484">
                <text:p>0.777551164639484</text:p>
              </table:table-cell>
              <table:table-cell office:value-type="float" office:value="2.36169013209644">
                <text:p>2.36169013209644</text:p>
              </table:table-cell>
              <table:table-cell office:value-type="float" office:value="3.12015321721026">
                <text:p>3.120153217210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1">
                <text:p>2001</text:p>
              </table:table-cell>
              <table:table-cell office:value-type="float" office:value="-0.0936320774734963">
                <text:p>-0.0936320774734963</text:p>
              </table:table-cell>
              <table:table-cell office:value-type="float" office:value="1.10081506812156">
                <text:p>1.10081506812156</text:p>
              </table:table-cell>
              <table:table-cell office:value-type="float" office:value="0.665886743029928">
                <text:p>0.6658867430299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2">
                <text:p>2002</text:p>
              </table:table-cell>
              <table:table-cell office:value-type="float" office:value="0.751400149499549">
                <text:p>0.751400149499549</text:p>
              </table:table-cell>
              <table:table-cell office:value-type="float" office:value="0.677307408795138">
                <text:p>0.677307408795138</text:p>
              </table:table-cell>
              <table:table-cell office:value-type="float" office:value="0.978310152553656">
                <text:p>0.9783101525536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3">
                <text:p>2003</text:p>
              </table:table-cell>
              <table:table-cell office:value-type="float" office:value="2.36191561514567">
                <text:p>2.36191561514567</text:p>
              </table:table-cell>
              <table:table-cell office:value-type="float" office:value="0.00447044470077888">
                <text:p>0.00447044470077888</text:p>
              </table:table-cell>
              <table:table-cell office:value-type="float" office:value="1.79895017663287">
                <text:p>1.798950176632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04">
                <text:p>2004</text:p>
              </table:table-cell>
              <table:table-cell office:value-type="float" office:value="3.01586304095196">
                <text:p>3.01586304095196</text:p>
              </table:table-cell>
              <table:table-cell office:value-type="float" office:value="0.632624127082342">
                <text:p>0.632624127082342</text:p>
              </table:table-cell>
              <table:table-cell office:value-type="float" office:value="3.156378541946">
                <text:p>3.1563785419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05">
                <text:p>2005</text:p>
              </table:table-cell>
              <table:table-cell office:value-type="float" office:value="1.5510778537755">
                <text:p>1.5510778537755</text:p>
              </table:table-cell>
              <table:table-cell office:value-type="float" office:value="1.70961207289321">
                <text:p>1.70961207289321</text:p>
              </table:table-cell>
              <table:table-cell office:value-type="float" office:value="2.7069325868444">
                <text:p>2.70693258684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06">
                <text:p>2006</text:p>
              </table:table-cell>
              <table:table-cell office:value-type="float" office:value="1.66520648903882">
                <text:p>1.66520648903882</text:p>
              </table:table-cell>
              <table:table-cell office:value-type="float" office:value="2.18017272801142">
                <text:p>2.18017272801142</text:p>
              </table:table-cell>
              <table:table-cell office:value-type="float" office:value="3.12477009091033">
                <text:p>3.124770090910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07">
                <text:p>2007</text:p>
              </table:table-cell>
              <table:table-cell office:value-type="float" office:value="1.51007659266104">
                <text:p>1.51007659266104</text:p>
              </table:table-cell>
              <table:table-cell office:value-type="float" office:value="2.23571173732882">
                <text:p>2.23571173732882</text:p>
              </table:table-cell>
              <table:table-cell office:value-type="float" office:value="3.09545784905959">
                <text:p>3.095457849059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08">
                <text:p>2008</text:p>
              </table:table-cell>
              <table:table-cell office:value-type="float" office:value="0.305949756308975">
                <text:p>0.305949756308975</text:p>
              </table:table-cell>
              <table:table-cell office:value-type="float" office:value="1.36640727824105">
                <text:p>1.36640727824105</text:p>
              </table:table-cell>
              <table:table-cell office:value-type="float" office:value="0.812239883709389">
                <text:p>0.8122398837093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9">
                <text:p>2009</text:p>
              </table:table-cell>
              <table:table-cell office:value-type="float" office:value="-1.83455249216263">
                <text:p>-1.83455249216263</text:p>
              </table:table-cell>
              <table:table-cell office:value-type="float" office:value="-0.0552665825518264">
                <text:p>-0.0552665825518264</text:p>
              </table:table-cell>
              <table:table-cell office:value-type="float" office:value="-2.54717509245464">
                <text:p>-2.547175092454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10">
                <text:p>2010</text:p>
              </table:table-cell>
              <table:table-cell office:value-type="float" office:value="4.35157094019277">
                <text:p>4.35157094019277</text:p>
              </table:table-cell>
              <table:table-cell office:value-type="float" office:value="-0.464863109568335">
                <text:p>-0.464863109568335</text:p>
              </table:table-cell>
              <table:table-cell office:value-type="float" office:value="3.27762270359506">
                <text:p>3.2776227035950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11">
                <text:p>2011</text:p>
              </table:table-cell>
              <table:table-cell office:value-type="float" office:value="0.347839612882736">
                <text:p>0.347839612882736</text:p>
              </table:table-cell>
              <table:table-cell office:value-type="float" office:value="2.19536700170871">
                <text:p>2.19536700170871</text:p>
              </table:table-cell>
              <table:table-cell office:value-type="float" office:value="2.09038873955926">
                <text:p>2.090388739559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12">
                <text:p>2012</text:p>
              </table:table-cell>
              <table:table-cell office:value-type="float" office:value="0.520938832717205">
                <text:p>0.520938832717205</text:p>
              </table:table-cell>
              <table:table-cell office:value-type="float" office:value="1.2829272353285">
                <text:p>1.2829272353285</text:p>
              </table:table-cell>
              <table:table-cell office:value-type="float" office:value="1.45184665306859">
                <text:p>1.4518466530685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13">
                <text:p>2013</text:p>
              </table:table-cell>
              <table:table-cell office:value-type="float" office:value="0.109009070303276">
                <text:p>0.109009070303276</text:p>
              </table:table-cell>
              <table:table-cell office:value-type="float" office:value="1.82317415014714">
                <text:p>1.82317415014714</text:p>
              </table:table-cell>
              <table:table-cell office:value-type="float" office:value="1.55439033206567">
                <text:p>1.554390332065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14">
                <text:p>2014</text:p>
              </table:table-cell>
              <table:table-cell office:value-type="float" office:value="1.36043850147445">
                <text:p>1.36043850147445</text:p>
              </table:table-cell>
              <table:table-cell office:value-type="float" office:value="2.41331429157768">
                <text:p>2.41331429157768</text:p>
              </table:table-cell>
              <table:table-cell office:value-type="float" office:value="1.83068735259011">
                <text:p>1.8306873525901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stroke-dash draw:name="Fine_20_Dashed" draw:display-name="Fine Dashed" draw:style="rect" draw:dots1="1" draw:dots1-length="197%" draw:distance="197%"/>
  </office:styles>
</office:document-styles>
</file>

<file path=Object 1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eeeeee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19cm" svg:height="6.857cm" xlink:href=".." xlink:type="simple" chart:class="chart:bar" chart:style-name="ch1">
        <chart:plot-area chart:style-name="ch2" table:cell-range-address="Inégalités.A2:Inégalités.A5 Inégalités.C2:Inégalités.C5 Inégalités.E2:Inégalités.E5" chart:data-source-has-labels="column" svg:x="0.243cm" svg:y="0.137cm" svg:width="11.704cm" svg:height="6.583cm">
          <chart:coordinate-region svg:x="1.288cm" svg:y="0.336cm" svg:width="10.659cm" svg:height="5.737cm"/>
          <chart:axis chart:dimension="x" chart:name="primary-x" chart:style-name="ch3" chartooo:axis-type="auto">
            <chartooo:date-scale/>
            <chart:categories table:cell-range-address="Inégalités.A2:Inégalités.A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Inégalités.C2:Inégalités.C5" chart:class="chart:bar">
            <chart:data-point chart:repeated="4"/>
          </chart:series>
          <chart:series chart:style-name="ch7" chart:values-cell-range-address="Inégalités.E2:Inégalités.E5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Inférieur</text:p>
                <draw:g>
                  <svg:desc>Inégalités.A2:Inégalités.A5</svg:desc>
                </draw:g>
              </table:table-cell>
              <table:table-cell office:value-type="float" office:value="0.0637254901960784">
                <text:p>0.0637254901960784</text:p>
                <draw:g>
                  <svg:desc>Inégalités.C2:Inégalités.C5</svg:desc>
                </draw:g>
              </table:table-cell>
              <table:table-cell office:value-type="float" office:value="0.0888324873096447">
                <text:p>0.0888324873096447</text:p>
                <draw:g>
                  <svg:desc>Inégalités.E2:Inégalités.E5</svg:desc>
                </draw:g>
              </table:table-cell>
            </table:table-row>
            <table:table-row>
              <table:table-cell office:value-type="string">
                <text:p>Moyens inf.</text:p>
              </table:table-cell>
              <table:table-cell office:value-type="float" office:value="0.40359477124183">
                <text:p>0.40359477124183</text:p>
              </table:table-cell>
              <table:table-cell office:value-type="float" office:value="0.432741116751269">
                <text:p>0.432741116751269</text:p>
              </table:table-cell>
            </table:table-row>
            <table:table-row>
              <table:table-cell office:value-type="string">
                <text:p>Moyens sup.</text:p>
              </table:table-cell>
              <table:table-cell office:value-type="float" office:value="0.357843137254902">
                <text:p>0.357843137254902</text:p>
              </table:table-cell>
              <table:table-cell office:value-type="float" office:value="0.323604060913706">
                <text:p>0.323604060913706</text:p>
              </table:table-cell>
            </table:table-row>
            <table:table-row>
              <table:table-cell office:value-type="string">
                <text:p>Supérieur</text:p>
              </table:table-cell>
              <table:table-cell office:value-type="float" office:value="0.17483660130719">
                <text:p>0.17483660130719</text:p>
              </table:table-cell>
              <table:table-cell office:value-type="float" office:value="0.154822335025381">
                <text:p>0.15482233502538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80" chart:origin="0" chart:interval-minor-divisor="5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1">
      <style:chart-properties chart:display-label="true" chart:logarithmic="false" chart:minimum="10" chart:maximum="40" chart:origin="0" chart:reverse-direction="false" text:line-break="false" loext:try-staggering-first="false" chart:link-data-style-to-source="false" chart:axis-position="0"/>
      <style:graphic-properties svg:stroke-color="#b3b3b3"/>
      <style:text-properties fo:color="#000000" fo:font-size="10pt" style:font-size-asian="10pt" style:font-size-complex="10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color="#00a933"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Dash" svg:stroke-width="0.08cm" svg:stroke-color="#808080" draw:fill-color="#80808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eeeeee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85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51cm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901cm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79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family="'Liberation Sans'" style:font-style-name="Normal" style:font-family-generic="swiss" style:font-pitch="variable" fo:font-size="12pt"/>
    </style:style>
    <style:style style:name="P2" style:family="paragraph">
      <loext:graphic-properties draw:fill="none" draw:fill-color="#ffffff"/>
      <style:paragraph-properties style:writing-mode="lr-tb"/>
      <style:text-properties fo:color="#00a933" loext:opacity="100%" loext:color-lum-mod="100%" loext:color-lum-off="0%" fo:font-family="'Liberation Sans'" style:font-style-name="Normal" style:font-family-generic="swiss" style:font-pitch="variable" fo:font-size="12pt"/>
    </style:style>
    <style:style style:name="P3" style:family="paragraph">
      <loext:graphic-properties draw:fill="none" draw:fill-color="#ffffff"/>
      <style:paragraph-properties style:writing-mode="lr-tb"/>
      <style:text-properties fo:color="#ff0000" loext:opacity="100%" loext:color-lum-mod="100%" loext:color-lum-off="0%" fo:font-family="'Liberation Sans'" style:font-style-name="Normal" style:font-family-generic="swiss" style:font-pitch="variable" fo:font-size="12pt"/>
    </style:style>
    <style:style style:name="P4" style:family="paragraph">
      <loext:graphic-properties draw:fill="none" draw:fill-color="#ffffff"/>
      <style:paragraph-properties style:writing-mode="lr-tb"/>
      <style:text-properties fo:color="#000000" loext:opacity="100%" loext:color-lum-mod="100%" loext:color-lum-off="0%" fo:font-family="'Liberation Sans'" style:font-style-name="Normal" style:font-family-generic="swiss" style:font-pitch="variable" fo:font-size="10pt"/>
    </style:style>
    <style:style style:name="T1" style:family="text">
      <style:text-properties fo:color="#2a6099" loext:opacity="100%" fo:font-family="'Liberation Sans'" style:font-style-name="Normal" style:font-family-generic="swiss" style:font-pitch="variable" fo:font-size="12pt"/>
    </style:style>
    <style:style style:name="T2" style:family="text">
      <style:text-properties fo:color="#00a933" loext:opacity="100%" fo:font-family="'Liberation Sans'" style:font-style-name="Normal" style:font-family-generic="swiss" style:font-pitch="variable" fo:font-size="12pt"/>
    </style:style>
    <style:style style:name="T3" style:family="text">
      <style:text-properties fo:color="#ff0000" loext:opacity="100%" fo:font-family="'Liberation Sans'" style:font-style-name="Normal" style:font-family-generic="swiss" style:font-pitch="variable" fo:font-size="12pt"/>
    </style:style>
    <style:style style:name="T4" style:family="text">
      <style:text-properties fo:color="#000000" loext:opacity="100%" fo:font-family="'Liberation Sans'" style:font-style-name="Normal" style:font-family-generic="swiss" style:font-pitch="variable" fo:font-size="10pt"/>
    </style:style>
  </office:automatic-styles>
  <office:body>
    <office:chart>
      <chart:chart svg:width="13.766cm" svg:height="8.521cm" xlink:href=".." xlink:type="simple" chart:class="chart:scatter" chart:style-name="ch1">
        <chart:plot-area chart:style-name="ch2" table:cell-range-address="Mondialisation.A12:Mondialisation.B55 Mondialisation.G12:Mondialisation.G55 Feuille13.C3:Feuille13.C4 Mondialisation.D12:Mondialisation.D55" chart:data-source-has-labels="both" svg:x="0.275cm" svg:y="0.17cm" svg:width="13.216cm" svg:height="8.181cm">
          <chart:coordinate-region svg:x="0.896cm" svg:y="0.37cm" svg:width="12.158cm" svg:height="7.334cm"/>
          <chart:axis chart:dimension="x" chart:name="primary-x" chart:style-name="ch3" chartooo:axis-type="auto">
            <chart:categories table:cell-range-address="Mondialisation.A12:Mondialisation.A55"/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</chart:axis>
          <chart:axis chart:dimension="y" chart:name="secondary-y" chart:style-name="ch7"/>
          <chart:series chart:attached-axis="primary-y" chart:style-name="ch8" chart:values-cell-range-address="Mondialisation.G12:Mondialisation.G55" loext:label-string="exp" chart:class="chart:scatter">
            <chart:domain table:cell-range-address="Mondialisation.A12:Mondialisation.A55"/>
            <chart:data-point chart:repeated="44"/>
          </chart:series>
          <chart:series chart:attached-axis="primary-y" chart:style-name="ch9" chart:values-cell-range-address="Feuille13.C3:Feuille13.C4" loext:label-string="verticale" chart:class="chart:scatter">
            <chart:domain table:cell-range-address="Feuille13.D3:Feuille13.D4"/>
            <chart:data-point chart:repeated="2"/>
          </chart:series>
          <chart:series chart:attached-axis="primary-y" chart:style-name="ch10" chart:values-cell-range-address="Mondialisation.D12:Mondialisation.D55" loext:label-string="ref" chart:class="chart:scatter">
            <chart:data-point chart:repeated="44"/>
          </chart:series>
          <chart:series chart:attached-axis="secondary-y" chart:style-name="ch11" chart:values-cell-range-address="Mondialisation.B12:Mondialisation.B55" loext:label-string="inv" chart:class="chart:scatter">
            <chart:data-point chart:repeated="44"/>
          </chart:series>
          <chart:wall chart:style-name="ch12"/>
          <chart:floor chart:style-name="ch13"/>
        </chart:plot-area>
        <draw:frame draw:name="Cadre de texte 1" draw:style-name="gr1" draw:text-style-name="P1" svg:width="3.744cm" svg:height="1.085cm" svg:x="1.756cm" svg:y="1.817cm">
          <draw:text-box>
            <text:p><text:span text:style-name="T1">⊲ </text:span><text:span text:style-name="T1">Exportation</text:span></text:p>
            <text:p><text:span text:style-name="T1">(% PIB)</text:span></text:p>
          </draw:text-box>
        </draw:frame>
        <draw:frame draw:name="Cadre de texte 1" draw:style-name="gr2" draw:text-style-name="P2" svg:width="2.619cm" svg:height="1.351cm" svg:x="1.791cm" svg:y="0.535cm">
          <draw:text-box>
            <text:p><text:span text:style-name="T2">Invest. étrang.</text:span></text:p>
            <text:p><text:span text:style-name="T2">(% PIB) ⊳ </text:span></text:p>
          </draw:text-box>
        </draw:frame>
        <draw:frame draw:name="Cadre de texte 1" draw:style-name="gr3" draw:text-style-name="P3" svg:width="2.619cm" svg:height="0.901cm" svg:x="1.738cm" svg:y="3.04cm">
          <draw:text-box>
            <text:p><text:span text:style-name="T3">⊲ </text:span><text:span text:style-name="T3">Réfugiés</text:span></text:p>
            <text:p><text:span text:style-name="T3">(Mio.)</text:span></text:p>
          </draw:text-box>
        </draw:frame>
        <draw:frame draw:name="Cadre de texte 1" draw:style-name="gr4" draw:text-style-name="P4" svg:width="0.666cm" svg:height="0.795cm" svg:x="6.307cm" svg:y="6.844cm">
          <draw:text-box>
            <text:p><text:span text:style-name="T4">911</text:span></text:p>
            <text:p><text:span text:style-name="T4"><text:s/>▼</text:span></text:p>
          </draw:text-box>
        </draw:frame>
        <draw:frame draw:name="Cadre de texte 1" draw:style-name="gr4" draw:text-style-name="P4" svg:width="1.718cm" svg:height="0.795cm" svg:x="7.929cm" svg:y="6.844cm">
          <draw:text-box>
            <text:p><text:span text:style-name="T4">Subprimes</text:span></text:p>
            <text:p><text:span text:style-name="T4"><text:s text:c="4"/>▼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exp</text:p>
              </table:table-cell>
              <table:table-cell office:value-type="string">
                <text:p>Colonne D</text:p>
              </table:table-cell>
              <table:table-cell office:value-type="string">
                <text:p>verticale</text:p>
              </table:table-cell>
              <table:table-cell office:value-type="string">
                <text:p>ref</text:p>
              </table:table-cell>
              <table:table-cell office:value-type="string">
                <text:p>inv</text:p>
              </table:table-cell>
            </table:table-row>
          </table:table-header-rows>
          <table:table-rows>
            <table:table-row>
              <table:table-cell office:value-type="float" office:value="1979">
                <text:p>1979</text:p>
                <draw:g>
                  <svg:desc>Mondialisation.A12:Mondialisation.A55</svg:desc>
                </draw:g>
              </table:table-cell>
              <table:table-cell office:value-type="float" office:value="1979">
                <text:p>1979</text:p>
                <draw:g>
                  <svg:desc>Mondialisation.A12:Mondialisation.A55</svg:desc>
                </draw:g>
              </table:table-cell>
              <table:table-cell office:value-type="float" office:value="20.1253915157555">
                <text:p>20.1253915157555</text:p>
                <draw:g>
                  <svg:desc>Mondialisation.G12:Mondialisation.G55</svg:desc>
                </draw:g>
              </table:table-cell>
              <table:table-cell office:value-type="float" office:value="2008">
                <text:p>2008</text:p>
                <draw:g>
                  <svg:desc>Feuille13.D3:Feuille13.D4</svg:desc>
                </draw:g>
              </table:table-cell>
              <table:table-cell office:value-type="float" office:value="10">
                <text:p>10</text:p>
                <draw:g>
                  <svg:desc>Feuille13.C3:Feuille13.C4</svg:desc>
                </draw:g>
              </table:table-cell>
              <table:table-cell office:value-type="float" office:value="NaN">
                <text:p>NaN</text:p>
                <draw:g>
                  <svg:desc>Mondialisation.D12:Mondialisation.D55</svg:desc>
                </draw:g>
              </table:table-cell>
              <table:table-cell office:value-type="float" office:value="0.452564253429359">
                <text:p>0.452564253429359</text:p>
                <draw:g>
                  <svg:desc>Mondialisation.B12:Mondialisation.B55</svg:desc>
                </draw:g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980">
                <text:p>1980</text:p>
              </table:table-cell>
              <table:table-cell office:value-type="float" office:value="21.4661597858484">
                <text:p>21.4661597858484</text:p>
              </table:table-cell>
              <table:table-cell office:value-type="float" office:value="2008">
                <text:p>2008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0.515137696309138">
                <text:p>0.515137696309138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1981">
                <text:p>1981</text:p>
              </table:table-cell>
              <table:table-cell office:value-type="float" office:value="20.6551746627376">
                <text:p>20.6551746627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37786215049115">
                <text:p>0.637786215049115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1982">
                <text:p>1982</text:p>
              </table:table-cell>
              <table:table-cell office:value-type="float" office:value="19.4453893979318">
                <text:p>19.4453893979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01878660677661">
                <text:p>0.601878660677661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1983">
                <text:p>1983</text:p>
              </table:table-cell>
              <table:table-cell office:value-type="float" office:value="18.488439910196">
                <text:p>18.488439910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77472497751669">
                <text:p>0.477472497751669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1984">
                <text:p>1984</text:p>
              </table:table-cell>
              <table:table-cell office:value-type="float" office:value="18.5923410819838">
                <text:p>18.5923410819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08807374832806">
                <text:p>0.508807374832806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985">
                <text:p>1985</text:p>
              </table:table-cell>
              <table:table-cell office:value-type="float" office:value="17.8895284792895">
                <text:p>17.8895284792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63295066850761">
                <text:p>0.363295066850761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1986">
                <text:p>1986</text:p>
              </table:table-cell>
              <table:table-cell office:value-type="float" office:value="16.6244057186705">
                <text:p>16.6244057186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7841326353651">
                <text:p>0.567841326353651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1987">
                <text:p>1987</text:p>
              </table:table-cell>
              <table:table-cell office:value-type="float" office:value="17.3267241942027">
                <text:p>17.3267241942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46986924268653">
                <text:p>0.846986924268653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988">
                <text:p>1988</text:p>
              </table:table-cell>
              <table:table-cell office:value-type="float" office:value="17.6580471570389">
                <text:p>17.6580471570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99712522175511">
                <text:p>0.899712522175511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989">
                <text:p>1989</text:p>
              </table:table-cell>
              <table:table-cell office:value-type="float" office:value="18.3056711818918">
                <text:p>18.3056711818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3384641607225">
                <text:p>1.0338464160722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990">
                <text:p>1990</text:p>
              </table:table-cell>
              <table:table-cell office:value-type="float" office:value="18.9162396371609">
                <text:p>18.9162396371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850545">
                <text:p>19.850545</text:p>
              </table:table-cell>
              <table:table-cell office:value-type="float" office:value="1.08915586682598">
                <text:p>1.08915586682598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991">
                <text:p>1991</text:p>
              </table:table-cell>
              <table:table-cell office:value-type="float" office:value="18.565621803722">
                <text:p>18.565621803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429141">
                <text:p>19.429141</text:p>
              </table:table-cell>
              <table:table-cell office:value-type="float" office:value="0.765991253202886">
                <text:p>0.765991253202886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992">
                <text:p>1992</text:p>
              </table:table-cell>
              <table:table-cell office:value-type="float" office:value="18.7313022868851">
                <text:p>18.7313022868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545162">
                <text:p>20.545162</text:p>
              </table:table-cell>
              <table:table-cell office:value-type="float" office:value="0.739426110212516">
                <text:p>0.739426110212516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993">
                <text:p>1993</text:p>
              </table:table-cell>
              <table:table-cell office:value-type="float" office:value="18.2070223571399">
                <text:p>18.2070223571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238525">
                <text:p>19.238525</text:p>
              </table:table-cell>
              <table:table-cell office:value-type="float" office:value="0.90358024642142">
                <text:p>0.90358024642142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994">
                <text:p>1994</text:p>
              </table:table-cell>
              <table:table-cell office:value-type="float" office:value="18.9779820689646">
                <text:p>18.9779820689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846657">
                <text:p>18.846657</text:p>
              </table:table-cell>
              <table:table-cell office:value-type="float" office:value="1.00199568768861">
                <text:p>1.00199568768861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995">
                <text:p>1995</text:p>
              </table:table-cell>
              <table:table-cell office:value-type="float" office:value="20.418701851794">
                <text:p>20.418701851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14196">
                <text:p>18.14196</text:p>
              </table:table-cell>
              <table:table-cell office:value-type="float" office:value="1.17439934597091">
                <text:p>1.1743993459709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996">
                <text:p>1996</text:p>
              </table:table-cell>
              <table:table-cell office:value-type="float" office:value="21.2364647220238">
                <text:p>21.2364647220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725191">
                <text:p>16.725191</text:p>
              </table:table-cell>
              <table:table-cell office:value-type="float" office:value="1.31722377952784">
                <text:p>1.31722377952784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997">
                <text:p>1997</text:p>
              </table:table-cell>
              <table:table-cell office:value-type="float" office:value="21.9154201431437">
                <text:p>21.9154201431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484076">
                <text:p>15.484076</text:p>
              </table:table-cell>
              <table:table-cell office:value-type="float" office:value="1.67609226315186">
                <text:p>1.67609226315186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998">
                <text:p>1998</text:p>
              </table:table-cell>
              <table:table-cell office:value-type="float" office:value="21.7606143371411">
                <text:p>21.7606143371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05382">
                <text:p>15.05382</text:p>
              </table:table-cell>
              <table:table-cell office:value-type="float" office:value="2.49319443554104">
                <text:p>2.49319443554104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999">
                <text:p>1999</text:p>
              </table:table-cell>
              <table:table-cell office:value-type="float" office:value="21.8028839887304">
                <text:p>21.8028839887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364642">
                <text:p>15.364642</text:p>
              </table:table-cell>
              <table:table-cell office:value-type="float" office:value="3.65475119136315">
                <text:p>3.6547511913631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3.5217606754592">
                <text:p>23.5217606754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935134">
                <text:p>15.935134</text:p>
              </table:table-cell>
              <table:table-cell office:value-type="float" office:value="4.60819528768917">
                <text:p>4.60819528768917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001">
                <text:p>2001</text:p>
              </table:table-cell>
              <table:table-cell office:value-type="float" office:value="22.8605851670165">
                <text:p>22.8605851670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043088">
                <text:p>16.043088</text:p>
              </table:table-cell>
              <table:table-cell office:value-type="float" office:value="2.66007330313791">
                <text:p>2.6600733031379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002">
                <text:p>2002</text:p>
              </table:table-cell>
              <table:table-cell office:value-type="float" office:value="22.9928637750192">
                <text:p>22.9928637750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61922">
                <text:p>14.61922</text:p>
              </table:table-cell>
              <table:table-cell office:value-type="float" office:value="2.13930949533122">
                <text:p>2.1393094953312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003">
                <text:p>2003</text:p>
              </table:table-cell>
              <table:table-cell office:value-type="float" office:value="24.0476287349823">
                <text:p>24.0476287349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728696">
                <text:p>13.728696</text:p>
              </table:table-cell>
              <table:table-cell office:value-type="float" office:value="1.86009909570353">
                <text:p>1.8600990957035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004">
                <text:p>2004</text:p>
              </table:table-cell>
              <table:table-cell office:value-type="float" office:value="26.0105863130971">
                <text:p>26.0105863130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805229">
                <text:p>13.805229</text:p>
              </table:table-cell>
              <table:table-cell office:value-type="float" office:value="2.22785665502491">
                <text:p>2.2278566550249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005">
                <text:p>2005</text:p>
              </table:table-cell>
              <table:table-cell office:value-type="float" office:value="27.2395128168718">
                <text:p>27.2395128168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011239">
                <text:p>13.011239</text:p>
              </table:table-cell>
              <table:table-cell office:value-type="float" office:value="3.27976989224938">
                <text:p>3.2797698922493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006">
                <text:p>2006</text:p>
              </table:table-cell>
              <table:table-cell office:value-type="float" office:value="28.9097694267102">
                <text:p>28.9097694267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325308">
                <text:p>14.325308</text:p>
              </table:table-cell>
              <table:table-cell office:value-type="float" office:value="4.25170387652295">
                <text:p>4.2517038765229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007">
                <text:p>2007</text:p>
              </table:table-cell>
              <table:table-cell office:value-type="float" office:value="29.8755795998698">
                <text:p>29.8755795998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952902">
                <text:p>15.952902</text:p>
              </table:table-cell>
              <table:table-cell office:value-type="float" office:value="5.32497996401145">
                <text:p>5.3249799640114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008">
                <text:p>2008</text:p>
              </table:table-cell>
              <table:table-cell office:value-type="float" office:value="31.1362183797754">
                <text:p>31.1362183797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160726">
                <text:p>15.160726</text:p>
              </table:table-cell>
              <table:table-cell office:value-type="float" office:value="3.7909542360336">
                <text:p>3.790954236033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009">
                <text:p>2009</text:p>
              </table:table-cell>
              <table:table-cell office:value-type="float" office:value="26.3002727201576">
                <text:p>26.3002727201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162383">
                <text:p>15.162383</text:p>
              </table:table-cell>
              <table:table-cell office:value-type="float" office:value="2.31870948395554">
                <text:p>2.318709483955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8.5444972681102">
                <text:p>28.5444972681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239914">
                <text:p>15.239914</text:p>
              </table:table-cell>
              <table:table-cell office:value-type="float" office:value="2.84036977625437">
                <text:p>2.8403697762543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011">
                <text:p>2011</text:p>
              </table:table-cell>
              <table:table-cell office:value-type="float" office:value="30.5003054501471">
                <text:p>30.5003054501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20166">
                <text:p>15.20166</text:p>
              </table:table-cell>
              <table:table-cell office:value-type="float" office:value="3.1540311999888">
                <text:p>3.154031199988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012">
                <text:p>2012</text:p>
              </table:table-cell>
              <table:table-cell office:value-type="float" office:value="30.3465682009461">
                <text:p>30.3465682009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416934">
                <text:p>15.416934</text:p>
              </table:table-cell>
              <table:table-cell office:value-type="float" office:value="2.65665024871709">
                <text:p>2.6566502487170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013">
                <text:p>2013</text:p>
              </table:table-cell>
              <table:table-cell office:value-type="float" office:value="30.4296443021913">
                <text:p>30.4296443021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728282">
                <text:p>16.728282</text:p>
              </table:table-cell>
              <table:table-cell office:value-type="float" office:value="2.67703628761058">
                <text:p>2.6770362876105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014">
                <text:p>2014</text:p>
              </table:table-cell>
              <table:table-cell office:value-type="float" office:value="30.0776644291785">
                <text:p>30.0776644291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534031">
                <text:p>19.534031</text:p>
              </table:table-cell>
              <table:table-cell office:value-type="float" office:value="2.38613601615851">
                <text:p>2.3861360161585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15">
                <text:p>2015</text:p>
              </table:table-cell>
              <table:table-cell office:value-type="float" office:value="28.3740890866188">
                <text:p>28.3740890866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351533">
                <text:p>21.351533</text:p>
              </table:table-cell>
              <table:table-cell office:value-type="float" office:value="3.60563284976971">
                <text:p>3.6056328497697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016">
                <text:p>2016</text:p>
              </table:table-cell>
              <table:table-cell office:value-type="float" office:value="27.3558813709216">
                <text:p>27.3558813709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524729">
                <text:p>22.524729</text:p>
              </table:table-cell>
              <table:table-cell office:value-type="float" office:value="3.52249234436907">
                <text:p>3.5224923443690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017">
                <text:p>2017</text:p>
              </table:table-cell>
              <table:table-cell office:value-type="float" office:value="28.3763662630896">
                <text:p>28.3763662630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383513">
                <text:p>25.383513</text:p>
              </table:table-cell>
              <table:table-cell office:value-type="float" office:value="2.66349839143009">
                <text:p>2.6634983914300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018">
                <text:p>2018</text:p>
              </table:table-cell>
              <table:table-cell office:value-type="float" office:value="29.3008578602706">
                <text:p>29.3008578602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905091">
                <text:p>25.905091</text:p>
              </table:table-cell>
              <table:table-cell office:value-type="float" office:value="1.05617221360755">
                <text:p>1.0561722136075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019">
                <text:p>2019</text:p>
              </table:table-cell>
              <table:table-cell office:value-type="float" office:value="28.4953256029649">
                <text:p>28.4953256029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044498">
                <text:p>26.044498</text:p>
              </table:table-cell>
              <table:table-cell office:value-type="float" office:value="1.91010980042573">
                <text:p>1.9101098004257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020">
                <text:p>2020</text:p>
              </table:table-cell>
              <table:table-cell office:value-type="float" office:value="26.5418617772">
                <text:p>26.5418617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365367">
                <text:p>26.365367</text:p>
              </table:table-cell>
              <table:table-cell office:value-type="float" office:value="1.4642448851259">
                <text:p>1.4642448851259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021">
                <text:p>2021</text:p>
              </table:table-cell>
              <table:table-cell office:value-type="float" office:value="29.1471104191919">
                <text:p>29.1471104191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120192">
                <text:p>27.120192</text:p>
              </table:table-cell>
              <table:table-cell office:value-type="float" office:value="2.14094342504057">
                <text:p>2.1409434250405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022">
                <text:p>2022</text:p>
              </table:table-cell>
              <table:table-cell office:value-type="float" office:value="31.1536383356993">
                <text:p>31.1536383356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300386">
                <text:p>35.300386</text:p>
              </table:table-cell>
              <table:table-cell office:value-type="float" office:value="1.94065211602949">
                <text:p>1.94065211602949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stroke-dash draw:name="Dash" draw:style="rect" draw:dots1="1" draw:dots1-length="300%" draw:distance="100%"/>
  </office:styles>
</office:document-styles>
</file>

<file path=Object 1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2000" chart:maximum="2070" chart:origin="0" chart:interval-major="5" chart:interval-minor-divisor="5" chart:reverse-direction="false" text:line-break="false" loext:try-staggering-first="false" chart:link-data-style-to-source="true" chart:axis-position="0"/>
      <style:text-properties fo:color="#000000"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1">
      <style:chart-properties chart:display-label="true" chart:logarithmic="false" chart:minimum="7000" chart:maximum="25000" chart:origin="0" chart:reverse-direction="false" text:line-break="false" loext:try-staggering-first="false" chart:link-data-style-to-source="false" chart:axis-position="0"/>
      <style:graphic-properties svg:stroke-color="#b3b3b3"/>
      <style:text-properties fo:color="#2a6099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color="#2a6099"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3" loext:regression-extrapolate-backward="0" chart:regression-type="exponential"/>
      <style:graphic-properties svg:stroke-color="#004586"/>
    </style:style>
    <style:style style:name="ch10" style:family="chart">
      <style:graphic-properties draw:stroke="solid" svg:stroke-color="#b3b3b3" draw:fill="solid" draw:fill-color="#eeeeee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801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family="'Liberation Sans'" style:font-style-name="Normal" style:font-family-generic="swiss" style:font-pitch="variable" fo:font-size="12pt"/>
    </style:style>
    <style:style style:name="T1" style:family="text">
      <style:text-properties fo:color="#2a6099" loext:opacity="100%" fo:font-family="'Liberation Sans'" style:font-style-name="Normal" style:font-family-generic="swiss" style:font-pitch="variable" fo:font-size="12pt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PIB.A44:PIB.B116" svg:x="0.243cm" svg:y="0.099cm" svg:width="15.359cm" svg:height="8.639cm">
          <chart:coordinate-region svg:x="1.42cm" svg:y="0.298cm" svg:width="13.81cm" svg:height="7.793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  <chart:grid chart:style-name="ch5" chart:class="minor"/>
          </chart:axis>
          <chart:axis chart:dimension="y" chart:name="secondary-y" chart:style-name="ch7"/>
          <chart:series chart:attached-axis="primary-y" chart:style-name="ch8" chart:values-cell-range-address="PIB.B44:PIB.B116" chart:class="chart:scatter">
            <chart:domain table:cell-range-address="PIB.A44:PIB.A116"/>
            <chart:regression-curve chart:style-name="ch9"/>
            <chart:data-point chart:repeated="73"/>
          </chart:series>
          <chart:wall chart:style-name="ch10"/>
          <chart:floor chart:style-name="ch11"/>
        </chart:plot-area>
        <draw:frame draw:name="Cadre de texte 1" draw:style-name="gr1" draw:text-style-name="P1" svg:width="3.44cm" svg:height="1.801cm" svg:x="2.696cm" svg:y="0.662cm">
          <draw:text-box>
            <text:p><text:span text:style-name="T1">⊲</text:span></text:p>
            <text:p><text:span text:style-name="T1">USD constants</text:span></text:p>
            <text:p><text:span text:style-name="T1">de 201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">
                <text:p>2000</text:p>
                <draw:g>
                  <svg:desc>PIB.A44:PIB.A116</svg:desc>
                </draw:g>
              </table:table-cell>
              <table:table-cell office:value-type="float" office:value="7871.16777837309">
                <text:p>7871.16777837309</text:p>
                <draw:g>
                  <svg:desc>PIB.B44:PIB.B1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1">
                <text:p>2001</text:p>
              </table:table-cell>
              <table:table-cell office:value-type="float" office:value="7923.58084113092">
                <text:p>7923.580841130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2">
                <text:p>2002</text:p>
              </table:table-cell>
              <table:table-cell office:value-type="float" office:value="8001.0980369455">
                <text:p>8001.09803694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3">
                <text:p>2003</text:p>
              </table:table-cell>
              <table:table-cell office:value-type="float" office:value="8145.0338042137">
                <text:p>8145.03380421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4">
                <text:p>2004</text:p>
              </table:table-cell>
              <table:table-cell office:value-type="float" office:value="8402.12190344415">
                <text:p>8402.121903444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5">
                <text:p>2005</text:p>
              </table:table-cell>
              <table:table-cell office:value-type="float" office:value="8629.56167923487">
                <text:p>8629.561679234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6">
                <text:p>2006</text:p>
              </table:table-cell>
              <table:table-cell office:value-type="float" office:value="8899.21564156426">
                <text:p>8899.215641564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7">
                <text:p>2007</text:p>
              </table:table-cell>
              <table:table-cell office:value-type="float" office:value="9174.6871106458">
                <text:p>9174.68711064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8">
                <text:p>2008</text:p>
              </table:table-cell>
              <table:table-cell office:value-type="float" office:value="9249.20757856401">
                <text:p>9249.207578564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9">
                <text:p>2009</text:p>
              </table:table-cell>
              <table:table-cell office:value-type="float" office:value="9013.6140668734">
                <text:p>9013.61406687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0">
                <text:p>2010</text:p>
              </table:table-cell>
              <table:table-cell office:value-type="float" office:value="9309.04632794368">
                <text:p>9309.046327943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1">
                <text:p>2011</text:p>
              </table:table-cell>
              <table:table-cell office:value-type="float" office:value="9503.64158414337">
                <text:p>9503.641584143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2">
                <text:p>2012</text:p>
              </table:table-cell>
              <table:table-cell office:value-type="float" office:value="9641.61988640239">
                <text:p>9641.619886402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3">
                <text:p>2013</text:p>
              </table:table-cell>
              <table:table-cell office:value-type="float" office:value="9791.48829377115">
                <text:p>9791.488293771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4">
                <text:p>2014</text:p>
              </table:table-cell>
              <table:table-cell office:value-type="float" office:value="9970.73983159556">
                <text:p>9970.739831595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5">
                <text:p>2015</text:p>
              </table:table-cell>
              <table:table-cell office:value-type="float" office:value="10156.9534578037">
                <text:p>10156.95345780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6">
                <text:p>2016</text:p>
              </table:table-cell>
              <table:table-cell office:value-type="float" office:value="10321.1368048477">
                <text:p>10321.136804847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7">
                <text:p>2017</text:p>
              </table:table-cell>
              <table:table-cell office:value-type="float" office:value="10549.8216557158">
                <text:p>10549.82165571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8">
                <text:p>2018</text:p>
              </table:table-cell>
              <table:table-cell office:value-type="float" office:value="10777.8704519398">
                <text:p>10777.87045193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19">
                <text:p>2019</text:p>
              </table:table-cell>
              <table:table-cell office:value-type="float" office:value="10941.9644881629">
                <text:p>10941.96448816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0">
                <text:p>2020</text:p>
              </table:table-cell>
              <table:table-cell office:value-type="float" office:value="10499.6471112165">
                <text:p>10499.647111216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1">
                <text:p>2021</text:p>
              </table:table-cell>
              <table:table-cell office:value-type="float" office:value="11037.2940441506">
                <text:p>11037.294044150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22">
                <text:p>2022</text:p>
              </table:table-cell>
              <table:table-cell office:value-type="float" office:value="11287.1485024586">
                <text:p>11287.14850245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1.85650005064233">
                <text:p>1.856500050642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23">
                <text:p>20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27">
                <text:p>20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28">
                <text:p>20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29">
                <text:p>2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30">
                <text:p>2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31">
                <text:p>20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32">
                <text:p>2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33">
                <text:p>20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34">
                <text:p>20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35">
                <text:p>20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36">
                <text:p>2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37">
                <text:p>20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38">
                <text:p>20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39">
                <text:p>20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40">
                <text:p>2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41">
                <text:p>20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42">
                <text:p>20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43">
                <text:p>2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44">
                <text:p>2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45">
                <text:p>20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46">
                <text:p>20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47">
                <text:p>20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48">
                <text:p>2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49">
                <text:p>20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50">
                <text:p>2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51">
                <text:p>20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52">
                <text:p>20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53">
                <text:p>20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54">
                <text:p>20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55">
                <text:p>20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56">
                <text:p>2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57">
                <text:p>20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58">
                <text:p>20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59">
                <text:p>20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60">
                <text:p>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61">
                <text:p>20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62">
                <text:p>20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63">
                <text:p>20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64">
                <text:p>20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65">
                <text:p>2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66">
                <text:p>20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67">
                <text:p>2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68">
                <text:p>2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69">
                <text:p>20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70">
                <text:p>207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90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origin="0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eeeeee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'PIB(PPA)'.A5:'PIB(PPA)'.A36 'PIB(PPA)'.C5:'PIB(PPA)'.D36" svg:x="0.32cm" svg:y="0.18cm" svg:width="15.36cm" svg:height="8.64cm">
          <chart:coordinate-region svg:x="0.863cm" svg:y="0.379cm" svg:width="14.446cm" svg:height="8.24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PIB(PPA)'.C5:'PIB(PPA)'.C36" chart:class="chart:scatter">
            <chart:domain table:cell-range-address="'PIB(PPA)'.A5:'PIB(PPA)'.A36"/>
            <chart:data-point chart:repeated="32"/>
          </chart:series>
          <chart:series chart:style-name="ch7" chart:values-cell-range-address="'PIB(PPA)'.D5:'PIB(PPA)'.D36" chart:class="chart:scatter">
            <chart:data-point chart:repeated="3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91">
                <text:p>1991</text:p>
                <draw:g>
                  <svg:desc>'PIB(PPA)'.A5:'PIB(PPA)'.A36</svg:desc>
                </draw:g>
              </table:table-cell>
              <table:table-cell office:value-type="float" office:value="-0.374039531921464">
                <text:p>-0.374039531921464</text:p>
                <draw:g>
                  <svg:desc>'PIB(PPA)'.C5:'PIB(PPA)'.C36</svg:desc>
                </draw:g>
              </table:table-cell>
              <table:table-cell office:value-type="float" office:value="-0.308976049227187">
                <text:p>-0.308976049227187</text:p>
                <draw:g>
                  <svg:desc>'PIB(PPA)'.D5:'PIB(PPA)'.D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2">
                <text:p>1992</text:p>
              </table:table-cell>
              <table:table-cell office:value-type="float" office:value="-0.0391616025035788">
                <text:p>-0.0391616025035788</text:p>
              </table:table-cell>
              <table:table-cell office:value-type="float" office:value="0.405797828688752">
                <text:p>0.4057978286887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93">
                <text:p>1993</text:p>
              </table:table-cell>
              <table:table-cell office:value-type="float" office:value="0.0966491372792286">
                <text:p>0.0966491372792286</text:p>
              </table:table-cell>
              <table:table-cell office:value-type="float" office:value="0.263566313853626">
                <text:p>0.2635663138536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94">
                <text:p>1994</text:p>
              </table:table-cell>
              <table:table-cell office:value-type="float" office:value="1.28712884987337">
                <text:p>1.28712884987337</text:p>
              </table:table-cell>
              <table:table-cell office:value-type="float" office:value="1.77023310588701">
                <text:p>1.770233105887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95">
                <text:p>1995</text:p>
              </table:table-cell>
              <table:table-cell office:value-type="float" office:value="1.60623985024458">
                <text:p>1.60623985024458</text:p>
              </table:table-cell>
              <table:table-cell office:value-type="float" office:value="1.55697314515124">
                <text:p>1.556973145151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96">
                <text:p>1996</text:p>
              </table:table-cell>
              <table:table-cell office:value-type="float" office:value="2.23349193346395">
                <text:p>2.23349193346395</text:p>
              </table:table-cell>
              <table:table-cell office:value-type="float" office:value="2.0362110611553">
                <text:p>2.03621106115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97">
                <text:p>1997</text:p>
              </table:table-cell>
              <table:table-cell office:value-type="float" office:value="2.40233355533915">
                <text:p>2.40233355533915</text:p>
              </table:table-cell>
              <table:table-cell office:value-type="float" office:value="2.40588038225631">
                <text:p>2.405880382256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98">
                <text:p>1998</text:p>
              </table:table-cell>
              <table:table-cell office:value-type="float" office:value="1.03937202536447">
                <text:p>1.03937202536447</text:p>
              </table:table-cell>
              <table:table-cell office:value-type="float" office:value="1.38147715492273">
                <text:p>1.381477154922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99">
                <text:p>1999</text:p>
              </table:table-cell>
              <table:table-cell office:value-type="float" office:value="2.11192429924336">
                <text:p>2.11192429924336</text:p>
              </table:table-cell>
              <table:table-cell office:value-type="float" office:value="2.14273935497096">
                <text:p>2.142739354970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0">
                <text:p>2000</text:p>
              </table:table-cell>
              <table:table-cell office:value-type="float" office:value="3.34496175070308">
                <text:p>3.34496175070308</text:p>
              </table:table-cell>
              <table:table-cell office:value-type="float" office:value="3.12015321721026">
                <text:p>3.120153217210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1">
                <text:p>2001</text:p>
              </table:table-cell>
              <table:table-cell office:value-type="float" office:value="0.962878240918394">
                <text:p>0.962878240918394</text:p>
              </table:table-cell>
              <table:table-cell office:value-type="float" office:value="0.665886743029847">
                <text:p>0.6658867430298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2">
                <text:p>2002</text:p>
              </table:table-cell>
              <table:table-cell office:value-type="float" office:value="1.36111428525606">
                <text:p>1.36111428525606</text:p>
              </table:table-cell>
              <table:table-cell office:value-type="float" office:value="0.978310152553726">
                <text:p>0.9783101525537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3">
                <text:p>2003</text:p>
              </table:table-cell>
              <table:table-cell office:value-type="float" office:value="2.37833050599236">
                <text:p>2.37833050599236</text:p>
              </table:table-cell>
              <table:table-cell office:value-type="float" office:value="1.79895017663287">
                <text:p>1.798950176632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4">
                <text:p>2004</text:p>
              </table:table-cell>
              <table:table-cell office:value-type="float" office:value="3.74950121208249">
                <text:p>3.74950121208249</text:p>
              </table:table-cell>
              <table:table-cell office:value-type="float" office:value="3.15637854194593">
                <text:p>3.156378541945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05">
                <text:p>2005</text:p>
              </table:table-cell>
              <table:table-cell office:value-type="float" office:value="3.22112785658975">
                <text:p>3.22112785658975</text:p>
              </table:table-cell>
              <table:table-cell office:value-type="float" office:value="2.70693258684449">
                <text:p>2.706932586844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06">
                <text:p>2006</text:p>
              </table:table-cell>
              <table:table-cell office:value-type="float" office:value="3.77787198837484">
                <text:p>3.77787198837484</text:p>
              </table:table-cell>
              <table:table-cell office:value-type="float" office:value="3.12477009091026">
                <text:p>3.124770090910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07">
                <text:p>2007</text:p>
              </table:table-cell>
              <table:table-cell office:value-type="float" office:value="3.82578633603539">
                <text:p>3.82578633603539</text:p>
              </table:table-cell>
              <table:table-cell office:value-type="float" office:value="3.09545784905963">
                <text:p>3.095457849059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08">
                <text:p>2008</text:p>
              </table:table-cell>
              <table:table-cell office:value-type="float" office:value="1.44713328043702">
                <text:p>1.44713328043702</text:p>
              </table:table-cell>
              <table:table-cell office:value-type="float" office:value="0.812239883709369">
                <text:p>0.8122398837093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09">
                <text:p>2009</text:p>
              </table:table-cell>
              <table:table-cell office:value-type="float" office:value="-1.92891159830872">
                <text:p>-1.92891159830872</text:p>
              </table:table-cell>
              <table:table-cell office:value-type="float" office:value="-2.54717509245466">
                <text:p>-2.547175092454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10">
                <text:p>2010</text:p>
              </table:table-cell>
              <table:table-cell office:value-type="float" office:value="3.80705736817109">
                <text:p>3.80705736817109</text:p>
              </table:table-cell>
              <table:table-cell office:value-type="float" office:value="3.27762270359502">
                <text:p>3.277622703595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11">
                <text:p>2011</text:p>
              </table:table-cell>
              <table:table-cell office:value-type="float" office:value="2.62561776434921">
                <text:p>2.62561776434921</text:p>
              </table:table-cell>
              <table:table-cell office:value-type="float" office:value="2.09038873955926">
                <text:p>2.090388739559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12">
                <text:p>2012</text:p>
              </table:table-cell>
              <table:table-cell office:value-type="float" office:value="1.92647084944741">
                <text:p>1.92647084944741</text:p>
              </table:table-cell>
              <table:table-cell office:value-type="float" office:value="1.45184665306863">
                <text:p>1.4518466530686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13">
                <text:p>2013</text:p>
              </table:table-cell>
              <table:table-cell office:value-type="float" office:value="1.96453273006657">
                <text:p>1.96453273006657</text:p>
              </table:table-cell>
              <table:table-cell office:value-type="float" office:value="1.55439033206565">
                <text:p>1.554390332065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14">
                <text:p>2014</text:p>
              </table:table-cell>
              <table:table-cell office:value-type="float" office:value="2.15790136866436">
                <text:p>2.15790136866436</text:p>
              </table:table-cell>
              <table:table-cell office:value-type="float" office:value="1.83068735259019">
                <text:p>1.830687352590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15">
                <text:p>2015</text:p>
              </table:table-cell>
              <table:table-cell office:value-type="float" office:value="2.13121775576496">
                <text:p>2.13121775576496</text:p>
              </table:table-cell>
              <table:table-cell office:value-type="float" office:value="1.8676008937475">
                <text:p>1.86760089374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16">
                <text:p>2016</text:p>
              </table:table-cell>
              <table:table-cell office:value-type="float" office:value="2.06600134637419">
                <text:p>2.06600134637419</text:p>
              </table:table-cell>
              <table:table-cell office:value-type="float" office:value="1.61646253205846">
                <text:p>1.616462532058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17">
                <text:p>2017</text:p>
              </table:table-cell>
              <table:table-cell office:value-type="float" office:value="2.58948403800927">
                <text:p>2.58948403800927</text:p>
              </table:table-cell>
              <table:table-cell office:value-type="float" office:value="2.21569440646045">
                <text:p>2.215694406460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18">
                <text:p>2018</text:p>
              </table:table-cell>
              <table:table-cell office:value-type="float" office:value="2.49718020895734">
                <text:p>2.49718020895734</text:p>
              </table:table-cell>
              <table:table-cell office:value-type="float" office:value="2.16163650596362">
                <text:p>2.1616365059636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19">
                <text:p>2019</text:p>
              </table:table-cell>
              <table:table-cell office:value-type="float" office:value="1.75517104660948">
                <text:p>1.75517104660948</text:p>
              </table:table-cell>
              <table:table-cell office:value-type="float" office:value="1.52250889407882">
                <text:p>1.522508894078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20">
                <text:p>2020</text:p>
              </table:table-cell>
              <table:table-cell office:value-type="float" office:value="-3.91775629713797">
                <text:p>-3.91775629713797</text:p>
              </table:table-cell>
              <table:table-cell office:value-type="float" office:value="-4.0423945574394">
                <text:p>-4.042394557439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21">
                <text:p>2021</text:p>
              </table:table-cell>
              <table:table-cell office:value-type="float" office:value="5.25289705856573">
                <text:p>5.25289705856573</text:p>
              </table:table-cell>
              <table:table-cell office:value-type="float" office:value="5.12061907642354">
                <text:p>5.120619076423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22">
                <text:p>2022</text:p>
              </table:table-cell>
              <table:table-cell office:value-type="float" office:value="2.5245843656647">
                <text:p>2.5245843656647</text:p>
              </table:table-cell>
              <table:table-cell office:value-type="float" office:value="2.26372929187669">
                <text:p>2.263729291876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4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3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554cm" svg:height="7.624cm" xlink:href=".." xlink:type="simple" chart:class="chart:line" chart:style-name="ch1">
        <chart:plot-area chart:style-name="ch2" table:cell-range-address="'PIB(LT)'.B2:'PIB(LT)'.C103" svg:x="0.271cm" svg:y="0.152cm" svg:width="13.012cm" svg:height="7.32cm">
          <chart:coordinate-region svg:x="0.998cm" svg:y="0.351cm" svg:width="11.477cm" svg:height="6.19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secondary-y" chart:style-name="ch7" chart:values-cell-range-address="'PIB(LT)'.B2:'PIB(LT)'.B103" chart:class="chart:line">
            <chart:data-point chart:repeated="102"/>
          </chart:series>
          <chart:series chart:attached-axis="primary-y" chart:style-name="ch8" chart:values-cell-range-address="'PIB(LT)'.C2:'PIB(LT)'.C103" chart:class="chart:line">
            <chart:data-point chart:repeated="10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'PIB(LT)'.B2:'PIB(LT)'.B103</svg:desc>
                </draw:g>
              </table:table-cell>
              <table:table-cell office:value-type="float" office:value="NaN">
                <text:p>NaN</text:p>
                <draw:g>
                  <svg:desc>'PIB(LT)'.C2:'PIB(LT)'.C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2">
                <text:p>1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4">
                <text:p>104</text:p>
              </table:table-cell>
              <table:table-cell office:value-type="float" office:value="1.96078431372549">
                <text:p>1.960784313725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6">
                <text:p>106</text:p>
              </table:table-cell>
              <table:table-cell office:value-type="float" office:value="1.92307692307692">
                <text:p>1.923076923076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8">
                <text:p>108</text:p>
              </table:table-cell>
              <table:table-cell office:value-type="float" office:value="1.88679245283019">
                <text:p>1.886792452830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">
                <text:p>110</text:p>
              </table:table-cell>
              <table:table-cell office:value-type="float" office:value="1.85185185185185">
                <text:p>1.851851851851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2">
                <text:p>112</text:p>
              </table:table-cell>
              <table:table-cell office:value-type="float" office:value="1.81818181818182">
                <text:p>1.818181818181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4">
                <text:p>114</text:p>
              </table:table-cell>
              <table:table-cell office:value-type="float" office:value="1.78571428571429">
                <text:p>1.785714285714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6">
                <text:p>116</text:p>
              </table:table-cell>
              <table:table-cell office:value-type="float" office:value="1.75438596491228">
                <text:p>1.754385964912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8">
                <text:p>118</text:p>
              </table:table-cell>
              <table:table-cell office:value-type="float" office:value="1.72413793103448">
                <text:p>1.724137931034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0">
                <text:p>120</text:p>
              </table:table-cell>
              <table:table-cell office:value-type="float" office:value="1.69491525423729">
                <text:p>1.694915254237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2">
                <text:p>122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4">
                <text:p>124</text:p>
              </table:table-cell>
              <table:table-cell office:value-type="float" office:value="1.63934426229508">
                <text:p>1.639344262295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6">
                <text:p>126</text:p>
              </table:table-cell>
              <table:table-cell office:value-type="float" office:value="1.61290322580645">
                <text:p>1.612903225806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8">
                <text:p>128</text:p>
              </table:table-cell>
              <table:table-cell office:value-type="float" office:value="1.58730158730159">
                <text:p>1.587301587301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0">
                <text:p>130</text:p>
              </table:table-cell>
              <table:table-cell office:value-type="float" office:value="1.5625">
                <text:p>1.56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2">
                <text:p>132</text:p>
              </table:table-cell>
              <table:table-cell office:value-type="float" office:value="1.53846153846154">
                <text:p>1.5384615384615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4">
                <text:p>134</text:p>
              </table:table-cell>
              <table:table-cell office:value-type="float" office:value="1.51515151515152">
                <text:p>1.515151515151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36">
                <text:p>136</text:p>
              </table:table-cell>
              <table:table-cell office:value-type="float" office:value="1.49253731343284">
                <text:p>1.492537313432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8">
                <text:p>138</text:p>
              </table:table-cell>
              <table:table-cell office:value-type="float" office:value="1.47058823529412">
                <text:p>1.470588235294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0">
                <text:p>140</text:p>
              </table:table-cell>
              <table:table-cell office:value-type="float" office:value="1.44927536231884">
                <text:p>1.4492753623188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2">
                <text:p>142</text:p>
              </table:table-cell>
              <table:table-cell office:value-type="float" office:value="1.42857142857143">
                <text:p>1.428571428571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44">
                <text:p>144</text:p>
              </table:table-cell>
              <table:table-cell office:value-type="float" office:value="1.40845070422535">
                <text:p>1.408450704225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6">
                <text:p>146</text:p>
              </table:table-cell>
              <table:table-cell office:value-type="float" office:value="1.38888888888889">
                <text:p>1.388888888888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8">
                <text:p>148</text:p>
              </table:table-cell>
              <table:table-cell office:value-type="float" office:value="1.36986301369863">
                <text:p>1.3698630136986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50">
                <text:p>150</text:p>
              </table:table-cell>
              <table:table-cell office:value-type="float" office:value="1.35135135135135">
                <text:p>1.351351351351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2">
                <text:p>152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4">
                <text:p>154</text:p>
              </table:table-cell>
              <table:table-cell office:value-type="float" office:value="1.31578947368421">
                <text:p>1.315789473684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56">
                <text:p>156</text:p>
              </table:table-cell>
              <table:table-cell office:value-type="float" office:value="1.2987012987013">
                <text:p>1.29870129870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8">
                <text:p>158</text:p>
              </table:table-cell>
              <table:table-cell office:value-type="float" office:value="1.28205128205128">
                <text:p>1.282051282051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60">
                <text:p>160</text:p>
              </table:table-cell>
              <table:table-cell office:value-type="float" office:value="1.26582278481013">
                <text:p>1.265822784810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2">
                <text:p>16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4">
                <text:p>164</text:p>
              </table:table-cell>
              <table:table-cell office:value-type="float" office:value="1.23456790123457">
                <text:p>1.2345679012345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6">
                <text:p>166</text:p>
              </table:table-cell>
              <table:table-cell office:value-type="float" office:value="1.21951219512195">
                <text:p>1.2195121951219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8">
                <text:p>168</text:p>
              </table:table-cell>
              <table:table-cell office:value-type="float" office:value="1.20481927710843">
                <text:p>1.2048192771084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0">
                <text:p>170</text:p>
              </table:table-cell>
              <table:table-cell office:value-type="float" office:value="1.19047619047619">
                <text:p>1.190476190476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2">
                <text:p>172</text:p>
              </table:table-cell>
              <table:table-cell office:value-type="float" office:value="1.17647058823529">
                <text:p>1.176470588235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4">
                <text:p>174</text:p>
              </table:table-cell>
              <table:table-cell office:value-type="float" office:value="1.16279069767442">
                <text:p>1.162790697674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6">
                <text:p>176</text:p>
              </table:table-cell>
              <table:table-cell office:value-type="float" office:value="1.14942528735632">
                <text:p>1.1494252873563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8">
                <text:p>178</text:p>
              </table:table-cell>
              <table:table-cell office:value-type="float" office:value="1.13636363636364">
                <text:p>1.1363636363636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0">
                <text:p>180</text:p>
              </table:table-cell>
              <table:table-cell office:value-type="float" office:value="1.12359550561798">
                <text:p>1.1235955056179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2">
                <text:p>182</text:p>
              </table:table-cell>
              <table:table-cell office:value-type="float" office:value="1.11111111111111">
                <text:p>1.1111111111111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4">
                <text:p>184</text:p>
              </table:table-cell>
              <table:table-cell office:value-type="float" office:value="1.0989010989011">
                <text:p>1.09890109890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6">
                <text:p>186</text:p>
              </table:table-cell>
              <table:table-cell office:value-type="float" office:value="1.08695652173913">
                <text:p>1.0869565217391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8">
                <text:p>188</text:p>
              </table:table-cell>
              <table:table-cell office:value-type="float" office:value="1.0752688172043">
                <text:p>1.075268817204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0">
                <text:p>190</text:p>
              </table:table-cell>
              <table:table-cell office:value-type="float" office:value="1.06382978723404">
                <text:p>1.0638297872340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2">
                <text:p>192</text:p>
              </table:table-cell>
              <table:table-cell office:value-type="float" office:value="1.05263157894737">
                <text:p>1.052631578947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4">
                <text:p>194</text:p>
              </table:table-cell>
              <table:table-cell office:value-type="float" office:value="1.04166666666667">
                <text:p>1.041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6">
                <text:p>196</text:p>
              </table:table-cell>
              <table:table-cell office:value-type="float" office:value="1.03092783505155">
                <text:p>1.030927835051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8">
                <text:p>198</text:p>
              </table:table-cell>
              <table:table-cell office:value-type="float" office:value="1.02040816326531">
                <text:p>1.0204081632653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0">
                <text:p>200</text:p>
              </table:table-cell>
              <table:table-cell office:value-type="float" office:value="1.01010101010101">
                <text:p>1.010101010101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4">
                <text:p>204</text:p>
              </table:table-cell>
              <table:table-cell office:value-type="float" office:value="0.99009900990099">
                <text:p>0.990099009900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6">
                <text:p>206</text:p>
              </table:table-cell>
              <table:table-cell office:value-type="float" office:value="0.980392156862745">
                <text:p>0.98039215686274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8">
                <text:p>208</text:p>
              </table:table-cell>
              <table:table-cell office:value-type="float" office:value="0.970873786407767">
                <text:p>0.9708737864077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10">
                <text:p>210</text:p>
              </table:table-cell>
              <table:table-cell office:value-type="float" office:value="0.961538461538462">
                <text:p>0.96153846153846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12">
                <text:p>212</text:p>
              </table:table-cell>
              <table:table-cell office:value-type="float" office:value="0.952380952380952">
                <text:p>0.95238095238095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14">
                <text:p>214</text:p>
              </table:table-cell>
              <table:table-cell office:value-type="float" office:value="0.943396226415094">
                <text:p>0.94339622641509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16">
                <text:p>216</text:p>
              </table:table-cell>
              <table:table-cell office:value-type="float" office:value="0.934579439252336">
                <text:p>0.93457943925233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8">
                <text:p>218</text:p>
              </table:table-cell>
              <table:table-cell office:value-type="float" office:value="0.925925925925926">
                <text:p>0.92592592592592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20">
                <text:p>220</text:p>
              </table:table-cell>
              <table:table-cell office:value-type="float" office:value="0.917431192660551">
                <text:p>0.91743119266055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22">
                <text:p>222</text:p>
              </table:table-cell>
              <table:table-cell office:value-type="float" office:value="0.909090909090909">
                <text:p>0.90909090909090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4">
                <text:p>224</text:p>
              </table:table-cell>
              <table:table-cell office:value-type="float" office:value="0.900900900900901">
                <text:p>0.90090090090090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6">
                <text:p>226</text:p>
              </table:table-cell>
              <table:table-cell office:value-type="float" office:value="0.892857142857143">
                <text:p>0.89285714285714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28">
                <text:p>228</text:p>
              </table:table-cell>
              <table:table-cell office:value-type="float" office:value="0.884955752212389">
                <text:p>0.88495575221238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0">
                <text:p>230</text:p>
              </table:table-cell>
              <table:table-cell office:value-type="float" office:value="0.87719298245614">
                <text:p>0.877192982456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2">
                <text:p>232</text:p>
              </table:table-cell>
              <table:table-cell office:value-type="float" office:value="0.869565217391304">
                <text:p>0.86956521739130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34">
                <text:p>234</text:p>
              </table:table-cell>
              <table:table-cell office:value-type="float" office:value="0.862068965517241">
                <text:p>0.86206896551724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36">
                <text:p>236</text:p>
              </table:table-cell>
              <table:table-cell office:value-type="float" office:value="0.854700854700855">
                <text:p>0.85470085470085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38">
                <text:p>238</text:p>
              </table:table-cell>
              <table:table-cell office:value-type="float" office:value="0.847457627118644">
                <text:p>0.84745762711864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40">
                <text:p>240</text:p>
              </table:table-cell>
              <table:table-cell office:value-type="float" office:value="0.840336134453782">
                <text:p>0.84033613445378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42">
                <text:p>242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44">
                <text:p>244</text:p>
              </table:table-cell>
              <table:table-cell office:value-type="float" office:value="0.826446280991736">
                <text:p>0.82644628099173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46">
                <text:p>246</text:p>
              </table:table-cell>
              <table:table-cell office:value-type="float" office:value="0.819672131147541">
                <text:p>0.81967213114754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48">
                <text:p>248</text:p>
              </table:table-cell>
              <table:table-cell office:value-type="float" office:value="0.813008130081301">
                <text:p>0.81300813008130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50">
                <text:p>250</text:p>
              </table:table-cell>
              <table:table-cell office:value-type="float" office:value="0.806451612903226">
                <text:p>0.80645161290322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52">
                <text:p>25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54">
                <text:p>254</text:p>
              </table:table-cell>
              <table:table-cell office:value-type="float" office:value="0.793650793650794">
                <text:p>0.79365079365079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56">
                <text:p>256</text:p>
              </table:table-cell>
              <table:table-cell office:value-type="float" office:value="0.78740157480315">
                <text:p>0.787401574803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58">
                <text:p>258</text:p>
              </table:table-cell>
              <table:table-cell office:value-type="float" office:value="0.78125">
                <text:p>0.781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60">
                <text:p>260</text:p>
              </table:table-cell>
              <table:table-cell office:value-type="float" office:value="0.775193798449612">
                <text:p>0.77519379844961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62">
                <text:p>262</text:p>
              </table:table-cell>
              <table:table-cell office:value-type="float" office:value="0.769230769230769">
                <text:p>0.76923076923076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64">
                <text:p>264</text:p>
              </table:table-cell>
              <table:table-cell office:value-type="float" office:value="0.763358778625954">
                <text:p>0.76335877862595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66">
                <text:p>266</text:p>
              </table:table-cell>
              <table:table-cell office:value-type="float" office:value="0.757575757575758">
                <text:p>0.75757575757575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68">
                <text:p>268</text:p>
              </table:table-cell>
              <table:table-cell office:value-type="float" office:value="0.75187969924812">
                <text:p>0.7518796992481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70">
                <text:p>270</text:p>
              </table:table-cell>
              <table:table-cell office:value-type="float" office:value="0.746268656716418">
                <text:p>0.74626865671641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72">
                <text:p>272</text:p>
              </table:table-cell>
              <table:table-cell office:value-type="float" office:value="0.740740740740741">
                <text:p>0.74074074074074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74">
                <text:p>274</text:p>
              </table:table-cell>
              <table:table-cell office:value-type="float" office:value="0.735294117647059">
                <text:p>0.73529411764705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76">
                <text:p>276</text:p>
              </table:table-cell>
              <table:table-cell office:value-type="float" office:value="0.72992700729927">
                <text:p>0.729927007299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78">
                <text:p>278</text:p>
              </table:table-cell>
              <table:table-cell office:value-type="float" office:value="0.72463768115942">
                <text:p>0.7246376811594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80">
                <text:p>280</text:p>
              </table:table-cell>
              <table:table-cell office:value-type="float" office:value="0.719424460431655">
                <text:p>0.71942446043165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82">
                <text:p>282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84">
                <text:p>284</text:p>
              </table:table-cell>
              <table:table-cell office:value-type="float" office:value="0.709219858156028">
                <text:p>0.70921985815602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86">
                <text:p>286</text:p>
              </table:table-cell>
              <table:table-cell office:value-type="float" office:value="0.704225352112676">
                <text:p>0.70422535211267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88">
                <text:p>288</text:p>
              </table:table-cell>
              <table:table-cell office:value-type="float" office:value="0.699300699300699">
                <text:p>0.69930069930069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90">
                <text:p>290</text:p>
              </table:table-cell>
              <table:table-cell office:value-type="float" office:value="0.694444444444444">
                <text:p>0.69444444444444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92">
                <text:p>292</text:p>
              </table:table-cell>
              <table:table-cell office:value-type="float" office:value="0.689655172413793">
                <text:p>0.68965517241379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94">
                <text:p>294</text:p>
              </table:table-cell>
              <table:table-cell office:value-type="float" office:value="0.684931506849315">
                <text:p>0.68493150684931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96">
                <text:p>296</text:p>
              </table:table-cell>
              <table:table-cell office:value-type="float" office:value="0.680272108843537">
                <text:p>0.68027210884353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98">
                <text:p>298</text:p>
              </table:table-cell>
              <table:table-cell office:value-type="float" office:value="0.675675675675676">
                <text:p>0.6756756756756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00">
                <text:p>300</text:p>
              </table:table-cell>
              <table:table-cell office:value-type="float" office:value="0.671140939597316">
                <text:p>0.67114093959731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02">
                <text:p>302</text:p>
              </table:table-cell>
              <table:table-cell office:value-type="float" office:value="0.666666666666667">
                <text:p>0.6666666666666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90" chart:maximum="2025" chart:origin="0" chart:interval-major="5" chart:interval-minor-divisor="5" chart:reverse-direction="false" text:line-break="false" loext:try-staggering-first="false" chart:link-data-style-to-source="true" chart:axis-position="0"/>
      <style:text-properties fo:color="#000000"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1">
      <style:chart-properties chart:display-label="true" chart:logarithmic="false" chart:origin="0" chart:interval-minor-divisor="5" chart:reverse-direction="false" text:line-break="false" loext:try-staggering-first="false" chart:link-data-style-to-source="false" chart:axis-position="0"/>
      <style:graphic-properties svg:stroke-color="#b3b3b3"/>
      <style:text-properties fo:color="#000000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color="#2a6099"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2" style:family="chart">
      <style:graphic-properties draw:stroke="solid" svg:stroke-color="#b3b3b3" draw:fill="solid" draw:fill-color="#eeeeee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01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22cm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398cm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79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0000" loext:opacity="100%" loext:color-lum-mod="100%" loext:color-lum-off="0%" fo:font-family="'Liberation Sans'" style:font-style-name="Normal" style:font-family-generic="swiss" style:font-pitch="variable" fo:font-size="12pt"/>
    </style:style>
    <style:style style:name="P2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family="'Liberation Sans'" style:font-style-name="Normal" style:font-family-generic="swiss" style:font-pitch="variable" fo:font-size="12pt"/>
    </style:style>
    <style:style style:name="P3" style:family="paragraph">
      <loext:graphic-properties draw:fill="none" draw:fill-color="#ffffff"/>
      <style:paragraph-properties style:writing-mode="lr-tb"/>
      <style:text-properties fo:color="#000000" loext:opacity="100%" loext:color-lum-mod="100%" loext:color-lum-off="0%" fo:font-family="'Liberation Sans'" style:font-style-name="Normal" style:font-family-generic="swiss" style:font-pitch="variable" fo:font-size="10pt"/>
    </style:style>
    <style:style style:name="T1" style:family="text">
      <style:text-properties fo:color="#ff0000" loext:opacity="100%" fo:font-family="'Liberation Sans'" style:font-style-name="Normal" style:font-family-generic="swiss" style:font-pitch="variable" fo:font-size="12pt"/>
    </style:style>
    <style:style style:name="T2" style:family="text">
      <style:text-properties fo:color="#2a6099" loext:opacity="100%" fo:font-family="'Liberation Sans'" style:font-style-name="Normal" style:font-family-generic="swiss" style:font-pitch="variable" fo:font-size="12pt"/>
    </style:style>
    <style:style style:name="T3" style:family="text">
      <style:text-properties fo:color="#000000" loext:opacity="100%" fo:font-family="'Liberation Sans'" style:font-style-name="Normal" style:font-family-generic="swiss" style:font-pitch="variable" fo:font-size="10pt"/>
    </style:style>
  </office:automatic-styles>
  <office:body>
    <office:chart>
      <chart:chart svg:width="14.959cm" svg:height="9cm" xlink:href=".." xlink:type="simple" chart:class="chart:scatter" chart:style-name="ch1">
        <chart:plot-area chart:style-name="ch2" table:cell-range-address="Inflation.A3:Inflation.C34" svg:x="0.299cm" svg:y="0.18cm" svg:width="14.361cm" svg:height="8.64cm">
          <chart:coordinate-region svg:x="0.92cm" svg:y="0.379cm" svg:width="13.368cm" svg:height="7.794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  <chart:grid chart:style-name="ch5" chart:class="minor"/>
          </chart:axis>
          <chart:axis chart:dimension="y" chart:name="secondary-y" chart:style-name="ch7"/>
          <chart:series chart:attached-axis="primary-y" chart:style-name="ch8" chart:values-cell-range-address="Inflation.B3:Inflation.B34" chart:class="chart:scatter">
            <chart:domain table:cell-range-address="Inflation.A3:Inflation.A34"/>
            <chart:regression-curve chart:style-name="ch9"/>
            <chart:data-point chart:repeated="32"/>
          </chart:series>
          <chart:series chart:attached-axis="primary-y" chart:style-name="ch10" chart:values-cell-range-address="Inflation.C3:Inflation.C34" chart:class="chart:scatter">
            <chart:regression-curve chart:style-name="ch11"/>
            <chart:data-point chart:repeated="32"/>
          </chart:series>
          <chart:wall chart:style-name="ch12"/>
          <chart:floor chart:style-name="ch13"/>
        </chart:plot-area>
        <draw:frame draw:name="Cadre de texte 1" draw:style-name="gr1" draw:text-style-name="P1" svg:width="2.994cm" svg:height="0.901cm" svg:x="3.178cm" svg:y="1.898cm">
          <draw:text-box>
            <text:p><text:span text:style-name="T1">Inflation</text:span></text:p>
          </draw:text-box>
        </draw:frame>
        <draw:frame draw:name="Cadre de texte 1" draw:style-name="gr2" draw:text-style-name="P2" svg:width="2.513cm" svg:height="1.022cm" svg:x="4.728cm" svg:y="3.245cm">
          <draw:text-box>
            <text:p><text:span text:style-name="T2">Chômage</text:span></text:p>
          </draw:text-box>
        </draw:frame>
        <draw:frame draw:name="Cadre de texte 1" draw:style-name="gr3" draw:text-style-name="P3" svg:width="1.718cm" svg:height="0.398cm" svg:x="6.864cm" svg:y="7.332cm">
          <draw:text-box>
            <text:p><text:span text:style-name="T3">Subprimes</text:span></text:p>
          </draw:text-box>
        </draw:frame>
        <draw:frame draw:name="Cadre de texte 1" draw:style-name="gr4" draw:text-style-name="P3" svg:width="1.346cm" svg:height="0.795cm" svg:x="12.942cm" svg:y="7.079cm">
          <draw:text-box>
            <text:p><text:span text:style-name="T3">OTAN-Russie</text:span></text:p>
          </draw:text-box>
        </draw:frame>
        <draw:frame draw:name="Cadre de texte 1" draw:style-name="gr3" draw:text-style-name="P3" svg:width="1.23cm" svg:height="0.398cm" svg:x="11.812cm" svg:y="7.24cm">
          <draw:text-box>
            <text:p><text:span text:style-name="T3">Covid.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91">
                <text:p>1991</text:p>
                <draw:g>
                  <svg:desc>Inflation.A3:Inflation.A34</svg:desc>
                </draw:g>
              </table:table-cell>
              <table:table-cell office:value-type="float" office:value="4.92380419813217">
                <text:p>4.92380419813217</text:p>
                <draw:g>
                  <svg:desc>Inflation.B3:Inflation.B34</svg:desc>
                </draw:g>
              </table:table-cell>
              <table:table-cell office:value-type="float" office:value="8.99693873494325">
                <text:p>8.99693873494325</text:p>
                <draw:g>
                  <svg:desc>Inflation.C3:Inflation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2">
                <text:p>1992</text:p>
              </table:table-cell>
              <table:table-cell office:value-type="float" office:value="5.10894314104279">
                <text:p>5.10894314104279</text:p>
              </table:table-cell>
              <table:table-cell office:value-type="float" office:value="7.63610852336971">
                <text:p>7.636108523369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93">
                <text:p>1993</text:p>
              </table:table-cell>
              <table:table-cell office:value-type="float" office:value="5.36398779023577">
                <text:p>5.36398779023577</text:p>
              </table:table-cell>
              <table:table-cell office:value-type="float" office:value="7.14458706876257">
                <text:p>7.144587068762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94">
                <text:p>1994</text:p>
              </table:table-cell>
              <table:table-cell office:value-type="float" office:value="5.57084257857136">
                <text:p>5.57084257857136</text:p>
              </table:table-cell>
              <table:table-cell office:value-type="float" office:value="10.2479355556119">
                <text:p>10.24793555561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95">
                <text:p>1995</text:p>
              </table:table-cell>
              <table:table-cell office:value-type="float" office:value="5.70876058274294">
                <text:p>5.70876058274294</text:p>
              </table:table-cell>
              <table:table-cell office:value-type="float" office:value="9.07738095238092">
                <text:p>9.077380952380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96">
                <text:p>1996</text:p>
              </table:table-cell>
              <table:table-cell office:value-type="float" office:value="5.80419790123653">
                <text:p>5.80419790123653</text:p>
              </table:table-cell>
              <table:table-cell office:value-type="float" office:value="6.52609569372578">
                <text:p>6.526095693725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97">
                <text:p>1997</text:p>
              </table:table-cell>
              <table:table-cell office:value-type="float" office:value="5.80046154253192">
                <text:p>5.80046154253192</text:p>
              </table:table-cell>
              <table:table-cell office:value-type="float" office:value="5.55412988949406">
                <text:p>5.554129889494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98">
                <text:p>1998</text:p>
              </table:table-cell>
              <table:table-cell office:value-type="float" office:value="5.98293166688195">
                <text:p>5.98293166688195</text:p>
              </table:table-cell>
              <table:table-cell office:value-type="float" office:value="5.09729149331443">
                <text:p>5.097291493314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99">
                <text:p>1999</text:p>
              </table:table-cell>
              <table:table-cell office:value-type="float" office:value="6.14091680461087">
                <text:p>6.14091680461087</text:p>
              </table:table-cell>
              <table:table-cell office:value-type="float" office:value="3.04194667094531">
                <text:p>3.041946670945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0">
                <text:p>2000</text:p>
              </table:table-cell>
              <table:table-cell office:value-type="float" office:value="5.98670940878545">
                <text:p>5.98670940878545</text:p>
              </table:table-cell>
              <table:table-cell office:value-type="float" office:value="3.43351563418762">
                <text:p>3.433515634187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1">
                <text:p>2001</text:p>
              </table:table-cell>
              <table:table-cell office:value-type="float" office:value="6.12364881563792">
                <text:p>6.12364881563792</text:p>
              </table:table-cell>
              <table:table-cell office:value-type="float" office:value="3.83657262052542">
                <text:p>3.836572620525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2">
                <text:p>2002</text:p>
              </table:table-cell>
              <table:table-cell office:value-type="float" office:value="6.38342254216125">
                <text:p>6.38342254216125</text:p>
              </table:table-cell>
              <table:table-cell office:value-type="float" office:value="2.90799857032208">
                <text:p>2.907998570322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3">
                <text:p>2003</text:p>
              </table:table-cell>
              <table:table-cell office:value-type="float" office:value="6.48321733350218">
                <text:p>6.48321733350218</text:p>
              </table:table-cell>
              <table:table-cell office:value-type="float" office:value="3.02504526252236">
                <text:p>3.025045262522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4">
                <text:p>2004</text:p>
              </table:table-cell>
              <table:table-cell office:value-type="float" office:value="6.30827919449317">
                <text:p>6.30827919449317</text:p>
              </table:table-cell>
              <table:table-cell office:value-type="float" office:value="3.51799903099597">
                <text:p>3.517999030995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05">
                <text:p>2005</text:p>
              </table:table-cell>
              <table:table-cell office:value-type="float" office:value="6.22964835864632">
                <text:p>6.22964835864632</text:p>
              </table:table-cell>
              <table:table-cell office:value-type="float" office:value="4.10725070715932">
                <text:p>4.107250707159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06">
                <text:p>2006</text:p>
              </table:table-cell>
              <table:table-cell office:value-type="float" office:value="5.97466402249061">
                <text:p>5.97466402249061</text:p>
              </table:table-cell>
              <table:table-cell office:value-type="float" office:value="4.26717463390267">
                <text:p>4.267174633902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07">
                <text:p>2007</text:p>
              </table:table-cell>
              <table:table-cell office:value-type="float" office:value="5.78224562534471">
                <text:p>5.78224562534471</text:p>
              </table:table-cell>
              <table:table-cell office:value-type="float" office:value="4.81023704342911">
                <text:p>4.810237043429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08">
                <text:p>2008</text:p>
              </table:table-cell>
              <table:table-cell office:value-type="float" office:value="5.83786625681659">
                <text:p>5.83786625681659</text:p>
              </table:table-cell>
              <table:table-cell office:value-type="float" office:value="8.94995335353386">
                <text:p>8.949953353533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09">
                <text:p>2009</text:p>
              </table:table-cell>
              <table:table-cell office:value-type="float" office:value="6.46807739321905">
                <text:p>6.46807739321905</text:p>
              </table:table-cell>
              <table:table-cell office:value-type="float" office:value="2.86044855902673">
                <text:p>2.860448559026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10">
                <text:p>2010</text:p>
              </table:table-cell>
              <table:table-cell office:value-type="float" office:value="6.31793493672183">
                <text:p>6.31793493672183</text:p>
              </table:table-cell>
              <table:table-cell office:value-type="float" office:value="3.32634463368641">
                <text:p>3.326344633686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11">
                <text:p>2011</text:p>
              </table:table-cell>
              <table:table-cell office:value-type="float" office:value="6.15422227244995">
                <text:p>6.15422227244995</text:p>
              </table:table-cell>
              <table:table-cell office:value-type="float" office:value="4.82239636013319">
                <text:p>4.822396360133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12">
                <text:p>2012</text:p>
              </table:table-cell>
              <table:table-cell office:value-type="float" office:value="6.10761914853499">
                <text:p>6.10761914853499</text:p>
              </table:table-cell>
              <table:table-cell office:value-type="float" office:value="3.7253266611065">
                <text:p>3.72532666110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13">
                <text:p>2013</text:p>
              </table:table-cell>
              <table:table-cell office:value-type="float" office:value="6.09941550806358">
                <text:p>6.09941550806358</text:p>
              </table:table-cell>
              <table:table-cell office:value-type="float" office:value="2.62105001748115">
                <text:p>2.621050017481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14">
                <text:p>2014</text:p>
              </table:table-cell>
              <table:table-cell office:value-type="float" office:value="5.97714051267297">
                <text:p>5.97714051267297</text:p>
              </table:table-cell>
              <table:table-cell office:value-type="float" office:value="2.34626865671642">
                <text:p>2.346268656716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15">
                <text:p>2015</text:p>
              </table:table-cell>
              <table:table-cell office:value-type="float" office:value="5.9810424009916">
                <text:p>5.9810424009916</text:p>
              </table:table-cell>
              <table:table-cell office:value-type="float" office:value="1.43431763373064">
                <text:p>1.434317633730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16">
                <text:p>2016</text:p>
              </table:table-cell>
              <table:table-cell office:value-type="float" office:value="5.97175090969214">
                <text:p>5.97175090969214</text:p>
              </table:table-cell>
              <table:table-cell office:value-type="float" office:value="1.55001641722147">
                <text:p>1.550016417221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17">
                <text:p>2017</text:p>
              </table:table-cell>
              <table:table-cell office:value-type="float" office:value="5.84091925456372">
                <text:p>5.84091925456372</text:p>
              </table:table-cell>
              <table:table-cell office:value-type="float" office:value="2.19201010963043">
                <text:p>2.1920101096304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18">
                <text:p>2018</text:p>
              </table:table-cell>
              <table:table-cell office:value-type="float" office:value="5.68564310227227">
                <text:p>5.68564310227227</text:p>
              </table:table-cell>
              <table:table-cell office:value-type="float" office:value="2.43873655522938">
                <text:p>2.438736555229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19">
                <text:p>2019</text:p>
              </table:table-cell>
              <table:table-cell office:value-type="float" office:value="5.49134012860341">
                <text:p>5.49134012860341</text:p>
              </table:table-cell>
              <table:table-cell office:value-type="float" office:value="2.20607305781519">
                <text:p>2.206073057815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20">
                <text:p>2020</text:p>
              </table:table-cell>
              <table:table-cell office:value-type="float" office:value="7.01559323326422">
                <text:p>7.01559323326422</text:p>
              </table:table-cell>
              <table:table-cell office:value-type="float" office:value="1.92895463630533">
                <text:p>1.928954636305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21">
                <text:p>2021</text:p>
              </table:table-cell>
              <table:table-cell office:value-type="float" office:value="6.16862120897362">
                <text:p>6.16862120897362</text:p>
              </table:table-cell>
              <table:table-cell office:value-type="float" office:value="3.47540320289878">
                <text:p>3.475403202898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22">
                <text:p>2022</text:p>
              </table:table-cell>
              <table:table-cell office:value-type="float" office:value="5.75526986088226">
                <text:p>5.75526986088226</text:p>
              </table:table-cell>
              <table:table-cell office:value-type="float" office:value="8.27180389943028">
                <text:p>8.271803899430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9">
      <number:number number:decimal-places="6" number:min-decimal-places="6" number:min-integer-digits="1" number:grouping="true"/>
    </number:number-style>
    <number:number-style style:name="N145">
      <number:number number:decimal-places="0" number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60" chart:maximum="2080" chart:origin="0" chart:interval-major="5" chart:reverse-direction="false" text:line-break="false" loext:try-staggering-first="false" chart:link-data-style-to-source="true" loext:major-origin="0.5" chart:axis-position="0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-0.5" chart:origin="0" chart:reverse-direction="false" text:line-break="false" loext:try-staggering-first="false" chart:link-data-style-to-source="true" chart:axis-position="0"/>
      <style:graphic-properties svg:stroke-color="#b3b3b3"/>
      <style:text-properties fo:color="#000000" fo:font-size="10pt" style:font-size-asian="10pt" style:font-size-complex="10pt"/>
    </style:style>
    <style:style style:name="ch6" style:family="chart" style:data-style-name="N145">
      <style:chart-properties chart:display-label="true" chart:logarithmic="false" chart:interval-major="1" chart:reverse-direction="false" text:line-break="false" loext:try-staggering-first="false" chart:link-data-style-to-source="false" chart:axis-position="end"/>
      <style:graphic-properties svg:stroke-color="#b3b3b3"/>
      <style:text-properties fo:color="#2a6099"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Fine_20_Dashed" svg:stroke-width="0.04cm" svg:stroke-color="#00a933" draw:fill-color="#00a93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color="#2a6099" draw:fill-color="#2a6099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3" style:family="chart" style:data-style-name="N139">
      <style:text-properties fo:color="#ff0000"/>
    </style:style>
    <style:style style:name="ch14" style:family="chart">
      <style:graphic-properties draw:stroke="solid" svg:stroke-color="#b3b3b3" draw:fill="solid" draw:fill-color="#eeeeee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351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01cm"/>
      <style:paragraph-properties style:writing-mode="lr-tb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color="#000000" draw:fill="none" draw:fill-color="#ffffff" fo:min-height="0.954cm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801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a933" loext:opacity="100%" loext:color-lum-mod="100%" loext:color-lum-off="0%" fo:font-family="'Liberation Sans'" style:font-style-name="Normal" style:font-family-generic="swiss" style:font-pitch="variable" fo:font-size="12pt"/>
    </style:style>
    <style:style style:name="P2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family="'Liberation Sans'" style:font-style-name="Normal" style:font-family-generic="swiss" style:font-pitch="variable" fo:font-size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color="#ff0000" loext:opacity="100%" loext:color-lum-mod="100%" loext:color-lum-off="0%" fo:font-family="'Liberation Sans'" style:font-style-name="Normal" style:font-family-generic="swiss" style:font-pitch="variable" fo:font-size="12pt"/>
    </style:style>
    <style:style style:name="T1" style:family="text">
      <style:text-properties fo:color="#00a933" loext:opacity="100%" fo:font-family="'Liberation Sans'" style:font-style-name="Normal" style:font-family-generic="swiss" style:font-pitch="variable" fo:font-size="12pt"/>
    </style:style>
    <style:style style:name="T2" style:family="text">
      <style:text-properties fo:color="#2a6099" loext:opacity="100%" fo:font-family="'Liberation Sans'" style:font-style-name="Normal" style:font-family-generic="swiss" style:font-pitch="variable" fo:font-size="12pt"/>
    </style:style>
    <style:style style:name="T3" style:family="text">
      <style:text-properties fo:color="#ff0000" loext:opacity="100%" fo:font-family="'Liberation Sans'" style:font-style-name="Normal" style:font-family-generic="swiss" style:font-pitch="variable" fo:font-size="12pt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Démographie.A7:Démographie.A154 Démographie.C7:Démographie.D154 Mondialisation.B2:Mondialisation.B2 Feuille13.B1:Feuille13.B120 Démographie.E2:Démographie.E64 PIB.A1:PIB.A1 Démographie.I67:Démographie.I124" chart:data-source-has-labels="row" svg:x="0.32cm" svg:y="0.18cm" svg:width="15.36cm" svg:height="8.64cm">
          <chart:coordinate-region svg:x="1.153cm" svg:y="0.38cm" svg:width="13.905cm" svg:height="7.954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secondary-y" chart:style-name="ch7" chart:values-cell-range-address="Démographie.C7:Démographie.C154" chart:class="chart:scatter">
            <chart:domain table:cell-range-address="Démographie.A7:Démographie.A154"/>
            <chart:data-point chart:repeated="148"/>
          </chart:series>
          <chart:series chart:attached-axis="primary-y" chart:style-name="ch8" chart:values-cell-range-address="Feuille13.B1:Feuille13.B120" chart:label-cell-address="Mondialisation.B2:Mondialisation.B2" chart:class="chart:scatter">
            <chart:domain table:cell-range-address="Démographie.A2:Démographie.A154"/>
            <chart:data-point chart:repeated="153"/>
          </chart:series>
          <chart:series chart:attached-axis="primary-y" chart:style-name="ch9" chart:values-cell-range-address="Démographie.E2:Démographie.E64" chart:label-cell-address="Mondialisation.B2:Mondialisation.B2" chart:class="chart:scatter">
            <chart:data-point chart:repeated="148"/>
          </chart:series>
          <chart:series chart:attached-axis="secondary-y" chart:style-name="ch10" chart:values-cell-range-address="Démographie.I67:Démographie.I124" chart:label-cell-address="PIB.A1:PIB.A1" chart:class="chart:scatter">
            <chart:domain table:cell-range-address="Démographie.A67:Démographie.A124"/>
            <chart:data-point chart:repeated="58"/>
          </chart:series>
          <chart:series chart:attached-axis="primary-y" chart:style-name="ch11" chart:values-cell-range-address="Démographie.D7:Démographie.D154" chart:class="chart:scatter">
            <chart:regression-curve chart:style-name="ch12">
              <chart:equation chart:display-equation="true" chart:display-r-square="false" svg:x="9.622cm" svg:y="6.068cm" chart:style-name="ch13"/>
            </chart:regression-curve>
            <chart:data-point chart:repeated="148"/>
          </chart:series>
          <chart:wall chart:style-name="ch14"/>
          <chart:floor chart:style-name="ch15"/>
        </chart:plot-area>
        <draw:frame draw:name="Cadre de texte 1" draw:style-name="gr1" draw:text-style-name="P1" svg:width="4.04cm" svg:height="1.351cm" svg:x="1.896cm" svg:y="0.573cm">
          <draw:text-box>
            <text:p><text:span text:style-name="T1">⊲ </text:span><text:span text:style-name="T1">fertilité</text:span></text:p>
            <text:p><text:span text:style-name="T1">(# enfants / femme)</text:span></text:p>
          </draw:text-box>
        </draw:frame>
        <draw:frame draw:name="Cadre de texte 1" draw:style-name="gr2" draw:text-style-name="P2" svg:width="2.619cm" svg:height="0.901cm" svg:x="6.181cm" svg:y="1.715cm">
          <draw:text-box>
            <text:p><text:span text:style-name="T2">Population</text:span></text:p>
            <text:p><text:span text:style-name="T2">(Mrd) ⊳ </text:span></text:p>
          </draw:text-box>
        </draw:frame>
        <draw:frame draw:style-name="gr3" draw:text-style-name="P3" svg:width="0.1cm" svg:height="0.1cm" svg:x="0cm" svg:y="0cm">
          <draw:image xlink:href="Pictures/2000001200000A98000001C3A5FB2808E6793DEA.svm" xlink:type="simple" xlink:show="embed" xlink:actuate="onLoad" draw:mime-type="image/x-svm">
            <text:p/>
          </draw:image>
          <draw:image xlink:href="Pictures/100000010000006800000012D4F2B5AAC8AF54AA.png" xlink:type="simple" xlink:show="embed" xlink:actuate="onLoad" draw:mime-type="image/png"/>
        </draw:frame>
        <draw:frame draw:name="Cadre de texte 1" draw:style-name="gr4" draw:text-style-name="P4" svg:width="2.514cm" svg:height="0.954cm" svg:x="2.795cm" svg:y="6.22cm">
          <draw:text-box>
            <text:p><text:span text:style-name="T3">⊲ </text:span><text:span text:style-name="T3">croissance</text:span></text:p>
            <text:p><text:span text:style-name="T3">(%)</text:span></text:p>
          </draw:text-box>
        </draw:frame>
        <draw:frame draw:name="Cadre de texte 1" draw:style-name="gr5" draw:text-style-name="P1" svg:width="4.595cm" svg:height="1.801cm" svg:x="10.082cm" svg:y="3.894cm">
          <draw:text-box>
            <text:p><text:span text:style-name="T1">⊲ </text:span><text:span text:style-name="T1">seuil de </text:span></text:p>
            <text:p><text:span text:style-name="T1">reproduction</text:span></text:p>
            <text:p><text:span text:style-name="T1">(2,05 enfants / femme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  <table:table-cell office:value-type="string">
                <text:p>Colonne A</text:p>
              </table:table-cell>
              <table:table-cell office:value-type="string">
                <text:p>% du PIB</text:p>
                <draw:g>
                  <svg:desc>Mondialisation.B2:Mondialisation.B2</svg:desc>
                </draw:g>
              </table:table-cell>
              <table:table-cell office:value-type="string">
                <text:p>% du PIB</text:p>
                <draw:g>
                  <svg:desc>Mondialisation.B2:Mondialisation.B2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PIB/hab mondial</text:p>
                <draw:g>
                  <svg:desc>PIB.A1:PIB.A1</svg:desc>
                </draw:g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65">
                <text:p>1965</text:p>
                <draw:g>
                  <svg:desc>Démographie.A7:Démographie.A154</svg:desc>
                </draw:g>
              </table:table-cell>
              <table:table-cell office:value-type="float" office:value="3.328209022">
                <text:p>3.328209022</text:p>
                <draw:g>
                  <svg:desc>Démographie.C7:Démographie.C154</svg:desc>
                </draw:g>
              </table:table-cell>
              <table:table-cell office:value-type="float" office:value="1960">
                <text:p>1960</text:p>
                <draw:g>
                  <svg:desc>Démographie.A2:Démographie.A154</svg:desc>
                </draw:g>
              </table:table-cell>
              <table:table-cell office:value-type="float" office:value="2.05">
                <text:p>2.05</text:p>
                <draw:g>
                  <svg:desc>Feuille13.B1:Feuille13.B120</svg:desc>
                </draw:g>
              </table:table-cell>
              <table:table-cell office:value-type="float" office:value="4.69585447747259">
                <text:p>4.69585447747259</text:p>
                <draw:g>
                  <svg:desc>Démographie.E2:Démographie.E64</svg:desc>
                </draw:g>
              </table:table-cell>
              <table:table-cell office:value-type="float" office:value="2023">
                <text:p>2023</text:p>
                <draw:g>
                  <svg:desc>Démographie.A67:Démographie.A124</svg:desc>
                </draw:g>
              </table:table-cell>
              <table:table-cell office:value-type="float" office:value="8.02811619653631">
                <text:p>8.02811619653631</text:p>
                <draw:g>
                  <svg:desc>Démographie.I67:Démographie.I124</svg:desc>
                </draw:g>
              </table:table-cell>
              <table:table-cell office:value-type="float" office:value="2.07846355061208">
                <text:p>2.07846355061208</text:p>
                <draw:g>
                  <svg:desc>Démographie.D7:Démographie.D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66">
                <text:p>1966</text:p>
              </table:table-cell>
              <table:table-cell office:value-type="float" office:value="3.39848028">
                <text:p>3.39848028</text:p>
              </table:table-cell>
              <table:table-cell office:value-type="float" office:value="1961">
                <text:p>1961</text:p>
              </table:table-cell>
              <table:table-cell office:value-type="float" office:value="2.05">
                <text:p>2.05</text:p>
              </table:table-cell>
              <table:table-cell office:value-type="float" office:value="4.57558682331231">
                <text:p>4.57558682331231</text:p>
              </table:table-cell>
              <table:table-cell office:value-type="float" office:value="2024">
                <text:p>2024</text:p>
              </table:table-cell>
              <table:table-cell office:value-type="float" office:value="8.10420033963528">
                <text:p>8.10420033963528</text:p>
              </table:table-cell>
              <table:table-cell office:value-type="float" office:value="2.11138355600552">
                <text:p>2.111383556005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67">
                <text:p>1967</text:p>
              </table:table-cell>
              <table:table-cell office:value-type="float" office:value="3.468370526">
                <text:p>3.468370526</text:p>
              </table:table-cell>
              <table:table-cell office:value-type="float" office:value="1962">
                <text:p>1962</text:p>
              </table:table-cell>
              <table:table-cell office:value-type="float" office:value="2.05">
                <text:p>2.05</text:p>
              </table:table-cell>
              <table:table-cell office:value-type="float" office:value="5.03517319252654">
                <text:p>5.03517319252654</text:p>
              </table:table-cell>
              <table:table-cell office:value-type="float" office:value="2025">
                <text:p>2025</text:p>
              </table:table-cell>
              <table:table-cell office:value-type="float" office:value="8.17936258360122">
                <text:p>8.17936258360122</text:p>
              </table:table-cell>
              <table:table-cell office:value-type="float" office:value="2.05651468426352">
                <text:p>2.056514684263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68">
                <text:p>1968</text:p>
              </table:table-cell>
              <table:table-cell office:value-type="float" office:value="3.540164023">
                <text:p>3.540164023</text:p>
              </table:table-cell>
              <table:table-cell office:value-type="float" office:value="1963">
                <text:p>1963</text:p>
              </table:table-cell>
              <table:table-cell office:value-type="float" office:value="2.05">
                <text:p>2.05</text:p>
              </table:table-cell>
              <table:table-cell office:value-type="float" office:value="5.32342829673039">
                <text:p>5.32342829673039</text:p>
              </table:table-cell>
              <table:table-cell office:value-type="float" office:value="2026">
                <text:p>2026</text:p>
              </table:table-cell>
              <table:table-cell office:value-type="float" office:value="8.25356371611901">
                <text:p>8.25356371611901</text:p>
              </table:table-cell>
              <table:table-cell office:value-type="float" office:value="2.06994888411758">
                <text:p>2.069948884117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69">
                <text:p>1969</text:p>
              </table:table-cell>
              <table:table-cell office:value-type="float" office:value="3.614572835">
                <text:p>3.614572835</text:p>
              </table:table-cell>
              <table:table-cell office:value-type="float" office:value="1964">
                <text:p>1964</text:p>
              </table:table-cell>
              <table:table-cell office:value-type="float" office:value="2.05">
                <text:p>2.05</text:p>
              </table:table-cell>
              <table:table-cell office:value-type="float" office:value="5.14142044439158">
                <text:p>5.14142044439158</text:p>
              </table:table-cell>
              <table:table-cell office:value-type="float" office:value="2027">
                <text:p>2027</text:p>
              </table:table-cell>
              <table:table-cell office:value-type="float" office:value="8.32676473778854">
                <text:p>8.32676473778854</text:p>
              </table:table-cell>
              <table:table-cell office:value-type="float" office:value="2.10184645447429">
                <text:p>2.101846454474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70">
                <text:p>1970</text:p>
              </table:table-cell>
              <table:table-cell office:value-type="float" office:value="3.69020996">
                <text:p>3.69020996</text:p>
              </table:table-cell>
              <table:table-cell office:value-type="float" office:value="1965">
                <text:p>1965</text:p>
              </table:table-cell>
              <table:table-cell office:value-type="float" office:value="2.05">
                <text:p>2.05</text:p>
              </table:table-cell>
              <table:table-cell office:value-type="float" office:value="5.09354060704565">
                <text:p>5.09354060704565</text:p>
              </table:table-cell>
              <table:table-cell office:value-type="float" office:value="2028">
                <text:p>2028</text:p>
              </table:table-cell>
              <table:table-cell office:value-type="float" office:value="8.39892689576799">
                <text:p>8.39892689576799</text:p>
              </table:table-cell>
              <table:table-cell office:value-type="float" office:value="2.09256054457124">
                <text:p>2.092560544571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71">
                <text:p>1971</text:p>
              </table:table-cell>
              <table:table-cell office:value-type="float" office:value="3.767930001">
                <text:p>3.767930001</text:p>
              </table:table-cell>
              <table:table-cell office:value-type="float" office:value="1966">
                <text:p>1966</text:p>
              </table:table-cell>
              <table:table-cell office:value-type="float" office:value="2.05">
                <text:p>2.05</text:p>
              </table:table-cell>
              <table:table-cell office:value-type="float" office:value="4.97745610236851">
                <text:p>4.97745610236851</text:p>
              </table:table-cell>
              <table:table-cell office:value-type="float" office:value="2029">
                <text:p>2029</text:p>
              </table:table-cell>
              <table:table-cell office:value-type="float" office:value="8.47001171748594">
                <text:p>8.47001171748594</text:p>
              </table:table-cell>
              <table:table-cell office:value-type="float" office:value="2.10611433610677">
                <text:p>2.106114336106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72">
                <text:p>1972</text:p>
              </table:table-cell>
              <table:table-cell office:value-type="float" office:value="3.843607574">
                <text:p>3.843607574</text:p>
              </table:table-cell>
              <table:table-cell office:value-type="float" office:value="1967">
                <text:p>1967</text:p>
              </table:table-cell>
              <table:table-cell office:value-type="float" office:value="2.05">
                <text:p>2.05</text:p>
              </table:table-cell>
              <table:table-cell office:value-type="float" office:value="4.87230896384862">
                <text:p>4.87230896384862</text:p>
              </table:table-cell>
              <table:table-cell office:value-type="float" office:value="2030">
                <text:p>2030</text:p>
              </table:table-cell>
              <table:table-cell office:value-type="float" office:value="8.5399810443821">
                <text:p>8.5399810443821</text:p>
              </table:table-cell>
              <table:table-cell office:value-type="float" office:value="2.00846546989767">
                <text:p>2.008465469897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73">
                <text:p>1973</text:p>
              </table:table-cell>
              <table:table-cell office:value-type="float" office:value="3.92001741">
                <text:p>3.92001741</text:p>
              </table:table-cell>
              <table:table-cell office:value-type="float" office:value="1968">
                <text:p>1968</text:p>
              </table:table-cell>
              <table:table-cell office:value-type="float" office:value="2.05">
                <text:p>2.05</text:p>
              </table:table-cell>
              <table:table-cell office:value-type="float" office:value="4.98243361298717">
                <text:p>4.98243361298717</text:p>
              </table:table-cell>
              <table:table-cell office:value-type="float" office:value="2031">
                <text:p>2031</text:p>
              </table:table-cell>
              <table:table-cell office:value-type="float" office:value="8.60879706563583">
                <text:p>8.60879706563583</text:p>
              </table:table-cell>
              <table:table-cell office:value-type="float" office:value="1.98797183450446">
                <text:p>1.987971834504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74">
                <text:p>1974</text:p>
              </table:table-cell>
              <table:table-cell office:value-type="float" office:value="3.995888368">
                <text:p>3.995888368</text:p>
              </table:table-cell>
              <table:table-cell office:value-type="float" office:value="1969">
                <text:p>1969</text:p>
              </table:table-cell>
              <table:table-cell office:value-type="float" office:value="2.05">
                <text:p>2.05</text:p>
              </table:table-cell>
              <table:table-cell office:value-type="float" office:value="4.88624821241342">
                <text:p>4.88624821241342</text:p>
              </table:table-cell>
              <table:table-cell office:value-type="float" office:value="2032">
                <text:p>2032</text:p>
              </table:table-cell>
              <table:table-cell office:value-type="float" office:value="8.67642235184132">
                <text:p>8.67642235184132</text:p>
              </table:table-cell>
              <table:table-cell office:value-type="float" office:value="1.9354750263724">
                <text:p>1.93547502637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75">
                <text:p>1975</text:p>
              </table:table-cell>
              <table:table-cell office:value-type="float" office:value="4.070022249">
                <text:p>4.070022249</text:p>
              </table:table-cell>
              <table:table-cell office:value-type="float" office:value="1970">
                <text:p>1970</text:p>
              </table:table-cell>
              <table:table-cell office:value-type="float" office:value="2.05">
                <text:p>2.05</text:p>
              </table:table-cell>
              <table:table-cell office:value-type="float" office:value="4.84631056148406">
                <text:p>4.84631056148406</text:p>
              </table:table-cell>
              <table:table-cell office:value-type="float" office:value="2033">
                <text:p>2033</text:p>
              </table:table-cell>
              <table:table-cell office:value-type="float" office:value="8.74281988858791">
                <text:p>8.74281988858791</text:p>
              </table:table-cell>
              <table:table-cell office:value-type="float" office:value="1.85525405548567">
                <text:p>1.855254055485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76">
                <text:p>1976</text:p>
              </table:table-cell>
              <table:table-cell office:value-type="float" office:value="4.143091942">
                <text:p>4.143091942</text:p>
              </table:table-cell>
              <table:table-cell office:value-type="float" office:value="1971">
                <text:p>1971</text:p>
              </table:table-cell>
              <table:table-cell office:value-type="float" office:value="2.05">
                <text:p>2.05</text:p>
              </table:table-cell>
              <table:table-cell office:value-type="float" office:value="4.69591926035808">
                <text:p>4.69591926035808</text:p>
              </table:table-cell>
              <table:table-cell office:value-type="float" office:value="2034">
                <text:p>2034</text:p>
              </table:table-cell>
              <table:table-cell office:value-type="float" office:value="8.8079531099041">
                <text:p>8.8079531099041</text:p>
              </table:table-cell>
              <table:table-cell office:value-type="float" office:value="1.79531433809614">
                <text:p>1.795314338096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77">
                <text:p>1977</text:p>
              </table:table-cell>
              <table:table-cell office:value-type="float" office:value="4.215826364">
                <text:p>4.215826364</text:p>
              </table:table-cell>
              <table:table-cell office:value-type="float" office:value="1972">
                <text:p>1972</text:p>
              </table:table-cell>
              <table:table-cell office:value-type="float" office:value="2.05">
                <text:p>2.05</text:p>
              </table:table-cell>
              <table:table-cell office:value-type="float" office:value="4.55438387026764">
                <text:p>4.55438387026764</text:p>
              </table:table-cell>
              <table:table-cell office:value-type="float" office:value="2035">
                <text:p>2035</text:p>
              </table:table-cell>
              <table:table-cell office:value-type="float" office:value="8.87178593152314">
                <text:p>8.87178593152314</text:p>
              </table:table-cell>
              <table:table-cell office:value-type="float" office:value="1.75555896461445">
                <text:p>1.755558964614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78">
                <text:p>1978</text:p>
              </table:table-cell>
              <table:table-cell office:value-type="float" office:value="4.289795862">
                <text:p>4.289795862</text:p>
              </table:table-cell>
              <table:table-cell office:value-type="float" office:value="1973">
                <text:p>1973</text:p>
              </table:table-cell>
              <table:table-cell office:value-type="float" office:value="2.05">
                <text:p>2.05</text:p>
              </table:table-cell>
              <table:table-cell office:value-type="float" office:value="4.42445965966688">
                <text:p>4.42445965966688</text:p>
              </table:table-cell>
              <table:table-cell office:value-type="float" office:value="2036">
                <text:p>2036</text:p>
              </table:table-cell>
              <table:table-cell office:value-type="float" office:value="8.93428278392846">
                <text:p>8.93428278392846</text:p>
              </table:table-cell>
              <table:table-cell office:value-type="float" office:value="1.75456699620374">
                <text:p>1.754566996203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79">
                <text:p>1979</text:p>
              </table:table-cell>
              <table:table-cell office:value-type="float" office:value="4.365742277">
                <text:p>4.365742277</text:p>
              </table:table-cell>
              <table:table-cell office:value-type="float" office:value="1974">
                <text:p>1974</text:p>
              </table:table-cell>
              <table:table-cell office:value-type="float" office:value="2.05">
                <text:p>2.05</text:p>
              </table:table-cell>
              <table:table-cell office:value-type="float" office:value="4.26371871344689">
                <text:p>4.26371871344689</text:p>
              </table:table-cell>
              <table:table-cell office:value-type="float" office:value="2037">
                <text:p>2037</text:p>
              </table:table-cell>
              <table:table-cell office:value-type="float" office:value="8.99540864513691">
                <text:p>8.99540864513691</text:p>
              </table:table-cell>
              <table:table-cell office:value-type="float" office:value="1.77039694762053">
                <text:p>1.770396947620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80">
                <text:p>1980</text:p>
              </table:table-cell>
              <table:table-cell office:value-type="float" office:value="4.442348279">
                <text:p>4.442348279</text:p>
              </table:table-cell>
              <table:table-cell office:value-type="float" office:value="1975">
                <text:p>1975</text:p>
              </table:table-cell>
              <table:table-cell office:value-type="float" office:value="2.05">
                <text:p>2.05</text:p>
              </table:table-cell>
              <table:table-cell office:value-type="float" office:value="4.0798998170592">
                <text:p>4.0798998170592</text:p>
              </table:table-cell>
              <table:table-cell office:value-type="float" office:value="2038">
                <text:p>2038</text:p>
              </table:table-cell>
              <table:table-cell office:value-type="float" office:value="9.05512907317789">
                <text:p>9.05512907317789</text:p>
              </table:table-cell>
              <table:table-cell office:value-type="float" office:value="1.75470738168817">
                <text:p>1.754707381688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81">
                <text:p>1981</text:p>
              </table:table-cell>
              <table:table-cell office:value-type="float" office:value="4.52091735">
                <text:p>4.52091735</text:p>
              </table:table-cell>
              <table:table-cell office:value-type="float" office:value="1976">
                <text:p>1976</text:p>
              </table:table-cell>
              <table:table-cell office:value-type="float" office:value="2.05">
                <text:p>2.05</text:p>
              </table:table-cell>
              <table:table-cell office:value-type="float" office:value="3.97231465442068">
                <text:p>3.97231465442068</text:p>
              </table:table-cell>
              <table:table-cell office:value-type="float" office:value="2039">
                <text:p>2039</text:p>
              </table:table-cell>
              <table:table-cell office:value-type="float" office:value="9.11341023822642">
                <text:p>9.11341023822642</text:p>
              </table:table-cell>
              <table:table-cell office:value-type="float" office:value="1.76863825313774">
                <text:p>1.768638253137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82">
                <text:p>1982</text:p>
              </table:table-cell>
              <table:table-cell office:value-type="float" office:value="4.602701335">
                <text:p>4.602701335</text:p>
              </table:table-cell>
              <table:table-cell office:value-type="float" office:value="1977">
                <text:p>1977</text:p>
              </table:table-cell>
              <table:table-cell office:value-type="float" office:value="2.05">
                <text:p>2.05</text:p>
              </table:table-cell>
              <table:table-cell office:value-type="float" office:value="3.84639653885135">
                <text:p>3.84639653885135</text:p>
              </table:table-cell>
              <table:table-cell office:value-type="float" office:value="2040">
                <text:p>2040</text:p>
              </table:table-cell>
              <table:table-cell office:value-type="float" office:value="9.17021895434871">
                <text:p>9.17021895434871</text:p>
              </table:table-cell>
              <table:table-cell office:value-type="float" office:value="1.80901305351225">
                <text:p>1.809013053512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83">
                <text:p>1983</text:p>
              </table:table-cell>
              <table:table-cell office:value-type="float" office:value="4.684875627">
                <text:p>4.684875627</text:p>
              </table:table-cell>
              <table:table-cell office:value-type="float" office:value="1978">
                <text:p>1978</text:p>
              </table:table-cell>
              <table:table-cell office:value-type="float" office:value="2.05">
                <text:p>2.05</text:p>
              </table:table-cell>
              <table:table-cell office:value-type="float" office:value="3.77830145094814">
                <text:p>3.77830145094814</text:p>
              </table:table-cell>
              <table:table-cell office:value-type="float" office:value="2041">
                <text:p>2041</text:p>
              </table:table-cell>
              <table:table-cell office:value-type="float" office:value="9.2255227108186">
                <text:p>9.2255227108186</text:p>
              </table:table-cell>
              <table:table-cell office:value-type="float" office:value="1.78534921167115">
                <text:p>1.785349211671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84">
                <text:p>1984</text:p>
              </table:table-cell>
              <table:table-cell office:value-type="float" office:value="4.766640881">
                <text:p>4.766640881</text:p>
              </table:table-cell>
              <table:table-cell office:value-type="float" office:value="1979">
                <text:p>1979</text:p>
              </table:table-cell>
              <table:table-cell office:value-type="float" office:value="2.05">
                <text:p>2.05</text:p>
              </table:table-cell>
              <table:table-cell office:value-type="float" office:value="3.76097268694448">
                <text:p>3.76097268694448</text:p>
              </table:table-cell>
              <table:table-cell office:value-type="float" office:value="2042">
                <text:p>2042</text:p>
              </table:table-cell>
              <table:table-cell office:value-type="float" office:value="9.27928970296384">
                <text:p>9.27928970296384</text:p>
              </table:table-cell>
              <table:table-cell office:value-type="float" office:value="1.7453025546456">
                <text:p>1.74530255464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85">
                <text:p>1985</text:p>
              </table:table-cell>
              <table:table-cell office:value-type="float" office:value="4.850076923">
                <text:p>4.850076923</text:p>
              </table:table-cell>
              <table:table-cell office:value-type="float" office:value="1980">
                <text:p>1980</text:p>
              </table:table-cell>
              <table:table-cell office:value-type="float" office:value="2.05">
                <text:p>2.05</text:p>
              </table:table-cell>
              <table:table-cell office:value-type="float" office:value="3.73471340112249">
                <text:p>3.73471340112249</text:p>
              </table:table-cell>
              <table:table-cell office:value-type="float" office:value="2043">
                <text:p>2043</text:p>
              </table:table-cell>
              <table:table-cell office:value-type="float" office:value="9.33148886250151">
                <text:p>9.33148886250151</text:p>
              </table:table-cell>
              <table:table-cell office:value-type="float" office:value="1.7504159445403">
                <text:p>1.75041594454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86">
                <text:p>1986</text:p>
              </table:table-cell>
              <table:table-cell office:value-type="float" office:value="4.936006502">
                <text:p>4.936006502</text:p>
              </table:table-cell>
              <table:table-cell office:value-type="float" office:value="1981">
                <text:p>1981</text:p>
              </table:table-cell>
              <table:table-cell office:value-type="float" office:value="2.05">
                <text:p>2.05</text:p>
              </table:table-cell>
              <table:table-cell office:value-type="float" office:value="3.70806832634147">
                <text:p>3.70806832634147</text:p>
              </table:table-cell>
              <table:table-cell office:value-type="float" office:value="2044">
                <text:p>2044</text:p>
              </table:table-cell>
              <table:table-cell office:value-type="float" office:value="9.3820898873222">
                <text:p>9.3820898873222</text:p>
              </table:table-cell>
              <table:table-cell office:value-type="float" office:value="1.77171579676408">
                <text:p>1.7717157967640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87">
                <text:p>1987</text:p>
              </table:table-cell>
              <table:table-cell office:value-type="float" office:value="5.024289346">
                <text:p>5.024289346</text:p>
              </table:table-cell>
              <table:table-cell office:value-type="float" office:value="1982">
                <text:p>1982</text:p>
              </table:table-cell>
              <table:table-cell office:value-type="float" office:value="2.05">
                <text:p>2.05</text:p>
              </table:table-cell>
              <table:table-cell office:value-type="float" office:value="3.72304547930651">
                <text:p>3.72304547930651</text:p>
              </table:table-cell>
              <table:table-cell office:value-type="float" office:value="2045">
                <text:p>2045</text:p>
              </table:table-cell>
              <table:table-cell office:value-type="float" office:value="9.43106327068324">
                <text:p>9.43106327068324</text:p>
              </table:table-cell>
              <table:table-cell office:value-type="float" office:value="1.78854796816473">
                <text:p>1.788547968164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88">
                <text:p>1988</text:p>
              </table:table-cell>
              <table:table-cell office:value-type="float" office:value="5.113387878">
                <text:p>5.113387878</text:p>
              </table:table-cell>
              <table:table-cell office:value-type="float" office:value="1983">
                <text:p>1983</text:p>
              </table:table-cell>
              <table:table-cell office:value-type="float" office:value="2.05">
                <text:p>2.05</text:p>
              </table:table-cell>
              <table:table-cell office:value-type="float" office:value="3.59433791505987">
                <text:p>3.59433791505987</text:p>
              </table:table-cell>
              <table:table-cell office:value-type="float" office:value="2046">
                <text:p>2046</text:p>
              </table:table-cell>
              <table:table-cell office:value-type="float" office:value="9.47838032977175">
                <text:p>9.47838032977175</text:p>
              </table:table-cell>
              <table:table-cell office:value-type="float" office:value="1.77335590894928">
                <text:p>1.773355908949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89">
                <text:p>1989</text:p>
              </table:table-cell>
              <table:table-cell office:value-type="float" office:value="5.202582534">
                <text:p>5.202582534</text:p>
              </table:table-cell>
              <table:table-cell office:value-type="float" office:value="1984">
                <text:p>1984</text:p>
              </table:table-cell>
              <table:table-cell office:value-type="float" office:value="2.05">
                <text:p>2.05</text:p>
              </table:table-cell>
              <table:table-cell office:value-type="float" office:value="3.56834444590803">
                <text:p>3.56834444590803</text:p>
              </table:table-cell>
              <table:table-cell office:value-type="float" office:value="2047">
                <text:p>2047</text:p>
              </table:table-cell>
              <table:table-cell office:value-type="float" office:value="9.52401323359901">
                <text:p>9.52401323359901</text:p>
              </table:table-cell>
              <table:table-cell office:value-type="float" office:value="1.74433581273492">
                <text:p>1.744335812734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90">
                <text:p>1990</text:p>
              </table:table-cell>
              <table:table-cell office:value-type="float" office:value="5.293395467">
                <text:p>5.293395467</text:p>
              </table:table-cell>
              <table:table-cell office:value-type="float" office:value="1985">
                <text:p>1985</text:p>
              </table:table-cell>
              <table:table-cell office:value-type="float" office:value="2.05">
                <text:p>2.05</text:p>
              </table:table-cell>
              <table:table-cell office:value-type="float" office:value="3.53121535486195">
                <text:p>3.53121535486195</text:p>
              </table:table-cell>
              <table:table-cell office:value-type="float" office:value="2048">
                <text:p>2048</text:p>
              </table:table-cell>
              <table:table-cell office:value-type="float" office:value="9.56793503018826">
                <text:p>9.56793503018826</text:p>
              </table:table-cell>
              <table:table-cell office:value-type="float" office:value="1.7455356528516">
                <text:p>1.745535652851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91">
                <text:p>1991</text:p>
              </table:table-cell>
              <table:table-cell office:value-type="float" office:value="5.382536929">
                <text:p>5.382536929</text:p>
              </table:table-cell>
              <table:table-cell office:value-type="float" office:value="1986">
                <text:p>1986</text:p>
              </table:table-cell>
              <table:table-cell office:value-type="float" office:value="2.05">
                <text:p>2.05</text:p>
              </table:table-cell>
              <table:table-cell office:value-type="float" office:value="3.51731970692645">
                <text:p>3.51731970692645</text:p>
              </table:table-cell>
              <table:table-cell office:value-type="float" office:value="2049">
                <text:p>2049</text:p>
              </table:table-cell>
              <table:table-cell office:value-type="float" office:value="9.61011967301896">
                <text:p>9.61011967301896</text:p>
              </table:table-cell>
              <table:table-cell office:value-type="float" office:value="1.68401289032199">
                <text:p>1.6840128903219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92">
                <text:p>1992</text:p>
              </table:table-cell>
              <table:table-cell office:value-type="float" office:value="5.470164577">
                <text:p>5.470164577</text:p>
              </table:table-cell>
              <table:table-cell office:value-type="float" office:value="1987">
                <text:p>1987</text:p>
              </table:table-cell>
              <table:table-cell office:value-type="float" office:value="2.05">
                <text:p>2.05</text:p>
              </table:table-cell>
              <table:table-cell office:value-type="float" office:value="3.48762085310631">
                <text:p>3.48762085310631</text:p>
              </table:table-cell>
              <table:table-cell office:value-type="float" office:value="2050">
                <text:p>2050</text:p>
              </table:table-cell>
              <table:table-cell office:value-type="float" office:value="9.65054204669121">
                <text:p>9.65054204669121</text:p>
              </table:table-cell>
              <table:table-cell office:value-type="float" office:value="1.62799901154194">
                <text:p>1.627999011541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93">
                <text:p>1993</text:p>
              </table:table-cell>
              <table:table-cell office:value-type="float" office:value="5.556623321">
                <text:p>5.556623321</text:p>
              </table:table-cell>
              <table:table-cell office:value-type="float" office:value="1988">
                <text:p>1988</text:p>
              </table:table-cell>
              <table:table-cell office:value-type="float" office:value="2.05">
                <text:p>2.05</text:p>
              </table:table-cell>
              <table:table-cell office:value-type="float" office:value="3.39613123788742">
                <text:p>3.39613123788742</text:p>
              </table:table-cell>
              <table:table-cell office:value-type="float" office:value="2051">
                <text:p>2051</text:p>
              </table:table-cell>
              <table:table-cell office:value-type="float" office:value="9.68917799177514">
                <text:p>9.68917799177514</text:p>
              </table:table-cell>
              <table:table-cell office:value-type="float" office:value="1.58055105624293">
                <text:p>1.580551056242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94">
                <text:p>1994</text:p>
              </table:table-cell>
              <table:table-cell office:value-type="float" office:value="5.642046034">
                <text:p>5.642046034</text:p>
              </table:table-cell>
              <table:table-cell office:value-type="float" office:value="1989">
                <text:p>1989</text:p>
              </table:table-cell>
              <table:table-cell office:value-type="float" office:value="2.05">
                <text:p>2.05</text:p>
              </table:table-cell>
              <table:table-cell office:value-type="float" office:value="3.34634303687336">
                <text:p>3.34634303687336</text:p>
              </table:table-cell>
              <table:table-cell office:value-type="float" office:value="2052">
                <text:p>2052</text:p>
              </table:table-cell>
              <table:table-cell office:value-type="float" office:value="9.72600432881093">
                <text:p>9.72600432881093</text:p>
              </table:table-cell>
              <table:table-cell office:value-type="float" office:value="1.53731336578393">
                <text:p>1.5373133657839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95">
                <text:p>1995</text:p>
              </table:table-cell>
              <table:table-cell office:value-type="float" office:value="5.726736488">
                <text:p>5.726736488</text:p>
              </table:table-cell>
              <table:table-cell office:value-type="float" office:value="1990">
                <text:p>1990</text:p>
              </table:table-cell>
              <table:table-cell office:value-type="float" office:value="2.05">
                <text:p>2.05</text:p>
              </table:table-cell>
              <table:table-cell office:value-type="float" office:value="3.30544149103758">
                <text:p>3.30544149103758</text:p>
              </table:table-cell>
              <table:table-cell office:value-type="float" office:value="2053">
                <text:p>2053</text:p>
              </table:table-cell>
              <table:table-cell office:value-type="float" office:value="9.76099888142617">
                <text:p>9.76099888142617</text:p>
              </table:table-cell>
              <table:table-cell office:value-type="float" office:value="1.50105925208054">
                <text:p>1.501059252080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96">
                <text:p>1996</text:p>
              </table:table-cell>
              <table:table-cell office:value-type="float" office:value="5.811580202">
                <text:p>5.811580202</text:p>
              </table:table-cell>
              <table:table-cell office:value-type="float" office:value="1991">
                <text:p>1991</text:p>
              </table:table-cell>
              <table:table-cell office:value-type="float" office:value="2.05">
                <text:p>2.05</text:p>
              </table:table-cell>
              <table:table-cell office:value-type="float" office:value="3.12441170494208">
                <text:p>3.12441170494208</text:p>
              </table:table-cell>
              <table:table-cell office:value-type="float" office:value="2054">
                <text:p>2054</text:p>
              </table:table-cell>
              <table:table-cell office:value-type="float" office:value="9.79414049853826">
                <text:p>9.79414049853826</text:p>
              </table:table-cell>
              <table:table-cell office:value-type="float" office:value="1.48153689588799">
                <text:p>1.481536895887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97">
                <text:p>1997</text:p>
              </table:table-cell>
              <table:table-cell office:value-type="float" office:value="5.896055962">
                <text:p>5.896055962</text:p>
              </table:table-cell>
              <table:table-cell office:value-type="float" office:value="1992">
                <text:p>1992</text:p>
              </table:table-cell>
              <table:table-cell office:value-type="float" office:value="2.05">
                <text:p>2.05</text:p>
              </table:table-cell>
              <table:table-cell office:value-type="float" office:value="3.03803692875779">
                <text:p>3.03803692875779</text:p>
              </table:table-cell>
              <table:table-cell office:value-type="float" office:value="2055">
                <text:p>2055</text:p>
              </table:table-cell>
              <table:table-cell office:value-type="float" office:value="9.82540907561109">
                <text:p>9.82540907561109</text:p>
              </table:table-cell>
              <table:table-cell office:value-type="float" office:value="1.45357642953854">
                <text:p>1.453576429538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98">
                <text:p>1998</text:p>
              </table:table-cell>
              <table:table-cell office:value-type="float" office:value="5.979726559">
                <text:p>5.979726559</text:p>
              </table:table-cell>
              <table:table-cell office:value-type="float" office:value="1993">
                <text:p>1993</text:p>
              </table:table-cell>
              <table:table-cell office:value-type="float" office:value="2.05">
                <text:p>2.05</text:p>
              </table:table-cell>
              <table:table-cell office:value-type="float" office:value="2.96937260917607">
                <text:p>2.96937260917607</text:p>
              </table:table-cell>
              <table:table-cell office:value-type="float" office:value="2056">
                <text:p>2056</text:p>
              </table:table-cell>
              <table:table-cell office:value-type="float" office:value="9.8547855749358">
                <text:p>9.8547855749358</text:p>
              </table:table-cell>
              <table:table-cell office:value-type="float" office:value="1.41909434949831">
                <text:p>1.4190943494983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99">
                <text:p>1999</text:p>
              </table:table-cell>
              <table:table-cell office:value-type="float" office:value="6.06228885">
                <text:p>6.06228885</text:p>
              </table:table-cell>
              <table:table-cell office:value-type="float" office:value="1994">
                <text:p>1994</text:p>
              </table:table-cell>
              <table:table-cell office:value-type="float" office:value="2.05">
                <text:p>2.05</text:p>
              </table:table-cell>
              <table:table-cell office:value-type="float" office:value="2.91550595694393">
                <text:p>2.91550595694393</text:p>
              </table:table-cell>
              <table:table-cell office:value-type="float" office:value="2057">
                <text:p>2057</text:p>
              </table:table-cell>
              <table:table-cell office:value-type="float" office:value="9.88225204490742">
                <text:p>9.88225204490742</text:p>
              </table:table-cell>
              <table:table-cell office:value-type="float" office:value="1.38070345166096">
                <text:p>1.380703451660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00">
                <text:p>2000</text:p>
              </table:table-cell>
              <table:table-cell office:value-type="float" office:value="6.144321462">
                <text:p>6.144321462</text:p>
              </table:table-cell>
              <table:table-cell office:value-type="float" office:value="1995">
                <text:p>1995</text:p>
              </table:table-cell>
              <table:table-cell office:value-type="float" office:value="2.05">
                <text:p>2.05</text:p>
              </table:table-cell>
              <table:table-cell office:value-type="float" office:value="2.86143738332609">
                <text:p>2.86143738332609</text:p>
              </table:table-cell>
              <table:table-cell office:value-type="float" office:value="2058">
                <text:p>2058</text:p>
              </table:table-cell>
              <table:table-cell office:value-type="float" office:value="9.90779163826976">
                <text:p>9.90779163826976</text:p>
              </table:table-cell>
              <table:table-cell office:value-type="float" office:value="1.35316237859567">
                <text:p>1.353162378595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01">
                <text:p>2001</text:p>
              </table:table-cell>
              <table:table-cell office:value-type="float" office:value="6.226348086">
                <text:p>6.226348086</text:p>
              </table:table-cell>
              <table:table-cell office:value-type="float" office:value="1996">
                <text:p>1996</text:p>
              </table:table-cell>
              <table:table-cell office:value-type="float" office:value="2.05">
                <text:p>2.05</text:p>
              </table:table-cell>
              <table:table-cell office:value-type="float" office:value="2.81355167107889">
                <text:p>2.81355167107889</text:p>
              </table:table-cell>
              <table:table-cell office:value-type="float" office:value="2059">
                <text:p>2059</text:p>
              </table:table-cell>
              <table:table-cell office:value-type="float" office:value="9.93138862930296">
                <text:p>9.93138862930296</text:p>
              </table:table-cell>
              <table:table-cell office:value-type="float" office:value="1.3349989011366">
                <text:p>1.334998901136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02">
                <text:p>2002</text:p>
              </table:table-cell>
              <table:table-cell office:value-type="float" office:value="6.30814097">
                <text:p>6.30814097</text:p>
              </table:table-cell>
              <table:table-cell office:value-type="float" office:value="1997">
                <text:p>1997</text:p>
              </table:table-cell>
              <table:table-cell office:value-type="float" office:value="2.05">
                <text:p>2.05</text:p>
              </table:table-cell>
              <table:table-cell office:value-type="float" office:value="2.77137413396533">
                <text:p>2.77137413396533</text:p>
              </table:table-cell>
              <table:table-cell office:value-type="float" office:value="2060">
                <text:p>2060</text:p>
              </table:table-cell>
              <table:table-cell office:value-type="float" office:value="9.95302842992901">
                <text:p>9.95302842992901</text:p>
              </table:table-cell>
              <table:table-cell office:value-type="float" office:value="1.31365742599441">
                <text:p>1.313657425994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03">
                <text:p>2003</text:p>
              </table:table-cell>
              <table:table-cell office:value-type="float" office:value="6.389462496">
                <text:p>6.389462496</text:p>
              </table:table-cell>
              <table:table-cell office:value-type="float" office:value="1998">
                <text:p>1998</text:p>
              </table:table-cell>
              <table:table-cell office:value-type="float" office:value="2.05">
                <text:p>2.05</text:p>
              </table:table-cell>
              <table:table-cell office:value-type="float" office:value="2.73605860630137">
                <text:p>2.73605860630137</text:p>
              </table:table-cell>
              <table:table-cell office:value-type="float" office:value="2061">
                <text:p>2061</text:p>
              </table:table-cell>
              <table:table-cell office:value-type="float" office:value="9.97269760471223">
                <text:p>9.97269760471223</text:p>
              </table:table-cell>
              <table:table-cell office:value-type="float" office:value="1.28915200828177">
                <text:p>1.2891520082817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04">
                <text:p>2004</text:p>
              </table:table-cell>
              <table:table-cell office:value-type="float" office:value="6.470924346">
                <text:p>6.470924346</text:p>
              </table:table-cell>
              <table:table-cell office:value-type="float" office:value="1999">
                <text:p>1999</text:p>
              </table:table-cell>
              <table:table-cell office:value-type="float" office:value="2.05">
                <text:p>2.05</text:p>
              </table:table-cell>
              <table:table-cell office:value-type="float" office:value="2.70908918800366">
                <text:p>2.70908918800366</text:p>
              </table:table-cell>
              <table:table-cell office:value-type="float" office:value="2062">
                <text:p>2062</text:p>
              </table:table-cell>
              <table:table-cell office:value-type="float" office:value="9.99038388473327">
                <text:p>9.99038388473327</text:p>
              </table:table-cell>
              <table:table-cell office:value-type="float" office:value="1.27494057678557">
                <text:p>1.2749405767855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5">
                <text:p>2005</text:p>
              </table:table-cell>
              <table:table-cell office:value-type="float" office:value="6.552700448">
                <text:p>6.552700448</text:p>
              </table:table-cell>
              <table:table-cell office:value-type="float" office:value="2000">
                <text:p>2000</text:p>
              </table:table-cell>
              <table:table-cell office:value-type="float" office:value="2.05">
                <text:p>2.05</text:p>
              </table:table-cell>
              <table:table-cell office:value-type="float" office:value="2.71846496860983">
                <text:p>2.71846496860983</text:p>
              </table:table-cell>
              <table:table-cell office:value-type="float" office:value="2063">
                <text:p>2063</text:p>
              </table:table-cell>
              <table:table-cell office:value-type="float" office:value="10.0060761803164">
                <text:p>10.0060761803164</text:p>
              </table:table-cell>
              <table:table-cell office:value-type="float" office:value="1.26374684090612">
                <text:p>1.2637468409061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06">
                <text:p>2006</text:p>
              </table:table-cell>
              <table:table-cell office:value-type="float" office:value="6.635110367">
                <text:p>6.635110367</text:p>
              </table:table-cell>
              <table:table-cell office:value-type="float" office:value="2001">
                <text:p>2001</text:p>
              </table:table-cell>
              <table:table-cell office:value-type="float" office:value="2.05">
                <text:p>2.05</text:p>
              </table:table-cell>
              <table:table-cell office:value-type="float" office:value="2.68064786910707">
                <text:p>2.68064786910707</text:p>
              </table:table-cell>
              <table:table-cell office:value-type="float" office:value="2064">
                <text:p>2064</text:p>
              </table:table-cell>
              <table:table-cell office:value-type="float" office:value="10.0197645925918">
                <text:p>10.0197645925918</text:p>
              </table:table-cell>
              <table:table-cell office:value-type="float" office:value="1.25764819640356">
                <text:p>1.2576481964035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07">
                <text:p>2007</text:p>
              </table:table-cell>
              <table:table-cell office:value-type="float" office:value="6.717878341">
                <text:p>6.717878341</text:p>
              </table:table-cell>
              <table:table-cell office:value-type="float" office:value="2002">
                <text:p>2002</text:p>
              </table:table-cell>
              <table:table-cell office:value-type="float" office:value="2.05">
                <text:p>2.05</text:p>
              </table:table-cell>
              <table:table-cell office:value-type="float" office:value="2.65374683882845">
                <text:p>2.65374683882845</text:p>
              </table:table-cell>
              <table:table-cell office:value-type="float" office:value="2065">
                <text:p>2065</text:p>
              </table:table-cell>
              <table:table-cell office:value-type="float" office:value="10.0314404238763">
                <text:p>10.0314404238763</text:p>
              </table:table-cell>
              <table:table-cell office:value-type="float" office:value="1.24742422389309">
                <text:p>1.2474242238930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08">
                <text:p>2008</text:p>
              </table:table-cell>
              <table:table-cell office:value-type="float" office:value="6.801710019">
                <text:p>6.801710019</text:p>
              </table:table-cell>
              <table:table-cell office:value-type="float" office:value="2003">
                <text:p>2003</text:p>
              </table:table-cell>
              <table:table-cell office:value-type="float" office:value="2.05">
                <text:p>2.05</text:p>
              </table:table-cell>
              <table:table-cell office:value-type="float" office:value="2.63003724874443">
                <text:p>2.63003724874443</text:p>
              </table:table-cell>
              <table:table-cell office:value-type="float" office:value="2066">
                <text:p>2066</text:p>
              </table:table-cell>
              <table:table-cell office:value-type="float" office:value="10.0410961868563">
                <text:p>10.0410961868563</text:p>
              </table:table-cell>
              <table:table-cell office:value-type="float" office:value="1.24788919573559">
                <text:p>1.2478891957355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09">
                <text:p>2009</text:p>
              </table:table-cell>
              <table:table-cell office:value-type="float" office:value="6.885849785">
                <text:p>6.885849785</text:p>
              </table:table-cell>
              <table:table-cell office:value-type="float" office:value="2004">
                <text:p>2004</text:p>
              </table:table-cell>
              <table:table-cell office:value-type="float" office:value="2.05">
                <text:p>2.05</text:p>
              </table:table-cell>
              <table:table-cell office:value-type="float" office:value="2.62139879008116">
                <text:p>2.62139879008116</text:p>
              </table:table-cell>
              <table:table-cell office:value-type="float" office:value="2067">
                <text:p>2067</text:p>
              </table:table-cell>
              <table:table-cell office:value-type="float" office:value="10.048725612561">
                <text:p>10.048725612561</text:p>
              </table:table-cell>
              <table:table-cell office:value-type="float" office:value="1.23703841776498">
                <text:p>1.237038417764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10">
                <text:p>2010</text:p>
              </table:table-cell>
              <table:table-cell office:value-type="float" office:value="6.97003872">
                <text:p>6.97003872</text:p>
              </table:table-cell>
              <table:table-cell office:value-type="float" office:value="2005">
                <text:p>2005</text:p>
              </table:table-cell>
              <table:table-cell office:value-type="float" office:value="2.05">
                <text:p>2.05</text:p>
              </table:table-cell>
              <table:table-cell office:value-type="float" office:value="2.6031561062806">
                <text:p>2.6031561062806</text:p>
              </table:table-cell>
              <table:table-cell office:value-type="float" office:value="2068">
                <text:p>2068</text:p>
              </table:table-cell>
              <table:table-cell office:value-type="float" office:value="10.0543236571125">
                <text:p>10.0543236571125</text:p>
              </table:table-cell>
              <table:table-cell office:value-type="float" office:value="1.22263682230471">
                <text:p>1.2226368223047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11">
                <text:p>2011</text:p>
              </table:table-cell>
              <table:table-cell office:value-type="float" office:value="7.053994597">
                <text:p>7.053994597</text:p>
              </table:table-cell>
              <table:table-cell office:value-type="float" office:value="2006">
                <text:p>2006</text:p>
              </table:table-cell>
              <table:table-cell office:value-type="float" office:value="2.05">
                <text:p>2.05</text:p>
              </table:table-cell>
              <table:table-cell office:value-type="float" office:value="2.59527910017808">
                <text:p>2.59527910017808</text:p>
              </table:table-cell>
              <table:table-cell office:value-type="float" office:value="2069">
                <text:p>2069</text:p>
              </table:table-cell>
              <table:table-cell office:value-type="float" office:value="10.0578865072436">
                <text:p>10.0578865072436</text:p>
              </table:table-cell>
              <table:table-cell office:value-type="float" office:value="1.20452525979655">
                <text:p>1.204525259796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12">
                <text:p>2012</text:p>
              </table:table-cell>
              <table:table-cell office:value-type="float" office:value="7.141487869">
                <text:p>7.141487869</text:p>
              </table:table-cell>
              <table:table-cell office:value-type="float" office:value="2007">
                <text:p>2007</text:p>
              </table:table-cell>
              <table:table-cell office:value-type="float" office:value="2.05">
                <text:p>2.05</text:p>
              </table:table-cell>
              <table:table-cell office:value-type="float" office:value="2.59425116180516">
                <text:p>2.59425116180516</text:p>
              </table:table-cell>
              <table:table-cell office:value-type="float" office:value="2070">
                <text:p>2070</text:p>
              </table:table-cell>
              <table:table-cell office:value-type="float" office:value="10.0594115845747">
                <text:p>10.0594115845747</text:p>
              </table:table-cell>
              <table:table-cell office:value-type="float" office:value="1.24033653268192">
                <text:p>1.240336532681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13">
                <text:p>2013</text:p>
              </table:table-cell>
              <table:table-cell office:value-type="float" office:value="7.229731581">
                <text:p>7.229731581</text:p>
              </table:table-cell>
              <table:table-cell office:value-type="float" office:value="2008">
                <text:p>2008</text:p>
              </table:table-cell>
              <table:table-cell office:value-type="float" office:value="2.05">
                <text:p>2.05</text:p>
              </table:table-cell>
              <table:table-cell office:value-type="float" office:value="2.59358283214163">
                <text:p>2.59358283214163</text:p>
              </table:table-cell>
              <table:table-cell office:value-type="float" office:value="2071">
                <text:p>2071</text:p>
              </table:table-cell>
              <table:table-cell office:value-type="float" office:value="10.0588975486427">
                <text:p>10.0588975486427</text:p>
              </table:table-cell>
              <table:table-cell office:value-type="float" office:value="1.23564883983142">
                <text:p>1.2356488398314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14">
                <text:p>2014</text:p>
              </table:table-cell>
              <table:table-cell office:value-type="float" office:value="7.317970484">
                <text:p>7.317970484</text:p>
              </table:table-cell>
              <table:table-cell office:value-type="float" office:value="2009">
                <text:p>2009</text:p>
              </table:table-cell>
              <table:table-cell office:value-type="float" office:value="2.05">
                <text:p>2.05</text:p>
              </table:table-cell>
              <table:table-cell office:value-type="float" office:value="2.5797497115288">
                <text:p>2.5797497115288</text:p>
              </table:table-cell>
              <table:table-cell office:value-type="float" office:value="2072">
                <text:p>2072</text:p>
              </table:table-cell>
              <table:table-cell office:value-type="float" office:value="10.0563442986779">
                <text:p>10.0563442986779</text:p>
              </table:table-cell>
              <table:table-cell office:value-type="float" office:value="1.22050040186686">
                <text:p>1.2205004018668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15">
                <text:p>2015</text:p>
              </table:table-cell>
              <table:table-cell office:value-type="float" office:value="7.405277863">
                <text:p>7.405277863</text:p>
              </table:table-cell>
              <table:table-cell office:value-type="float" office:value="2010">
                <text:p>2010</text:p>
              </table:table-cell>
              <table:table-cell office:value-type="float" office:value="2.05">
                <text:p>2.05</text:p>
              </table:table-cell>
              <table:table-cell office:value-type="float" office:value="2.55457840309786">
                <text:p>2.55457840309786</text:p>
              </table:table-cell>
              <table:table-cell office:value-type="float" office:value="2073">
                <text:p>2073</text:p>
              </table:table-cell>
              <table:table-cell office:value-type="float" office:value="10.0517529741249">
                <text:p>10.0517529741249</text:p>
              </table:table-cell>
              <table:table-cell office:value-type="float" office:value="1.19305453869879">
                <text:p>1.1930545386987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16">
                <text:p>2016</text:p>
              </table:table-cell>
              <table:table-cell office:value-type="float" office:value="7.492156881">
                <text:p>7.492156881</text:p>
              </table:table-cell>
              <table:table-cell office:value-type="float" office:value="2011">
                <text:p>2011</text:p>
              </table:table-cell>
              <table:table-cell office:value-type="float" office:value="2.05">
                <text:p>2.05</text:p>
              </table:table-cell>
              <table:table-cell office:value-type="float" office:value="2.53406303966752">
                <text:p>2.53406303966752</text:p>
              </table:table-cell>
              <table:table-cell office:value-type="float" office:value="2074">
                <text:p>2074</text:p>
              </table:table-cell>
              <table:table-cell office:value-type="float" office:value="10.0451259539066">
                <text:p>10.0451259539066</text:p>
              </table:table-cell>
              <table:table-cell office:value-type="float" office:value="1.17320402565966">
                <text:p>1.1732040256596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17">
                <text:p>2017</text:p>
              </table:table-cell>
              <table:table-cell office:value-type="float" office:value="7.578220703">
                <text:p>7.578220703</text:p>
              </table:table-cell>
              <table:table-cell office:value-type="float" office:value="2012">
                <text:p>2012</text:p>
              </table:table-cell>
              <table:table-cell office:value-type="float" office:value="2.05">
                <text:p>2.05</text:p>
              </table:table-cell>
              <table:table-cell office:value-type="float" office:value="2.549637075808">
                <text:p>2.549637075808</text:p>
              </table:table-cell>
              <table:table-cell office:value-type="float" office:value="2075">
                <text:p>2075</text:p>
              </table:table-cell>
              <table:table-cell office:value-type="float" office:value="10.0364668544318">
                <text:p>10.0364668544318</text:p>
              </table:table-cell>
              <table:table-cell office:value-type="float" office:value="1.14871889853584">
                <text:p>1.148718898535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18">
                <text:p>2018</text:p>
              </table:table-cell>
              <table:table-cell office:value-type="float" office:value="7.661776612">
                <text:p>7.661776612</text:p>
              </table:table-cell>
              <table:table-cell office:value-type="float" office:value="2013">
                <text:p>2013</text:p>
              </table:table-cell>
              <table:table-cell office:value-type="float" office:value="2.05">
                <text:p>2.05</text:p>
              </table:table-cell>
              <table:table-cell office:value-type="float" office:value="2.51422639600749">
                <text:p>2.51422639600749</text:p>
              </table:table-cell>
              <table:table-cell office:value-type="float" office:value="2076">
                <text:p>2076</text:p>
              </table:table-cell>
              <table:table-cell office:value-type="float" office:value="10.0257805263486">
                <text:p>10.0257805263486</text:p>
              </table:table-cell>
              <table:table-cell office:value-type="float" office:value="1.10257951403979">
                <text:p>1.1025795140397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19">
                <text:p>2019</text:p>
              </table:table-cell>
              <table:table-cell office:value-type="float" office:value="7.742682218">
                <text:p>7.742682218</text:p>
              </table:table-cell>
              <table:table-cell office:value-type="float" office:value="2014">
                <text:p>2014</text:p>
              </table:table-cell>
              <table:table-cell office:value-type="float" office:value="2.05">
                <text:p>2.05</text:p>
              </table:table-cell>
              <table:table-cell office:value-type="float" office:value="2.50653672558075">
                <text:p>2.50653672558075</text:p>
              </table:table-cell>
              <table:table-cell office:value-type="float" office:value="2077">
                <text:p>2077</text:p>
              </table:table-cell>
              <table:table-cell office:value-type="float" office:value="10.0130730500471">
                <text:p>10.0130730500471</text:p>
              </table:table-cell>
              <table:table-cell office:value-type="float" office:value="1.05596404198583">
                <text:p>1.0559640419858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20">
                <text:p>2020</text:p>
              </table:table-cell>
              <table:table-cell office:value-type="float" office:value="7.820963775">
                <text:p>7.820963775</text:p>
              </table:table-cell>
              <table:table-cell office:value-type="float" office:value="2015">
                <text:p>2015</text:p>
              </table:table-cell>
              <table:table-cell office:value-type="float" office:value="2.05">
                <text:p>2.05</text:p>
              </table:table-cell>
              <table:table-cell office:value-type="float" office:value="2.47785066624841">
                <text:p>2.47785066624841</text:p>
              </table:table-cell>
              <table:table-cell office:value-type="float" office:value="2078">
                <text:p>2078</text:p>
              </table:table-cell>
              <table:table-cell office:value-type="float" office:value="9.99835172991815">
                <text:p>9.99835172991815</text:p>
              </table:table-cell>
              <table:table-cell office:value-type="float" office:value="1.01103925998684">
                <text:p>1.011039259986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21">
                <text:p>2021</text:p>
              </table:table-cell>
              <table:table-cell office:value-type="float" office:value="7.888161297">
                <text:p>7.888161297</text:p>
              </table:table-cell>
              <table:table-cell office:value-type="float" office:value="2016">
                <text:p>2016</text:p>
              </table:table-cell>
              <table:table-cell office:value-type="float" office:value="2.05">
                <text:p>2.05</text:p>
              </table:table-cell>
              <table:table-cell office:value-type="float" office:value="2.4810793350429">
                <text:p>2.4810793350429</text:p>
              </table:table-cell>
              <table:table-cell office:value-type="float" office:value="2079">
                <text:p>2079</text:p>
              </table:table-cell>
              <table:table-cell office:value-type="float" office:value="9.9816250873751">
                <text:p>9.9816250873751</text:p>
              </table:table-cell>
              <table:table-cell office:value-type="float" office:value="0.85919745869172">
                <text:p>0.859197458691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22">
                <text:p>2022</text:p>
              </table:table-cell>
              <table:table-cell office:value-type="float" office:value="7.951149546">
                <text:p>7.951149546</text:p>
              </table:table-cell>
              <table:table-cell office:value-type="float" office:value="2017">
                <text:p>2017</text:p>
              </table:table-cell>
              <table:table-cell office:value-type="float" office:value="2.05">
                <text:p>2.05</text:p>
              </table:table-cell>
              <table:table-cell office:value-type="float" office:value="2.4591913509543">
                <text:p>2.4591913509543</text:p>
              </table:table-cell>
              <table:table-cell office:value-type="float" office:value="2080">
                <text:p>2080</text:p>
              </table:table-cell>
              <table:table-cell office:value-type="float" office:value="9.96290285264746">
                <text:p>9.96290285264746</text:p>
              </table:table-cell>
              <table:table-cell office:value-type="float" office:value="0.798516240076829">
                <text:p>0.79851624007682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8">
                <text:p>2018</text:p>
              </table:table-cell>
              <table:table-cell office:value-type="float" office:value="2.05">
                <text:p>2.05</text:p>
              </table:table-cell>
              <table:table-cell office:value-type="float" office:value="2.39733974701262">
                <text:p>2.39733974701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9">
                <text:p>2019</text:p>
              </table:table-cell>
              <table:table-cell office:value-type="float" office:value="2.05">
                <text:p>2.05</text:p>
              </table:table-cell>
              <table:table-cell office:value-type="float" office:value="2.36055931627249">
                <text:p>2.36055931627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23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2020">
                <text:p>2020</text:p>
              </table:table-cell>
              <table:table-cell office:value-type="float" office:value="2.05">
                <text:p>2.05</text:p>
              </table:table-cell>
              <table:table-cell office:value-type="float" office:value="2.29962648746436">
                <text:p>2.29962648746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2021">
                <text:p>2021</text:p>
              </table:table-cell>
              <table:table-cell office:value-type="float" office:value="2.05">
                <text:p>2.05</text:p>
              </table:table-cell>
              <table:table-cell office:value-type="float" office:value="2.27319100090675">
                <text:p>2.27319100090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2022">
                <text:p>2022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27">
                <text:p>2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28">
                <text:p>2028</text:p>
              </table:table-cell>
              <table:table-cell office:value-type="float" office:value="NaN">
                <text:p>NaN</text:p>
              </table:table-cell>
              <table:table-cell office:value-type="float" office:value="2023">
                <text:p>2023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29">
                <text:p>2029</text:p>
              </table:table-cell>
              <table:table-cell office:value-type="float" office:value="NaN">
                <text:p>NaN</text:p>
              </table:table-cell>
              <table:table-cell office:value-type="float" office:value="2024">
                <text:p>2024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30">
                <text:p>2030</text:p>
              </table:table-cell>
              <table:table-cell office:value-type="float" office:value="NaN">
                <text:p>NaN</text:p>
              </table:table-cell>
              <table:table-cell office:value-type="float" office:value="2025">
                <text:p>2025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1">
                <text:p>2031</text:p>
              </table:table-cell>
              <table:table-cell office:value-type="float" office:value="NaN">
                <text:p>NaN</text:p>
              </table:table-cell>
              <table:table-cell office:value-type="float" office:value="2026">
                <text:p>2026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32">
                <text:p>2032</text:p>
              </table:table-cell>
              <table:table-cell office:value-type="float" office:value="NaN">
                <text:p>NaN</text:p>
              </table:table-cell>
              <table:table-cell office:value-type="float" office:value="2027">
                <text:p>2027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33">
                <text:p>2033</text:p>
              </table:table-cell>
              <table:table-cell office:value-type="float" office:value="NaN">
                <text:p>NaN</text:p>
              </table:table-cell>
              <table:table-cell office:value-type="float" office:value="2028">
                <text:p>2028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34">
                <text:p>2034</text:p>
              </table:table-cell>
              <table:table-cell office:value-type="float" office:value="NaN">
                <text:p>NaN</text:p>
              </table:table-cell>
              <table:table-cell office:value-type="float" office:value="2029">
                <text:p>2029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35">
                <text:p>2035</text:p>
              </table:table-cell>
              <table:table-cell office:value-type="float" office:value="NaN">
                <text:p>NaN</text:p>
              </table:table-cell>
              <table:table-cell office:value-type="float" office:value="2030">
                <text:p>2030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36">
                <text:p>2036</text:p>
              </table:table-cell>
              <table:table-cell office:value-type="float" office:value="NaN">
                <text:p>NaN</text:p>
              </table:table-cell>
              <table:table-cell office:value-type="float" office:value="2031">
                <text:p>2031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37">
                <text:p>2037</text:p>
              </table:table-cell>
              <table:table-cell office:value-type="float" office:value="NaN">
                <text:p>NaN</text:p>
              </table:table-cell>
              <table:table-cell office:value-type="float" office:value="2032">
                <text:p>2032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38">
                <text:p>2038</text:p>
              </table:table-cell>
              <table:table-cell office:value-type="float" office:value="NaN">
                <text:p>NaN</text:p>
              </table:table-cell>
              <table:table-cell office:value-type="float" office:value="2033">
                <text:p>2033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39">
                <text:p>2039</text:p>
              </table:table-cell>
              <table:table-cell office:value-type="float" office:value="NaN">
                <text:p>NaN</text:p>
              </table:table-cell>
              <table:table-cell office:value-type="float" office:value="2034">
                <text:p>2034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40">
                <text:p>2040</text:p>
              </table:table-cell>
              <table:table-cell office:value-type="float" office:value="NaN">
                <text:p>NaN</text:p>
              </table:table-cell>
              <table:table-cell office:value-type="float" office:value="2035">
                <text:p>2035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41">
                <text:p>2041</text:p>
              </table:table-cell>
              <table:table-cell office:value-type="float" office:value="NaN">
                <text:p>NaN</text:p>
              </table:table-cell>
              <table:table-cell office:value-type="float" office:value="2036">
                <text:p>2036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42">
                <text:p>2042</text:p>
              </table:table-cell>
              <table:table-cell office:value-type="float" office:value="NaN">
                <text:p>NaN</text:p>
              </table:table-cell>
              <table:table-cell office:value-type="float" office:value="2037">
                <text:p>2037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43">
                <text:p>2043</text:p>
              </table:table-cell>
              <table:table-cell office:value-type="float" office:value="NaN">
                <text:p>NaN</text:p>
              </table:table-cell>
              <table:table-cell office:value-type="float" office:value="2038">
                <text:p>2038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44">
                <text:p>2044</text:p>
              </table:table-cell>
              <table:table-cell office:value-type="float" office:value="NaN">
                <text:p>NaN</text:p>
              </table:table-cell>
              <table:table-cell office:value-type="float" office:value="2039">
                <text:p>2039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45">
                <text:p>2045</text:p>
              </table:table-cell>
              <table:table-cell office:value-type="float" office:value="NaN">
                <text:p>NaN</text:p>
              </table:table-cell>
              <table:table-cell office:value-type="float" office:value="2040">
                <text:p>2040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46">
                <text:p>2046</text:p>
              </table:table-cell>
              <table:table-cell office:value-type="float" office:value="NaN">
                <text:p>NaN</text:p>
              </table:table-cell>
              <table:table-cell office:value-type="float" office:value="2041">
                <text:p>2041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47">
                <text:p>2047</text:p>
              </table:table-cell>
              <table:table-cell office:value-type="float" office:value="NaN">
                <text:p>NaN</text:p>
              </table:table-cell>
              <table:table-cell office:value-type="float" office:value="2042">
                <text:p>2042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48">
                <text:p>2048</text:p>
              </table:table-cell>
              <table:table-cell office:value-type="float" office:value="NaN">
                <text:p>NaN</text:p>
              </table:table-cell>
              <table:table-cell office:value-type="float" office:value="2043">
                <text:p>2043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49">
                <text:p>2049</text:p>
              </table:table-cell>
              <table:table-cell office:value-type="float" office:value="NaN">
                <text:p>NaN</text:p>
              </table:table-cell>
              <table:table-cell office:value-type="float" office:value="2044">
                <text:p>2044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50">
                <text:p>2050</text:p>
              </table:table-cell>
              <table:table-cell office:value-type="float" office:value="NaN">
                <text:p>NaN</text:p>
              </table:table-cell>
              <table:table-cell office:value-type="float" office:value="2045">
                <text:p>2045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51">
                <text:p>2051</text:p>
              </table:table-cell>
              <table:table-cell office:value-type="float" office:value="NaN">
                <text:p>NaN</text:p>
              </table:table-cell>
              <table:table-cell office:value-type="float" office:value="2046">
                <text:p>2046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52">
                <text:p>2052</text:p>
              </table:table-cell>
              <table:table-cell office:value-type="float" office:value="NaN">
                <text:p>NaN</text:p>
              </table:table-cell>
              <table:table-cell office:value-type="float" office:value="2047">
                <text:p>2047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53">
                <text:p>2053</text:p>
              </table:table-cell>
              <table:table-cell office:value-type="float" office:value="NaN">
                <text:p>NaN</text:p>
              </table:table-cell>
              <table:table-cell office:value-type="float" office:value="2048">
                <text:p>2048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54">
                <text:p>2054</text:p>
              </table:table-cell>
              <table:table-cell office:value-type="float" office:value="NaN">
                <text:p>NaN</text:p>
              </table:table-cell>
              <table:table-cell office:value-type="float" office:value="2049">
                <text:p>2049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55">
                <text:p>2055</text:p>
              </table:table-cell>
              <table:table-cell office:value-type="float" office:value="NaN">
                <text:p>NaN</text:p>
              </table:table-cell>
              <table:table-cell office:value-type="float" office:value="2050">
                <text:p>2050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56">
                <text:p>2056</text:p>
              </table:table-cell>
              <table:table-cell office:value-type="float" office:value="NaN">
                <text:p>NaN</text:p>
              </table:table-cell>
              <table:table-cell office:value-type="float" office:value="2051">
                <text:p>2051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057">
                <text:p>2057</text:p>
              </table:table-cell>
              <table:table-cell office:value-type="float" office:value="NaN">
                <text:p>NaN</text:p>
              </table:table-cell>
              <table:table-cell office:value-type="float" office:value="2052">
                <text:p>2052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058">
                <text:p>2058</text:p>
              </table:table-cell>
              <table:table-cell office:value-type="float" office:value="NaN">
                <text:p>NaN</text:p>
              </table:table-cell>
              <table:table-cell office:value-type="float" office:value="2053">
                <text:p>2053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059">
                <text:p>2059</text:p>
              </table:table-cell>
              <table:table-cell office:value-type="float" office:value="NaN">
                <text:p>NaN</text:p>
              </table:table-cell>
              <table:table-cell office:value-type="float" office:value="2054">
                <text:p>2054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060">
                <text:p>2060</text:p>
              </table:table-cell>
              <table:table-cell office:value-type="float" office:value="NaN">
                <text:p>NaN</text:p>
              </table:table-cell>
              <table:table-cell office:value-type="float" office:value="2055">
                <text:p>2055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061">
                <text:p>2061</text:p>
              </table:table-cell>
              <table:table-cell office:value-type="float" office:value="NaN">
                <text:p>NaN</text:p>
              </table:table-cell>
              <table:table-cell office:value-type="float" office:value="2056">
                <text:p>2056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62">
                <text:p>2062</text:p>
              </table:table-cell>
              <table:table-cell office:value-type="float" office:value="NaN">
                <text:p>NaN</text:p>
              </table:table-cell>
              <table:table-cell office:value-type="float" office:value="2057">
                <text:p>2057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63">
                <text:p>2063</text:p>
              </table:table-cell>
              <table:table-cell office:value-type="float" office:value="NaN">
                <text:p>NaN</text:p>
              </table:table-cell>
              <table:table-cell office:value-type="float" office:value="2058">
                <text:p>2058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064">
                <text:p>2064</text:p>
              </table:table-cell>
              <table:table-cell office:value-type="float" office:value="NaN">
                <text:p>NaN</text:p>
              </table:table-cell>
              <table:table-cell office:value-type="float" office:value="2059">
                <text:p>2059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65">
                <text:p>2065</text:p>
              </table:table-cell>
              <table:table-cell office:value-type="float" office:value="NaN">
                <text:p>NaN</text:p>
              </table:table-cell>
              <table:table-cell office:value-type="float" office:value="2060">
                <text:p>2060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066">
                <text:p>2066</text:p>
              </table:table-cell>
              <table:table-cell office:value-type="float" office:value="NaN">
                <text:p>NaN</text:p>
              </table:table-cell>
              <table:table-cell office:value-type="float" office:value="2061">
                <text:p>2061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067">
                <text:p>2067</text:p>
              </table:table-cell>
              <table:table-cell office:value-type="float" office:value="NaN">
                <text:p>NaN</text:p>
              </table:table-cell>
              <table:table-cell office:value-type="float" office:value="2062">
                <text:p>2062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068">
                <text:p>2068</text:p>
              </table:table-cell>
              <table:table-cell office:value-type="float" office:value="NaN">
                <text:p>NaN</text:p>
              </table:table-cell>
              <table:table-cell office:value-type="float" office:value="2063">
                <text:p>2063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069">
                <text:p>2069</text:p>
              </table:table-cell>
              <table:table-cell office:value-type="float" office:value="NaN">
                <text:p>NaN</text:p>
              </table:table-cell>
              <table:table-cell office:value-type="float" office:value="2064">
                <text:p>2064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070">
                <text:p>2070</text:p>
              </table:table-cell>
              <table:table-cell office:value-type="float" office:value="NaN">
                <text:p>NaN</text:p>
              </table:table-cell>
              <table:table-cell office:value-type="float" office:value="2065">
                <text:p>2065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071">
                <text:p>2071</text:p>
              </table:table-cell>
              <table:table-cell office:value-type="float" office:value="NaN">
                <text:p>NaN</text:p>
              </table:table-cell>
              <table:table-cell office:value-type="float" office:value="2066">
                <text:p>2066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072">
                <text:p>2072</text:p>
              </table:table-cell>
              <table:table-cell office:value-type="float" office:value="NaN">
                <text:p>NaN</text:p>
              </table:table-cell>
              <table:table-cell office:value-type="float" office:value="2067">
                <text:p>2067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073">
                <text:p>2073</text:p>
              </table:table-cell>
              <table:table-cell office:value-type="float" office:value="NaN">
                <text:p>NaN</text:p>
              </table:table-cell>
              <table:table-cell office:value-type="float" office:value="2068">
                <text:p>2068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074">
                <text:p>2074</text:p>
              </table:table-cell>
              <table:table-cell office:value-type="float" office:value="NaN">
                <text:p>NaN</text:p>
              </table:table-cell>
              <table:table-cell office:value-type="float" office:value="2069">
                <text:p>2069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075">
                <text:p>2075</text:p>
              </table:table-cell>
              <table:table-cell office:value-type="float" office:value="NaN">
                <text:p>NaN</text:p>
              </table:table-cell>
              <table:table-cell office:value-type="float" office:value="2070">
                <text:p>2070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076">
                <text:p>2076</text:p>
              </table:table-cell>
              <table:table-cell office:value-type="float" office:value="NaN">
                <text:p>NaN</text:p>
              </table:table-cell>
              <table:table-cell office:value-type="float" office:value="2071">
                <text:p>2071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077">
                <text:p>2077</text:p>
              </table:table-cell>
              <table:table-cell office:value-type="float" office:value="NaN">
                <text:p>NaN</text:p>
              </table:table-cell>
              <table:table-cell office:value-type="float" office:value="2072">
                <text:p>2072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078">
                <text:p>2078</text:p>
              </table:table-cell>
              <table:table-cell office:value-type="float" office:value="NaN">
                <text:p>NaN</text:p>
              </table:table-cell>
              <table:table-cell office:value-type="float" office:value="2073">
                <text:p>2073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079">
                <text:p>2079</text:p>
              </table:table-cell>
              <table:table-cell office:value-type="float" office:value="NaN">
                <text:p>NaN</text:p>
              </table:table-cell>
              <table:table-cell office:value-type="float" office:value="2074">
                <text:p>2074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080">
                <text:p>2080</text:p>
              </table:table-cell>
              <table:table-cell office:value-type="float" office:value="NaN">
                <text:p>NaN</text:p>
              </table:table-cell>
              <table:table-cell office:value-type="float" office:value="2075">
                <text:p>2075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76">
                <text:p>2076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77">
                <text:p>2077</text:p>
              </table:table-cell>
              <table:table-cell office:value-type="float" office:value="2.05">
                <text:p>2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78">
                <text:p>2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79">
                <text:p>2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0">
                <text:p>2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95" chart:origin="0" chart:interval-major="1" chart:interval-minor-divis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color="#000000"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20" chart:reverse-direction="false" text:line-break="false" loext:try-staggering-first="false" chart:link-data-style-to-source="true" chart:visible="false" chart:axis-position="end"/>
      <style:graphic-properties svg:stroke-color="#b3b3b3"/>
      <style:text-properties fo:color="#ff0000"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eeeee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14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8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family="'Liberation Sans'" style:font-style-name="Normal" style:font-family-generic="swiss" style:font-pitch="variable" fo:font-size="12pt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loext:color-lum-mod="100%" loext:color-lum-off="0%" fo:font-family="'Liberation Sans'" style:font-style-name="Normal" style:font-family-generic="swiss" style:font-pitch="variable" fo:font-size="12pt"/>
    </style:style>
    <style:style style:name="T1" style:family="text">
      <style:text-properties fo:color="#2a6099" loext:opacity="100%" fo:font-family="'Liberation Sans'" style:font-style-name="Normal" style:font-family-generic="swiss" style:font-pitch="variable" fo:font-size="12pt"/>
    </style:style>
    <style:style style:name="T2" style:family="text">
      <style:text-properties fo:color="#ff0000" loext:opacity="100%" fo:font-family="'Liberation Sans'" style:font-style-name="Normal" style:font-family-generic="swiss" style:font-pitch="variable" fo:font-size="12pt"/>
    </style:style>
  </office:automatic-styles>
  <office:body>
    <office:chart>
      <chart:chart svg:width="17.262cm" svg:height="8.999cm" xlink:href=".." xlink:type="simple" chart:class="chart:scatter" chart:style-name="ch1">
        <chart:plot-area chart:style-name="ch2" table:cell-range-address="'Accès ressources'.A3:'Accès ressources'.C64" svg:x="0.345cm" svg:y="0.179cm" svg:width="16.572cm" svg:height="8.641cm">
          <chart:coordinate-region svg:x="1.152cm" svg:y="0.378cm" svg:width="15.624cm" svg:height="7.388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</chart:axis>
          <chart:axis chart:dimension="y" chart:name="secondary-y" chart:style-name="ch7"/>
          <chart:series chart:attached-axis="primary-y" chart:style-name="ch8" chart:values-cell-range-address="'Accès ressources'.B3:'Accès ressources'.B64" chart:class="chart:scatter">
            <chart:domain table:cell-range-address="'Accès ressources'.A3:'Accès ressources'.A64"/>
            <chart:data-point chart:repeated="62"/>
          </chart:series>
          <chart:series chart:attached-axis="primary-y" chart:style-name="ch9" chart:values-cell-range-address="'Accès ressources'.C3:'Accès ressources'.C64" chart:class="chart:scatter">
            <chart:data-point chart:repeated="62"/>
          </chart:series>
          <chart:wall chart:style-name="ch10"/>
          <chart:floor chart:style-name="ch11"/>
        </chart:plot-area>
        <draw:frame draw:name="Cadre de texte 1" draw:style-name="gr1" draw:text-style-name="P1" svg:width="3.006cm" svg:height="0.714cm" svg:x="9.082cm" svg:y="2.055cm">
          <draw:text-box>
            <text:p><text:span text:style-name="T1">Électricité</text:span></text:p>
          </draw:text-box>
        </draw:frame>
        <draw:frame draw:name="Cadre de texte 1" draw:style-name="gr2" draw:text-style-name="P2" svg:width="2.067cm" svg:height="0.585cm" svg:x="7.832cm" svg:y="4.958cm">
          <draw:text-box>
            <text:p><text:span text:style-name="T2">Interne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90">
                <text:p>1990</text:p>
                <draw:g>
                  <svg:desc>'Accès ressources'.A3:'Accès ressources'.A64</svg:desc>
                </draw:g>
              </table:table-cell>
              <table:table-cell office:value-type="float" office:value="NaN">
                <text:p>NaN</text:p>
                <draw:g>
                  <svg:desc>'Accès ressources'.B3:'Accès ressources'.B64</svg:desc>
                </draw:g>
              </table:table-cell>
              <table:table-cell office:value-type="float" office:value="0.0488246930836708">
                <text:p>0.0488246930836708</text:p>
                <draw:g>
                  <svg:desc>'Accès ressources'.C3:'Accès ressources'.C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1">
                <text:p>1991</text:p>
              </table:table-cell>
              <table:table-cell office:value-type="float" office:value="NaN">
                <text:p>NaN</text:p>
              </table:table-cell>
              <table:table-cell office:value-type="float" office:value="0.078810516480602">
                <text:p>0.0788105164806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92">
                <text:p>1992</text:p>
              </table:table-cell>
              <table:table-cell office:value-type="float" office:value="NaN">
                <text:p>NaN</text:p>
              </table:table-cell>
              <table:table-cell office:value-type="float" office:value="0.125186329068216">
                <text:p>0.1251863290682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93">
                <text:p>1993</text:p>
              </table:table-cell>
              <table:table-cell office:value-type="float" office:value="NaN">
                <text:p>NaN</text:p>
              </table:table-cell>
              <table:table-cell office:value-type="float" office:value="0.179006679561227">
                <text:p>0.1790066795612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94">
                <text:p>1994</text:p>
              </table:table-cell>
              <table:table-cell office:value-type="float" office:value="NaN">
                <text:p>NaN</text:p>
              </table:table-cell>
              <table:table-cell office:value-type="float" office:value="0.360508148999431">
                <text:p>0.3605081489994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95">
                <text:p>1995</text:p>
              </table:table-cell>
              <table:table-cell office:value-type="float" office:value="NaN">
                <text:p>NaN</text:p>
              </table:table-cell>
              <table:table-cell office:value-type="float" office:value="0.6830820605321">
                <text:p>0.68308206053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96">
                <text:p>1996</text:p>
              </table:table-cell>
              <table:table-cell office:value-type="float" office:value="NaN">
                <text:p>NaN</text:p>
              </table:table-cell>
              <table:table-cell office:value-type="float" office:value="1.32656715777098">
                <text:p>1.326567157770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97">
                <text:p>1997</text:p>
              </table:table-cell>
              <table:table-cell office:value-type="float" office:value="NaN">
                <text:p>NaN</text:p>
              </table:table-cell>
              <table:table-cell office:value-type="float" office:value="2.04269705765004">
                <text:p>2.042697057650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98">
                <text:p>1998</text:p>
              </table:table-cell>
              <table:table-cell office:value-type="float" office:value="73.3502503260939">
                <text:p>73.3502503260939</text:p>
              </table:table-cell>
              <table:table-cell office:value-type="float" office:value="3.14057959772322">
                <text:p>3.140579597723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99">
                <text:p>1999</text:p>
              </table:table-cell>
              <table:table-cell office:value-type="float" office:value="74.657853543012">
                <text:p>74.657853543012</text:p>
              </table:table-cell>
              <table:table-cell office:value-type="float" office:value="4.63290278425647">
                <text:p>4.632902784256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0">
                <text:p>2000</text:p>
              </table:table-cell>
              <table:table-cell office:value-type="float" office:value="78.3643758140407">
                <text:p>78.3643758140407</text:p>
              </table:table-cell>
              <table:table-cell office:value-type="float" office:value="6.74371951164793">
                <text:p>6.743719511647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1">
                <text:p>2001</text:p>
              </table:table-cell>
              <table:table-cell office:value-type="float" office:value="78.8454376034246">
                <text:p>78.8454376034246</text:p>
              </table:table-cell>
              <table:table-cell office:value-type="float" office:value="8.05355597290396">
                <text:p>8.053555972903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2">
                <text:p>2002</text:p>
              </table:table-cell>
              <table:table-cell office:value-type="float" office:value="79.2303259395068">
                <text:p>79.2303259395068</text:p>
              </table:table-cell>
              <table:table-cell office:value-type="float" office:value="10.5185284204174">
                <text:p>10.51852842041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3">
                <text:p>2003</text:p>
              </table:table-cell>
              <table:table-cell office:value-type="float" office:value="80.0930969972078">
                <text:p>80.0930969972078</text:p>
              </table:table-cell>
              <table:table-cell office:value-type="float" office:value="12.195854587379">
                <text:p>12.1958545873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04">
                <text:p>2004</text:p>
              </table:table-cell>
              <table:table-cell office:value-type="float" office:value="80.0635552527649">
                <text:p>80.0635552527649</text:p>
              </table:table-cell>
              <table:table-cell office:value-type="float" office:value="14.0818185720611">
                <text:p>14.08181857206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05">
                <text:p>2005</text:p>
              </table:table-cell>
              <table:table-cell office:value-type="float" office:value="80.8359488715867">
                <text:p>80.8359488715867</text:p>
              </table:table-cell>
              <table:table-cell office:value-type="float" office:value="15.6746614701687">
                <text:p>15.67466147016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06">
                <text:p>2006</text:p>
              </table:table-cell>
              <table:table-cell office:value-type="float" office:value="81.4688643722278">
                <text:p>81.4688643722278</text:p>
              </table:table-cell>
              <table:table-cell office:value-type="float" office:value="17.4227824771635">
                <text:p>17.42278247716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07">
                <text:p>2007</text:p>
              </table:table-cell>
              <table:table-cell office:value-type="float" office:value="82.0958160032311">
                <text:p>82.0958160032311</text:p>
              </table:table-cell>
              <table:table-cell office:value-type="float" office:value="20.350853799975">
                <text:p>20.3508537999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08">
                <text:p>2008</text:p>
              </table:table-cell>
              <table:table-cell office:value-type="float" office:value="82.7887991469847">
                <text:p>82.7887991469847</text:p>
              </table:table-cell>
              <table:table-cell office:value-type="float" office:value="23.0022914898677">
                <text:p>23.00229148986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9">
                <text:p>2009</text:p>
              </table:table-cell>
              <table:table-cell office:value-type="float" office:value="82.9839617858527">
                <text:p>82.9839617858527</text:p>
              </table:table-cell>
              <table:table-cell office:value-type="float" office:value="25.5528191872428">
                <text:p>25.55281918724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10">
                <text:p>2010</text:p>
              </table:table-cell>
              <table:table-cell office:value-type="float" office:value="83.5660327863735">
                <text:p>83.5660327863735</text:p>
              </table:table-cell>
              <table:table-cell office:value-type="float" office:value="28.7934939211872">
                <text:p>28.79349392118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11">
                <text:p>2011</text:p>
              </table:table-cell>
              <table:table-cell office:value-type="float" office:value="84.6243387003253">
                <text:p>84.6243387003253</text:p>
              </table:table-cell>
              <table:table-cell office:value-type="float" office:value="31.2119650923936">
                <text:p>31.21196509239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12">
                <text:p>2012</text:p>
              </table:table-cell>
              <table:table-cell office:value-type="float" office:value="85.0588741198615">
                <text:p>85.0588741198615</text:p>
              </table:table-cell>
              <table:table-cell office:value-type="float" office:value="33.7133614270398">
                <text:p>33.71336142703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13">
                <text:p>2013</text:p>
              </table:table-cell>
              <table:table-cell office:value-type="float" office:value="85.8173656729194">
                <text:p>85.8173656729194</text:p>
              </table:table-cell>
              <table:table-cell office:value-type="float" office:value="35.6492575186719">
                <text:p>35.64925751867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14">
                <text:p>2014</text:p>
              </table:table-cell>
              <table:table-cell office:value-type="float" office:value="86.3069690061955">
                <text:p>86.3069690061955</text:p>
              </table:table-cell>
              <table:table-cell office:value-type="float" office:value="37.8807809660353">
                <text:p>37.88078096603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15">
                <text:p>2015</text:p>
              </table:table-cell>
              <table:table-cell office:value-type="float" office:value="87.0252413350898">
                <text:p>87.0252413350898</text:p>
              </table:table-cell>
              <table:table-cell office:value-type="float" office:value="40.2700586394911">
                <text:p>40.27005863949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16">
                <text:p>2016</text:p>
              </table:table-cell>
              <table:table-cell office:value-type="float" office:value="88.192384931519">
                <text:p>88.192384931519</text:p>
              </table:table-cell>
              <table:table-cell office:value-type="float" office:value="43.2159445206951">
                <text:p>43.215944520695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17">
                <text:p>2017</text:p>
              </table:table-cell>
              <table:table-cell office:value-type="float" office:value="89.0195480673107">
                <text:p>89.0195480673107</text:p>
              </table:table-cell>
              <table:table-cell office:value-type="float" office:value="45.5430731807617">
                <text:p>45.543073180761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18">
                <text:p>2018</text:p>
              </table:table-cell>
              <table:table-cell office:value-type="float" office:value="89.893732623844">
                <text:p>89.893732623844</text:p>
              </table:table-cell>
              <table:table-cell office:value-type="float" office:value="49.1575632107554">
                <text:p>49.157563210755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19">
                <text:p>2019</text:p>
              </table:table-cell>
              <table:table-cell office:value-type="float" office:value="90.1947155859925">
                <text:p>90.1947155859925</text:p>
              </table:table-cell>
              <table:table-cell office:value-type="float" office:value="53.7488850962876">
                <text:p>53.748885096287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20">
                <text:p>2020</text:p>
              </table:table-cell>
              <table:table-cell office:value-type="float" office:value="90.4836286979454">
                <text:p>90.4836286979454</text:p>
              </table:table-cell>
              <table:table-cell office:value-type="float" office:value="59.641841734233">
                <text:p>59.6418417342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21">
                <text:p>2021</text:p>
              </table:table-cell>
              <table:table-cell office:value-type="float" office:value="91.4139413524895">
                <text:p>91.4139413524895</text:p>
              </table:table-cell>
              <table:table-cell office:value-type="float" office:value="63.0951866940773">
                <text:p>63.095186694077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4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2000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34">
      <style:chart-properties chart:display-label="true" chart:logarithmic="false" chart:minimum="5.5" chart:maximum="7" chart:origin="0" chart:interval-major="0.5" chart:reverse-direction="false" text:line-break="false" loext:try-staggering-first="false" chart:link-data-style-to-source="false" chart:axis-position="0"/>
      <style:graphic-properties svg:stroke-color="#b3b3b3"/>
      <style:text-properties fo:color="#ff0000"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10" chart:reverse-direction="false" text:line-break="false" loext:try-staggering-first="false" chart:link-data-style-to-source="false" chart:axis-position="end"/>
      <style:graphic-properties svg:stroke-color="#b3b3b3"/>
      <style:text-properties fo:color="#00a933"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a933"/>
    </style:style>
    <style:style style:name="ch10" style:family="chart">
      <style:graphic-properties draw:stroke="solid" svg:stroke-color="#b3b3b3" draw:fill="solid" draw:fill-color="#eeeeee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01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51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0000" loext:opacity="100%" loext:color-lum-mod="100%" loext:color-lum-off="0%" fo:font-family="'Liberation Sans'" style:font-style-name="Normal" style:font-family-generic="swiss" style:font-pitch="variable" fo:font-size="12pt"/>
    </style:style>
    <style:style style:name="P2" style:family="paragraph">
      <loext:graphic-properties draw:fill="none" draw:fill-color="#ffffff"/>
      <style:paragraph-properties style:writing-mode="lr-tb"/>
      <style:text-properties fo:color="#00a933" loext:opacity="100%" loext:color-lum-mod="100%" loext:color-lum-off="0%" fo:font-family="'Liberation Sans'" style:font-style-name="Normal" style:font-family-generic="swiss" style:font-pitch="variable" fo:font-size="12pt"/>
    </style:style>
    <style:style style:name="T1" style:family="text">
      <style:text-properties fo:color="#ff0000" loext:opacity="100%" fo:font-family="'Liberation Sans'" style:font-style-name="Normal" style:font-family-generic="swiss" style:font-pitch="variable" fo:font-size="12pt"/>
    </style:style>
    <style:style style:name="T2" style:family="text">
      <style:text-properties fo:color="#00a933" loext:opacity="100%" fo:font-family="'Liberation Sans'" style:font-style-name="Normal" style:font-family-generic="swiss" style:font-pitch="variable" fo:font-size="12pt"/>
    </style:style>
  </office:automatic-styles>
  <office:body>
    <office:chart>
      <chart:chart svg:width="14.037cm" svg:height="8.386cm" xlink:href=".." xlink:type="simple" chart:class="chart:scatter" chart:style-name="ch1">
        <chart:plot-area chart:style-name="ch2" table:cell-range-address="Sécurité.A3:Sécurité.B23 Sécurité.E11:Sécurité.E25" chart:data-source-has-labels="row" svg:x="0.28cm" svg:y="0.167cm" svg:width="13.477cm" svg:height="8.052cm">
          <chart:coordinate-region svg:x="1.007cm" svg:y="0.366cm" svg:width="12.128cm" svg:height="6.799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primary-y" chart:style-name="ch7" chart:values-cell-range-address="Sécurité.B3:Sécurité.B23" chart:class="chart:scatter">
            <chart:domain table:cell-range-address="Sécurité.A3:Sécurité.A23"/>
            <chart:data-point chart:repeated="21"/>
          </chart:series>
          <chart:series chart:attached-axis="secondary-y" chart:style-name="ch8" chart:values-cell-range-address="Sécurité.E11:Sécurité.E25" loext:label-string="deplacements" chart:class="chart:scatter">
            <chart:domain table:cell-range-address="Sécurité.A11:Sécurité.A25"/>
            <chart:regression-curve chart:style-name="ch9"/>
            <chart:data-point chart:repeated="15"/>
          </chart:series>
          <chart:wall chart:style-name="ch10"/>
          <chart:floor chart:style-name="ch11"/>
        </chart:plot-area>
        <draw:frame draw:name="Cadre de texte 1" draw:style-name="gr1" draw:text-style-name="P1" svg:width="3.338cm" svg:height="0.901cm" svg:x="1.63cm" svg:y="5.403cm">
          <draw:text-box>
            <text:p><text:span text:style-name="T1">⊲ </text:span><text:span text:style-name="T1">Homicides</text:span></text:p>
            <text:p><text:span text:style-name="T1">(/ 100.000 hab.)</text:span></text:p>
          </draw:text-box>
        </draw:frame>
        <draw:frame draw:name="Cadre de texte 1" draw:style-name="gr2" draw:text-style-name="P2" svg:width="3.383cm" svg:height="1.351cm" svg:x="7.659cm" svg:y="0.793cm">
          <draw:text-box>
            <text:p><text:span text:style-name="T2">Déplacements internes</text:span></text:p>
            <text:p><text:span text:style-name="T2">(Mio.) ⊳ 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A</text:p>
              </table:table-cell>
              <table:table-cell office:value-type="string">
                <text:p>deplacement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">
                <text:p>2000</text:p>
                <draw:g>
                  <svg:desc>Sécurité.A3:Sécurité.A23</svg:desc>
                </draw:g>
              </table:table-cell>
              <table:table-cell office:value-type="float" office:value="6.8542485823212">
                <text:p>6.8542485823212</text:p>
                <draw:g>
                  <svg:desc>Sécurité.B3:Sécurité.B23</svg:desc>
                </draw:g>
              </table:table-cell>
              <table:table-cell office:value-type="float" office:value="2008">
                <text:p>2008</text:p>
                <draw:g>
                  <svg:desc>Sécurité.A11:Sécurité.A25</svg:desc>
                </draw:g>
              </table:table-cell>
              <table:table-cell office:value-type="float" office:value="38.240123">
                <text:p>38.240123</text:p>
                <draw:g>
                  <svg:desc>Sécurité.E11:Sécurité.E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1">
                <text:p>2001</text:p>
              </table:table-cell>
              <table:table-cell office:value-type="float" office:value="6.94372341767155">
                <text:p>6.94372341767155</text:p>
              </table:table-cell>
              <table:table-cell office:value-type="float" office:value="2009">
                <text:p>2009</text:p>
              </table:table-cell>
              <table:table-cell office:value-type="float" office:value="16.73428">
                <text:p>16.734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2">
                <text:p>2002</text:p>
              </table:table-cell>
              <table:table-cell office:value-type="float" office:value="6.90600062311234">
                <text:p>6.90600062311234</text:p>
              </table:table-cell>
              <table:table-cell office:value-type="float" office:value="2010">
                <text:p>2010</text:p>
              </table:table-cell>
              <table:table-cell office:value-type="float" office:value="42.3501">
                <text:p>42.35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3">
                <text:p>2003</text:p>
              </table:table-cell>
              <table:table-cell office:value-type="float" office:value="6.72934177772262">
                <text:p>6.72934177772262</text:p>
              </table:table-cell>
              <table:table-cell office:value-type="float" office:value="2011">
                <text:p>2011</text:p>
              </table:table-cell>
              <table:table-cell office:value-type="float" office:value="15.023796">
                <text:p>15.0237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4">
                <text:p>2004</text:p>
              </table:table-cell>
              <table:table-cell office:value-type="float" office:value="6.5042041506188">
                <text:p>6.5042041506188</text:p>
              </table:table-cell>
              <table:table-cell office:value-type="float" office:value="2012">
                <text:p>2012</text:p>
              </table:table-cell>
              <table:table-cell office:value-type="float" office:value="30.1486">
                <text:p>30.14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5">
                <text:p>2005</text:p>
              </table:table-cell>
              <table:table-cell office:value-type="float" office:value="6.29398148415796">
                <text:p>6.29398148415796</text:p>
              </table:table-cell>
              <table:table-cell office:value-type="float" office:value="2013">
                <text:p>2013</text:p>
              </table:table-cell>
              <table:table-cell office:value-type="float" office:value="22.125771">
                <text:p>22.1257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6">
                <text:p>2006</text:p>
              </table:table-cell>
              <table:table-cell office:value-type="float" office:value="6.17818854587189">
                <text:p>6.17818854587189</text:p>
              </table:table-cell>
              <table:table-cell office:value-type="float" office:value="2014">
                <text:p>2014</text:p>
              </table:table-cell>
              <table:table-cell office:value-type="float" office:value="19.11987">
                <text:p>19.119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7">
                <text:p>2007</text:p>
              </table:table-cell>
              <table:table-cell office:value-type="float" office:value="6.01240602344251">
                <text:p>6.01240602344251</text:p>
              </table:table-cell>
              <table:table-cell office:value-type="float" office:value="2015">
                <text:p>2015</text:p>
              </table:table-cell>
              <table:table-cell office:value-type="float" office:value="19.188817">
                <text:p>19.1888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8">
                <text:p>2008</text:p>
              </table:table-cell>
              <table:table-cell office:value-type="float" office:value="6.01009024538274">
                <text:p>6.01009024538274</text:p>
              </table:table-cell>
              <table:table-cell office:value-type="float" office:value="2016">
                <text:p>2016</text:p>
              </table:table-cell>
              <table:table-cell office:value-type="float" office:value="24.418613">
                <text:p>24.4186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9">
                <text:p>2009</text:p>
              </table:table-cell>
              <table:table-cell office:value-type="float" office:value="6.06683641768258">
                <text:p>6.06683641768258</text:p>
              </table:table-cell>
              <table:table-cell office:value-type="float" office:value="2017">
                <text:p>2017</text:p>
              </table:table-cell>
              <table:table-cell office:value-type="float" office:value="18.587056">
                <text:p>18.5870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0">
                <text:p>2010</text:p>
              </table:table-cell>
              <table:table-cell office:value-type="float" office:value="6.04961649005131">
                <text:p>6.04961649005131</text:p>
              </table:table-cell>
              <table:table-cell office:value-type="float" office:value="2018">
                <text:p>2018</text:p>
              </table:table-cell>
              <table:table-cell office:value-type="float" office:value="17.462844">
                <text:p>17.4628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1">
                <text:p>2011</text:p>
              </table:table-cell>
              <table:table-cell office:value-type="float" office:value="6.08396971233392">
                <text:p>6.08396971233392</text:p>
              </table:table-cell>
              <table:table-cell office:value-type="float" office:value="2019">
                <text:p>2019</text:p>
              </table:table-cell>
              <table:table-cell office:value-type="float" office:value="25.285518">
                <text:p>25.2855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2">
                <text:p>2012</text:p>
              </table:table-cell>
              <table:table-cell office:value-type="float" office:value="6.11317552263575">
                <text:p>6.11317552263575</text:p>
              </table:table-cell>
              <table:table-cell office:value-type="float" office:value="2020">
                <text:p>2020</text:p>
              </table:table-cell>
              <table:table-cell office:value-type="float" office:value="30.984299">
                <text:p>30.9842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3">
                <text:p>2013</text:p>
              </table:table-cell>
              <table:table-cell office:value-type="float" office:value="6.03202500607184">
                <text:p>6.03202500607184</text:p>
              </table:table-cell>
              <table:table-cell office:value-type="float" office:value="2021">
                <text:p>2021</text:p>
              </table:table-cell>
              <table:table-cell office:value-type="float" office:value="23.725311">
                <text:p>23.7253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4">
                <text:p>2014</text:p>
              </table:table-cell>
              <table:table-cell office:value-type="float" office:value="6.03209637551774">
                <text:p>6.03209637551774</text:p>
              </table:table-cell>
              <table:table-cell office:value-type="float" office:value="2022">
                <text:p>2022</text:p>
              </table:table-cell>
              <table:table-cell office:value-type="float" office:value="32.533018">
                <text:p>32.5330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5">
                <text:p>2015</text:p>
              </table:table-cell>
              <table:table-cell office:value-type="float" office:value="5.91196889272164">
                <text:p>5.91196889272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6">
                <text:p>2016</text:p>
              </table:table-cell>
              <table:table-cell office:value-type="float" office:value="5.94784537632253">
                <text:p>5.94784537632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7">
                <text:p>2017</text:p>
              </table:table-cell>
              <table:table-cell office:value-type="float" office:value="5.90690587341247">
                <text:p>5.90690587341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8">
                <text:p>2018</text:p>
              </table:table-cell>
              <table:table-cell office:value-type="float" office:value="5.77473365312617">
                <text:p>5.77473365312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19">
                <text:p>2019</text:p>
              </table:table-cell>
              <table:table-cell office:value-type="float" office:value="5.56413410414066">
                <text:p>5.56413410414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0">
                <text:p>2020</text:p>
              </table:table-cell>
              <table:table-cell office:value-type="float" office:value="5.60531006626247">
                <text:p>5.60531006626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2000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minimum="13" chart:origin="0" chart:interval-major="1" chart:interval-minor-divisor="5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eeeeee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883cm" svg:height="8.738cm" xlink:href=".." xlink:type="simple" chart:class="chart:scatter" chart:style-name="ch1">
        <chart:plot-area chart:style-name="ch2" table:cell-range-address="'Droits femmes'.A3:'Droits femmes'.B28" svg:x="0.297cm" svg:y="0.174cm" svg:width="14.289cm" svg:height="8.39cm">
          <chart:coordinate-region svg:x="0.963cm" svg:y="0.373cm" svg:width="13.482cm" svg:height="7.137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Droits femmes'.B3:'Droits femmes'.B28" chart:class="chart:scatter">
            <chart:domain table:cell-range-address="'Droits femmes'.A3:'Droits femmes'.A28"/>
            <chart:data-point chart:repeated="2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97">
                <text:p>1997</text:p>
                <draw:g>
                  <svg:desc>'Droits femmes'.A3:'Droits femmes'.A28</svg:desc>
                </draw:g>
              </table:table-cell>
              <table:table-cell office:value-type="float" office:value="11.6921710616204">
                <text:p>11.6921710616204</text:p>
                <draw:g>
                  <svg:desc>'Droits femmes'.B3:'Droits femmes'.B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8">
                <text:p>1998</text:p>
              </table:table-cell>
              <table:table-cell office:value-type="float" office:value="13.0708222318607">
                <text:p>13.07082223186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99">
                <text:p>1999</text:p>
              </table:table-cell>
              <table:table-cell office:value-type="float" office:value="13.520105471325">
                <text:p>13.5201054713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0">
                <text:p>2000</text:p>
              </table:table-cell>
              <table:table-cell office:value-type="float" office:value="13.9044395261034">
                <text:p>13.90443952610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1">
                <text:p>2001</text:p>
              </table:table-cell>
              <table:table-cell office:value-type="float" office:value="14.0907008703619">
                <text:p>14.09070087036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2">
                <text:p>2002</text:p>
              </table:table-cell>
              <table:table-cell office:value-type="float" office:value="15.1974459115988">
                <text:p>15.19744591159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3">
                <text:p>2003</text:p>
              </table:table-cell>
              <table:table-cell office:value-type="float" office:value="15.1792072157607">
                <text:p>15.17920721576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4">
                <text:p>2004</text:p>
              </table:table-cell>
              <table:table-cell office:value-type="float" office:value="15.897000565931">
                <text:p>15.8970005659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5">
                <text:p>2005</text:p>
              </table:table-cell>
              <table:table-cell office:value-type="float" office:value="16.4745450107136">
                <text:p>16.47454501071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6">
                <text:p>2006</text:p>
              </table:table-cell>
              <table:table-cell office:value-type="float" office:value="16.9696642264783">
                <text:p>16.96966422647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7">
                <text:p>2007</text:p>
              </table:table-cell>
              <table:table-cell office:value-type="float" office:value="17.8692023015208">
                <text:p>17.86920230152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8">
                <text:p>2008</text:p>
              </table:table-cell>
              <table:table-cell office:value-type="float" office:value="18.4427546321088">
                <text:p>18.44275463210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9">
                <text:p>2009</text:p>
              </table:table-cell>
              <table:table-cell office:value-type="float" office:value="19.0250865737926">
                <text:p>19.02508657379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0">
                <text:p>2010</text:p>
              </table:table-cell>
              <table:table-cell office:value-type="float" office:value="19.1570378151261">
                <text:p>19.15703781512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1">
                <text:p>2011</text:p>
              </table:table-cell>
              <table:table-cell office:value-type="float" office:value="19.8277667259973">
                <text:p>19.82776672599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2">
                <text:p>2012</text:p>
              </table:table-cell>
              <table:table-cell office:value-type="float" office:value="20.7552042977426">
                <text:p>20.75520429774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3">
                <text:p>2013</text:p>
              </table:table-cell>
              <table:table-cell office:value-type="float" office:value="21.7774474410703">
                <text:p>21.77744744107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4">
                <text:p>2014</text:p>
              </table:table-cell>
              <table:table-cell office:value-type="float" office:value="22.1882965165675">
                <text:p>22.18829651656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5">
                <text:p>2015</text:p>
              </table:table-cell>
              <table:table-cell office:value-type="float" office:value="22.8492991579336">
                <text:p>22.84929915793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16">
                <text:p>2016</text:p>
              </table:table-cell>
              <table:table-cell office:value-type="float" office:value="23.0913674246322">
                <text:p>23.09136742463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17">
                <text:p>2017</text:p>
              </table:table-cell>
              <table:table-cell office:value-type="float" office:value="23.5903366743768">
                <text:p>23.59033667437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18">
                <text:p>2018</text:p>
              </table:table-cell>
              <table:table-cell office:value-type="float" office:value="24.0978782716432">
                <text:p>24.09787827164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19">
                <text:p>2019</text:p>
              </table:table-cell>
              <table:table-cell office:value-type="float" office:value="24.6366036865178">
                <text:p>24.63660368651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20">
                <text:p>2020</text:p>
              </table:table-cell>
              <table:table-cell office:value-type="float" office:value="25.5804311774461">
                <text:p>25.58043117744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21">
                <text:p>2021</text:p>
              </table:table-cell>
              <table:table-cell office:value-type="float" office:value="26.1284632146934">
                <text:p>26.12846321469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22">
                <text:p>2022</text:p>
              </table:table-cell>
              <table:table-cell office:value-type="float" office:value="26.4676194017957">
                <text:p>26.467619401795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4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2000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34">
      <style:chart-properties chart:display-label="true" chart:logarithmic="false" chart:minimum="3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34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eeeeee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242cm" svg:height="8.574cm" xlink:href=".." xlink:type="simple" chart:class="chart:scatter" chart:style-name="ch1">
        <chart:plot-area chart:style-name="ch2" table:cell-range-address="Environnement.A11:Environnement.B31" svg:x="0.304cm" svg:y="0.171cm" svg:width="14.634cm" svg:height="8.232cm">
          <chart:coordinate-region svg:x="1.216cm" svg:y="0.37cm" svg:width="13.581cm" svg:height="6.979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primary-y" chart:style-name="ch7" chart:values-cell-range-address="Environnement.B11:Environnement.B31" chart:class="chart:scatter">
            <chart:domain table:cell-range-address="Environnement.A11:Environnement.A31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">
                <text:p>2000</text:p>
                <draw:g>
                  <svg:desc>Environnement.A11:Environnement.A31</svg:desc>
                </draw:g>
              </table:table-cell>
              <table:table-cell office:value-type="float" office:value="32.0048462219166">
                <text:p>32.0048462219166</text:p>
                <draw:g>
                  <svg:desc>Environnement.B11:Environnement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1">
                <text:p>2001</text:p>
              </table:table-cell>
              <table:table-cell office:value-type="float" office:value="31.9648875348342">
                <text:p>31.96488753483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2">
                <text:p>2002</text:p>
              </table:table-cell>
              <table:table-cell office:value-type="float" office:value="31.9251775209043">
                <text:p>31.92517752090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3">
                <text:p>2003</text:p>
              </table:table-cell>
              <table:table-cell office:value-type="float" office:value="31.883171103989">
                <text:p>31.8831711039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4">
                <text:p>2004</text:p>
              </table:table-cell>
              <table:table-cell office:value-type="float" office:value="31.8069409405917">
                <text:p>31.80694094059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5">
                <text:p>2005</text:p>
              </table:table-cell>
              <table:table-cell office:value-type="float" office:value="31.7660647895587">
                <text:p>31.76606478955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6">
                <text:p>2006</text:p>
              </table:table-cell>
              <table:table-cell office:value-type="float" office:value="31.7273444825736">
                <text:p>31.72734448257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7">
                <text:p>2007</text:p>
              </table:table-cell>
              <table:table-cell office:value-type="float" office:value="31.6875770910399">
                <text:p>31.68757709103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8">
                <text:p>2008</text:p>
              </table:table-cell>
              <table:table-cell office:value-type="float" office:value="31.6516263470189">
                <text:p>31.65162634701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9">
                <text:p>2009</text:p>
              </table:table-cell>
              <table:table-cell office:value-type="float" office:value="31.6121779966668">
                <text:p>31.61217799666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0">
                <text:p>2010</text:p>
              </table:table-cell>
              <table:table-cell office:value-type="float" office:value="31.5717710888756">
                <text:p>31.57177108887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1">
                <text:p>2011</text:p>
              </table:table-cell>
              <table:table-cell office:value-type="float" office:value="31.5369546339123">
                <text:p>31.53695463391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2">
                <text:p>2012</text:p>
              </table:table-cell>
              <table:table-cell office:value-type="float" office:value="31.4723048847428">
                <text:p>31.47230488474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3">
                <text:p>2013</text:p>
              </table:table-cell>
              <table:table-cell office:value-type="float" office:value="31.4381911310015">
                <text:p>31.43819113100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4">
                <text:p>2014</text:p>
              </table:table-cell>
              <table:table-cell office:value-type="float" office:value="31.4037976954842">
                <text:p>31.40379769548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5">
                <text:p>2015</text:p>
              </table:table-cell>
              <table:table-cell office:value-type="float" office:value="31.3683770856322">
                <text:p>31.36837708563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6">
                <text:p>2016</text:p>
              </table:table-cell>
              <table:table-cell office:value-type="float" office:value="31.3409064551064">
                <text:p>31.34090645510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7">
                <text:p>2017</text:p>
              </table:table-cell>
              <table:table-cell office:value-type="float" office:value="31.2899875176703">
                <text:p>31.28998751767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8">
                <text:p>2018</text:p>
              </table:table-cell>
              <table:table-cell office:value-type="float" office:value="31.2526257823156">
                <text:p>31.25262578231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19">
                <text:p>2019</text:p>
              </table:table-cell>
              <table:table-cell office:value-type="float" office:value="31.2135571886339">
                <text:p>31.213557188633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0">
                <text:p>2020</text:p>
              </table:table-cell>
              <table:table-cell office:value-type="float" office:value="31.1758993960141">
                <text:p>31.175899396014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